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20"/><text:bookmark-start text:name="__RefHeading___releasev2.1-13_798_1"/><text:bookmark-start text:name="releasev2.1-13_798"/>Release: V2.1-13/798<text:bookmark-end text:name="__RefHeading___releasev2.1-13_798_1"/><text:bookmark-end text:name="releasev2.1-13_798"/></text:h>
      <text:h text:style-name="Heading_20_3" text:outline-level="3"><text:bookmark-start text:name="__RefHeading___mwst-umstellung_-_lesen_der_mwst-konfiguration_beschleunigt_2"/><text:bookmark-start text:name="mwst-umstellung_-_lesen_der_mwst-konfiguration_beschleunigt"/>MwSt-Umstellung - Lesen der MwSt-Konfiguration beschleunigt<text:bookmark-end text:name="__RefHeading___mwst-umstellung_-_lesen_der_mwst-konfiguration_beschleunigt_2"/><text:bookmark-end text:name="mwst-umstellung_-_lesen_der_mwst-konfiguration_beschleunigt"/></text:h>
      <text:p text:style-name="Text_20_body">16.12.2020 Allgemein</text:p>
      <text:p text:style-name="Text_20_body">Das Starten des IFWs in Verbindung mit der FIBU Konfigurationsdatei und  beschleunigt.</text:p>
      <text:h text:style-name="Heading_20_2" text:outline-level="2"><text:bookmark-start text:name="__RefHeading___releasev2.1-13_797_3"/><text:bookmark-start text:name="releasev2.1-13_797"/>Release: V2.1-13/797<text:bookmark-end text:name="__RefHeading___releasev2.1-13_797_3"/><text:bookmark-end text:name="releasev2.1-13_797"/></text:h>
      <text:h text:style-name="Heading_20_3" text:outline-level="3"><text:bookmark-start text:name="__RefHeading___lochbucheintraege_beim_automatischen_neustart_des_ifw_4"/><text:bookmark-start text:name="lochbucheintraege_beim_automatischen_neustart_des_ifw"/>Lochbucheinträge beim automatischen Neustart des IFW<text:bookmark-end text:name="__RefHeading___lochbucheintraege_beim_automatischen_neustart_des_ifw_4"/><text:bookmark-end text:name="lochbucheintraege_beim_automatischen_neustart_des_ifw"/></text:h>
      <text:p text:style-name="Text_20_body">09.09.2020 Allgemein</text:p>
      <text:p text:style-name="Text_20_body">Ist ein Automat mit Option /y auf automatisches Beenden im Fehlerfall gestellt, wird im Error-Logbuch die Fehler-Meldung mit dem Prefix "ErrorExit " aufgezeichnet.</text:p>
      <text:h text:style-name="Heading_20_2" text:outline-level="2"><text:bookmark-start text:name="__RefHeading___releasev2.1-13_795_5"/><text:bookmark-start text:name="releasev2.1-13_795"/>Release: V2.1-13/795<text:bookmark-end text:name="__RefHeading___releasev2.1-13_795_5"/><text:bookmark-end text:name="releasev2.1-13_795"/></text:h>
      <text:h text:style-name="Heading_20_3" text:outline-level="3"><text:bookmark-start text:name="__RefHeading___blaettern_in_zusammenfassung_6"/><text:bookmark-start text:name="blaettern_in_zusammenfassung"/>Blättern in Zusammenfassung<text:bookmark-end text:name="__RefHeading___blaettern_in_zusammenfassung_6"/><text:bookmark-end text:name="blaettern_in_zusammenfassung"/></text:h>
      <text:p text:style-name="Text_20_body">07.09.2020 WINIFW</text:p>
      <text:p text:style-name="Text_20_body">PageUp/Down auf der Zusammenfassung wieder funktionsfähig gemacht, war seit Rev 786 deaktiviert.</text:p>
      <text:h text:style-name="Heading_20_2" text:outline-level="2"><text:bookmark-start text:name="__RefHeading___releasev2.1-13_787_7"/><text:bookmark-start text:name="releasev2.1-13_787"/>Release: V2.1-13/787<text:bookmark-end text:name="__RefHeading___releasev2.1-13_787_7"/><text:bookmark-end text:name="releasev2.1-13_787"/></text:h>
      <text:h text:style-name="Heading_20_3" text:outline-level="3"><text:bookmark-start text:name="__RefHeading___datev_steuerschluessel_fuer_mwst-umstellung_aktiviert_8"/><text:bookmark-start text:name="datev_steuerschluessel_fuer_mwst-umstellung_aktiviert"/>DATEV Steuerschlüssel für MwSt-Umstellung aktiviert<text:bookmark-end text:name="__RefHeading___datev_steuerschluessel_fuer_mwst-umstellung_aktiviert_8"/><text:bookmark-end text:name="datev_steuerschluessel_fuer_mwst-umstellung_aktiviert"/></text:h>
      <text:p text:style-name="Text_20_body">26.07.2020 FIBU</text:p>
      <text:p text:style-name="Text_20_body">Für die Steuerschlüssel A-J kann jetzt zeitabgegrenzt ein DATEV-Buchungsschlüssel zugeordnet werden.<text:line-break/>
Die Steuerschlüssel A-J stehen im IFW fuer fix zugeordnete Steuersätze 19/7/16/5 Inland und eg.<text:line-break/>
DATEV bietet nur zeitabgegrenzte Buchungsschlüssel 2-9.<text:line-break/>
Durch die zeitabhängige Zuordnung zu den fixen Steuerschlüssel kann so der zum Zeitpunkt korrekte DATEV-Buchungsschlüssel zugeordnet werden.</text:p>
      <text:h text:style-name="Heading_20_2" text:outline-level="2"><text:bookmark-start text:name="__RefHeading___releasev2.1-13_791_9"/><text:bookmark-start text:name="releasev2.1-13_791"/>Release: V2.1-13/791<text:bookmark-end text:name="__RefHeading___releasev2.1-13_791_9"/><text:bookmark-end text:name="releasev2.1-13_791"/></text:h>
      <text:h text:style-name="Heading_20_3" text:outline-level="3"><text:bookmark-start text:name="__RefHeading___fibu_und_datev_erweiterungen_fuer_die_mehrwertsteuerumstellung_10"/><text:bookmark-start text:name="fibu_und_datev_erweiterungen_fuer_die_mehrwertsteuerumstellung"/>FIBU und DATEV Erweiterungen für die Mehrwertsteuerumstellung<text:bookmark-end text:name="__RefHeading___fibu_und_datev_erweiterungen_fuer_die_mehrwertsteuerumstellung_10"/><text:bookmark-end text:name="fibu_und_datev_erweiterungen_fuer_die_mehrwertsteuerumstellung"/></text:h>
      <text:p text:style-name="Text_20_body">03.07.2020 FIBU</text:p>
      <text:p text:style-name="Text_20_body">Fertigstellung der Erweiterungen in der FIBU für die Mehrwertsteuerumstellung</text:p>
      <text:h text:style-name="Heading_20_2" text:outline-level="2"><text:bookmark-start text:name="__RefHeading___releasev2.1-13_788_11"/><text:bookmark-start text:name="releasev2.1-13_788"/>Release: V2.1-13/788<text:bookmark-end text:name="__RefHeading___releasev2.1-13_788_11"/><text:bookmark-end text:name="releasev2.1-13_788"/></text:h>
      <text:h text:style-name="Heading_20_3" text:outline-level="3"><text:bookmark-start text:name="__RefHeading___mwst-umstellung_bei_wareneingaengen_f3_bei_g-vorgaengen_12"/><text:bookmark-start text:name="mwst-umstellung_bei_wareneingaengen_f3_bei_g-vorgaengen"/>MwSt-Umstellung bei Wareneingängen F3 bei g-Vorgängen<text:bookmark-end text:name="__RefHeading___mwst-umstellung_bei_wareneingaengen_f3_bei_g-vorgaengen_12"/><text:bookmark-end text:name="mwst-umstellung_bei_wareneingaengen_f3_bei_g-vorgaengen"/></text:h>
      <text:p text:style-name="Text_20_body">27.06.2020 Allgemein</text:p>
      <text:p text:style-name="Text_20_body">Einkauf Wareneingang _→g F3 Meldung "Steuerkennung anpassen?" implementiert.</text:p>
      <text:h text:style-name="Heading_20_2" text:outline-level="2"><text:bookmark-start text:name="__RefHeading___releasev2.1-13_786_13"/><text:bookmark-start text:name="releasev2.1-13_786"/>Release: V2.1-13/786<text:bookmark-end text:name="__RefHeading___releasev2.1-13_786_13"/><text:bookmark-end text:name="releasev2.1-13_786"/></text:h>
      <text:h text:style-name="Heading_20_3" text:outline-level="3"><text:bookmark-start text:name="__RefHeading___ini_schalter_mwst_mwstgutschriftkonvert_14"/><text:bookmark-start text:name="ini_schalter_mwst_mwstgutschriftkonvert"/>INI Schalter [MwSt] 'MwStGutschriftKonvert'<text:bookmark-end text:name="__RefHeading___ini_schalter_mwst_mwstgutschriftkonvert_14"/><text:bookmark-end text:name="ini_schalter_mwst_mwstgutschriftkonvert"/></text:h>
      <text:p text:style-name="Text_20_body">20.06.2020 Allgemein</text:p>
      <text:p text:style-name="Text_20_body">Schalter "MwStGutschriftKonvert" in der FAKT.INI in der Sektion "MwSt":<text:line-break/>
MwStGutschriftKonvert: Wert 0/1. Default 1.<text:line-break/>
Wird eine Gutschrift von eine Rechnung geschrieben, und ist die Rechnung mit MwSt aus der vorherigen MwSt-Periode, so wird die Gutschrift auf die vorherige MwSt-Periode umgestellt (PG b→h, f→n, eb→0n, _→g, e→m)<text:line-break/>
<text:line-break/>
Hinweis:<text:line-break/>
Der Schalter ist nach dem Update initital aktiv.<text:line-break/>
Die Schalter für Brutto-Belege sorgen für ein unveränderten Brutto Betrag beim automatischen Verarbeiten von B2C-Vorgängen.</text:p>
      <text:h text:style-name="Heading_20_3" text:outline-level="3"><text:bookmark-start text:name="__RefHeading___ini_schalter_mwst_mwstrechnungvonlieferscheinkonvert_15"/><text:bookmark-start text:name="ini_schalter_mwst_mwstrechnungvonlieferscheinkonvert"/>INI Schalter [MwSt] 'MwStRechnungVonLieferscheinKonvert'<text:bookmark-end text:name="__RefHeading___ini_schalter_mwst_mwstrechnungvonlieferscheinkonvert_15"/><text:bookmark-end text:name="ini_schalter_mwst_mwstrechnungvonlieferscheinkonvert"/></text:h>
      <text:p text:style-name="Text_20_body">20.06.2020 Allgemein</text:p>
      <text:p text:style-name="Text_20_body">Schalter "MwStRechnungVonLieferscheinKonvert" in der FAKT.INI in der Sektion "MwSt":<text:line-break/>
MwStRechnungVonLieferscheinKonvert: Wert 0/1. Default 1.<text:line-break/>
Wird eine Rechnung von einem Lieferschein geschrieben, und ist der Lieferschein mit MwSt aus der vorherigen MwSt-Periode, so wird die Rechnung auf die vorherige MwSt-Periode umgestellt (PG b→h, f→n, eb→0n)<text:line-break/>
<text:line-break/>
Hinweis:<text:line-break/>
Der Schalter ist nach dem Update initital aktiv.<text:line-break/>
Die Schalter für Brutto-Belege sorgen für ein unveränderten Brutto Betrag beim automatischen Verarbeiten von B2C-Vorgängen.</text:p>
      <text:h text:style-name="Heading_20_3" text:outline-level="3"><text:bookmark-start text:name="__RefHeading___ini_schalter_mwst_mwstrechnungbruttokonvert_16"/><text:bookmark-start text:name="ini_schalter_mwst_mwstrechnungbruttokonvert"/>INI Schalter [MwSt] 'MwStRechnungBruttoKonvert'<text:bookmark-end text:name="__RefHeading___ini_schalter_mwst_mwstrechnungbruttokonvert_16"/><text:bookmark-end text:name="ini_schalter_mwst_mwstrechnungbruttokonvert"/></text:h>
      <text:p text:style-name="Text_20_body">20.06.2020 Allgemein</text:p>
      <text:p text:style-name="Text_20_body">Schalter "MwStRechnungBruttoKonvert" in der FAKT.INI in der Sektion "MwSt":<text:line-break/>
MwStRechnungBruttoKonvert: Wert 0/1. Default 1.<text:line-break/>
Wird eine Rechnung von Auftrag oder Lieferschein geschrieben, und ist der Auftrag oder Lieferschein ein Bruttobeleg mit MwSt aus der vorherigen MwSt-Periode, so wird die Rechnung auf die vorherige MwSt-Periode umgestellt (PG b→h, f→n, eb→0n)<text:line-break/>
<text:line-break/>
Hinweis:<text:line-break/>
Der Schalter ist nach dem Update initital aktiv.<text:line-break/>
Die Schalter für Brutto-Belege sorgen für ein unveränderten Brutto Betrag beim automatischen Verarbeiten von B2C-Vorgängen.</text:p>
      <text:h text:style-name="Heading_20_3" text:outline-level="3"><text:bookmark-start text:name="__RefHeading___ini_schalter_mwst_mwstlieferscheinbruttokonvert_17"/><text:bookmark-start text:name="ini_schalter_mwst_mwstlieferscheinbruttokonvert"/>INI Schalter [MwSt] 'MwStLieferscheinBruttoKonvert'<text:bookmark-end text:name="__RefHeading___ini_schalter_mwst_mwstlieferscheinbruttokonvert_17"/><text:bookmark-end text:name="ini_schalter_mwst_mwstlieferscheinbruttokonvert"/></text:h>
      <text:p text:style-name="Text_20_body">20.06.2020 Allgemein</text:p>
      <text:p text:style-name="Text_20_body">MwStLieferscheinBruttoKonvert: Wert 0/1. Default 1.<text:line-break/>
Wird ein Lieferschein von Auftrag geschrieben, und ist der Auftrag ein Bruttobeleg mit MwSt aus der vorherigen MwSt-Periode, so wird der Lieferschein auf die vorherige MwSt-Periode umgestellt (PG b→h, f→n, eb→0n)<text:line-break/>
<text:line-break/>
Hinweis:<text:line-break/>
Der Schalter ist nach dem Update initital aktiv.<text:line-break/>
Die Schalter für Brutto-Belege sorgen für ein unveränderten Brutto Betrag beim automatischen Verarbeiten von B2C-Vorgängen.</text:p>
      <text:h text:style-name="Heading_20_3" text:outline-level="3"><text:bookmark-start text:name="__RefHeading___fibu-erweiterungen_fuer_die_mehrwertsteuerumstellung_18"/><text:bookmark-start text:name="fibu-erweiterungen_fuer_die_mehrwertsteuerumstellung"/>FIBU-Erweiterungen für die Mehrwertsteuerumstellung<text:bookmark-end text:name="__RefHeading___fibu-erweiterungen_fuer_die_mehrwertsteuerumstellung_18"/><text:bookmark-end text:name="fibu-erweiterungen_fuer_die_mehrwertsteuerumstellung"/></text:h>
      <text:p text:style-name="Text_20_body">19.06.2020 FIBU</text:p>
      <text:p text:style-name="Text_20_body">STAPELGENERIERUNG:<text:line-break/>
Für die Stapelerzeugung werden die Schluessel g/h und m/n zur Auflösung in die entsprechenden Erlöskonten verwendet.<text:line-break/>
Unter dem Menüpunkt "Erlöskonten-Parameter alte Steuer" werden die Konten hinterlegt. Es gibt keine Warengruppenabhängige Konten für die Schlüssel g/h und m/n.<text:line-break/>
Zeitabgegrenzt Konten beim MwSt-Wechsel sind hier möglich.<text:line-break/>
Bei Bedarf kann hier auch ein Steuertabellenschlüssel hinterlegt werden. Diese Steuertabellenschlüssel können über dem Menüpunkt "DATEV -Parameter A-J" einem DATEV Schlüssel zugeordnet werden.<text:line-break/>
Standardmässig werden folgende Steuertabellenschlüssel verwendet: g/h (Inland) → voller Satz B, ermässigter Satz C. m/n (EG) → voller Satz F, ermässigter Satz G<text:line-break/>
<text:line-break/>
FIBU:<text:line-break/>
Für die Buchhaltung werden historische Steuertabellen verwaltet.<text:line-break/></text:p>
      <text:list text:style-name="List_20_1" text:continue-numbering="false">
        <text:list-item>
          <text:p text:style-name="LastListParagraph_List_20_1_Content_First"> Sie werden in der Datei faktMMM.mwst.fibuschluessel.ini mit MMM als Mandantennummer im Verzeichnis config gespeichert.<text:line-break/></text:p>
        </text:list-item>
      </text:list>
      <text:p text:style-name="Text_20_body">Der MwSt-Manager (Menüpunkt "Steuertabellen historische Werte") speichert die historischen Daten immer in der Mandantenabhängigen Datei.<text:line-break/>
Ist keine mandantenabhängige Datei vorhanden, wird die Datei fakt.mwst.fibuschluessel.ini verwendet.<text:line-break/>
Die historischen Werte werden nur dann beachtet, wenn das Grenzdatum der Steuertabelle im IFW unterschritten wird (Menüpunkte "Umsatzsteuertabelle" und "Vorsteuertabelle").<text:line-break/>
Während der Laufzeit veränderte Werte werden erst mit einem neuen Einloggen in das IFW aktiv.<text:line-break/>
Es werden 10 neue Steuerschlüssel A-J verwaltet.<text:line-break/>
Menuepunkte "Umsatzsteuertabelle A-J" und "Vorsteuersteuertabelle A-J"<text:line-break/>
Als Vorgabe gilt:<text:line-break/></text:p>
      <text:p text:style-name="Preformatted_20_Text">A<text:s text:c="3"/>* Reserviert\\ <text:line-break/>B<text:s text:c="3"/>* 19% Inland voller Satz\\ <text:line-break/>C<text:s text:c="3"/>* 7% Inland ermässigter Satz\\ <text:line-break/>D<text:s text:c="3"/>* 16% Inland voller Satz\\ <text:line-break/>E<text:s text:c="3"/>* 5% Inland ermässigter Satz\\ <text:line-break/>F<text:s text:c="3"/>* 19% EG voller Satz\\ <text:line-break/>G<text:s text:c="3"/>* 7% EG ermässigter Satz\\ <text:line-break/>H<text:s text:c="3"/>* 16% EG voller Satz\\ <text:line-break/>I<text:s text:c="3"/>* 5% EG ermässigter Satz\\ <text:line-break/>J<text:s text:c="3"/>* Reserviert\\ </text:p>
      <text:p text:style-name="Text_20_body"><text:line-break/>
Beim Buchen erfolgt eine zusätzliche Pruefung:<text:line-break/>
Wird ein Automatik-Umsatzsteuer-Erlöskonto bebucht und wird ein Steuerschlüssel mit MwSt-Abgrenzungsdatum verwendet, so muss die Datumsangabe für die Mehrwertssteuer und die Buchungsperiode im gleichen Steuerzeitraum liegen.<text:line-break/>
Im Fehlerfall wird die Meldung "Periode-/Datumskonflikt mit Steuerschlüssel 'n' beim Automatiksteuerkonto! (Abbruch)" ausgegeben.<text:line-break/>
Sie Situation kann auftreten, wenn Belege aus dem Verkauf mit rückwirkenden Datum in die FIBU übertragen werden und die Zielperiode nicht der MwSt-Periode des Belegdatums entspricht.<text:line-break/>
Beim Bezahlen von Belegen "g/h/m/n" mit Skonto werden über die entsprechenden hinterlegten Konten aus der Steuertabellen A-J verwendet.</text:p>
      <text:h text:style-name="Heading_20_3" text:outline-level="3"><text:bookmark-start text:name="__RefHeading___allgemeine_erweiterungen_fuer_die_mehrwertsteuerumstellung_19"/><text:bookmark-start text:name="allgemeine_erweiterungen_fuer_die_mehrwertsteuerumstellung"/>Allgemeine Erweiterungen für die Mehrwertsteuerumstellung<text:bookmark-end text:name="__RefHeading___allgemeine_erweiterungen_fuer_die_mehrwertsteuerumstellung_19"/><text:bookmark-end text:name="allgemeine_erweiterungen_fuer_die_mehrwertsteuerumstellung"/></text:h>
      <text:p text:style-name="Text_20_body">19.06.2020 Allgemein</text:p>
      <text:p text:style-name="Text_20_body">Mehrwertssteuersenkung Corona, ini Dateien, FIBU Schlüssel A-J, Belege alter Satz g/h m/n<text:line-break/></text:p>
      <text:list text:style-name="List_20_1" text:continue-numbering="false">
        <text:list-item>
          <text:p text:style-name="LastListParagraph_List_20_1_Content_First"> Beleg Preisgruppenmerkmal g und m:<text:line-break/></text:p>
        </text:list-item>
      </text:list>
      <text:p text:style-name="Text_20_body">  Ist nach dem MwSt-Wechsel ein Beleg mit dem vorherigen Steuersatz notwendig, kann das Merkmal g versehen werden.<text:line-break/>
Dadurch wird auf dem Beleg der Steuersatz aus der vorherigen Periode verwendet. So können z.B. Gutschriften von Rechnungen mit dem alten Steuersatz geschrieben werden.<text:line-break/>
 Folgende Symbole stehen zur Verfügung:<text:line-break/></text:p>
      <text:p text:style-name="Preformatted_20_Text">g: Alter Steuersatz Inland Nettobeleg<text:s text:c="2"/>( -&gt;g)\\ <text:line-break/>h: Alter Steuersatz Inland Bruttobeleg (b-&gt;h)\\ <text:line-break/>m: Alter Steuersatz EG Nettobeleg (e-&gt;m)\\ <text:line-break/>n: Alter Steuersatz EG Bruttobeleg (f-&gt;n oder eb-&gt;n)\\ <text:line-break/>* In den Verkaufsbelegen wird "Die Mehrwertsteuerperiode in Position stimmt nicht überein" und "Die Bruttokennung in Position stimmt nicht überein" mit der F3 Funktion supportet.\\ <text:line-break/>* Bei Bruttobelegen mit "Die Mehrwertsteuerperiode in Position stimmt nicht überein" wird die Anpassung der Nettobeträge an die Bruttobeträge mit der Frage "Bruttopreis beibehalten (Nettopreis ändern)?" angeboten.\\ <text:line-break/>* Es werden historische MwSt-Sätze verwaltet.\\ </text:p>
      <text:p text:style-name="Text_20_body">Sie werden in der Datei fakt.mwst.ini im Verzeichnis config gespeichert.<text:line-break/>
Mandantenabhängige Werte werden in der Datei faktMMM.mwst.ini mit MMM als Mandantennummer im Verzeichnis config gespeichert. <text:line-break/>
Ist keine mandantenabhängige Datei vorhanden, wird die Datei fakt.mwst.ini verwendet.<text:line-break/>
Der MwSt-Manager (Menüpunkt "Mehrwertsteuermanager historische Steuersätze") speichert immer in die aktuell vorhandene Datei. Der Dateiname wird dort angezeigt.<text:line-break/>
Wird eine mandantenabhängige Speicherung gewünscht, muss die entsprechende Datei einmalig im Verzeichnis "config" angelegt werden.<text:line-break/>
Die historischen Werte werden beim IFW Login geladen. Während der Laufzeit veränderte Werte werden erst mit einem neuen Einloggen in das IFW aktiv.<text:line-break/>
Die historischen Werte werden nur dann beachtet, wenn das Grenzdatum der Mehrwertsteuer im IFW unterschritten wird (Menüpunkt "Mehrwertsteuerschlüssel").</text:p>
      <text:h text:style-name="Heading_20_2" text:outline-level="2"><text:bookmark-start text:name="__RefHeading___releasev2.1-13_785_20"/><text:bookmark-start text:name="releasev2.1-13_785"/>Release: V2.1-13/785<text:bookmark-end text:name="__RefHeading___releasev2.1-13_785_20"/><text:bookmark-end text:name="releasev2.1-13_785"/></text:h>
      <text:h text:style-name="Heading_20_3" text:outline-level="3"><text:bookmark-start text:name="__RefHeading___laden_von_fremdwaehrungskursen_ueberarbeitet_21"/><text:bookmark-start text:name="laden_von_fremdwaehrungskursen_ueberarbeitet"/>Laden von Fremdwährungskursen überarbeitet<text:bookmark-end text:name="__RefHeading___laden_von_fremdwaehrungskursen_ueberarbeitet_21"/><text:bookmark-end text:name="laden_von_fremdwaehrungskursen_ueberarbeitet"/></text:h>
      <text:p text:style-name="Text_20_body">05.06.2020 Allgemein</text:p>
      <text:p text:style-name="Text_20_body">Ein leeres Fremdwährungsfeld lädt keinen Fremdwährungskurs mehr, auch wenn ein Kurs ohne ID existiert.</text:p>
      <text:h text:style-name="Heading_20_2" text:outline-level="2"><text:bookmark-start text:name="__RefHeading___releasev2.1-13_784_22"/><text:bookmark-start text:name="releasev2.1-13_784"/>Release: V2.1-13/784<text:bookmark-end text:name="__RefHeading___releasev2.1-13_784_22"/><text:bookmark-end text:name="releasev2.1-13_784"/></text:h>
      <text:h text:style-name="Heading_20_3" text:outline-level="3"><text:bookmark-start text:name="__RefHeading___darstellung_der_klassischen_version_nach_mimimierung_23"/><text:bookmark-start text:name="darstellung_der_klassischen_version_nach_mimimierung"/>Darstellung der klassischen Version nach Mimimierung<text:bookmark-end text:name="__RefHeading___darstellung_der_klassischen_version_nach_mimimierung_23"/><text:bookmark-end text:name="darstellung_der_klassischen_version_nach_mimimierung"/></text:h>
      <text:p text:style-name="Text_20_body">01.06.2020 Allgemein</text:p>
      <text:p text:style-name="Text_20_body">Seit Rev. 761 war der Bildschirm der klassische Version weiß, wenn das IFW minimiert und dann wieder hergestellt wurde. Problem beseitigt.</text:p>
      <text:h text:style-name="Heading_20_2" text:outline-level="2"><text:bookmark-start text:name="__RefHeading___releasev2.1-13_783_24"/><text:bookmark-start text:name="releasev2.1-13_783"/>Release: V2.1-13/783<text:bookmark-end text:name="__RefHeading___releasev2.1-13_783_24"/><text:bookmark-end text:name="releasev2.1-13_783"/></text:h>
      <text:h text:style-name="Heading_20_3" text:outline-level="3"><text:bookmark-start text:name="__RefHeading___fehlerhandling_bei_ifw-batchbetrieb_25"/><text:bookmark-start text:name="fehlerhandling_bei_ifw-batchbetrieb"/>Fehlerhandling bei IFW-Batchbetrieb<text:bookmark-end text:name="__RefHeading___fehlerhandling_bei_ifw-batchbetrieb_25"/><text:bookmark-end text:name="fehlerhandling_bei_ifw-batchbetrieb"/></text:h>
      <text:p text:style-name="Text_20_body">30.04.2020 Allgemein</text:p>
      <text:p text:style-name="Text_20_body">Fehlermeldung "Benutzerkollision" beim Verbuchen eines Belegs im Batchbetrieb:<text:line-break/>
<text:line-break/>
Wird für eine Automatische Verarbeitung ein IFW-Prozess im Auto-Restartmodus (Option /y) gestartet und es tritt der Fehler beim Verbuchen eines Belegs im Batchmodus auf, so wird nicht mehr die Meldung mit Stopp angezeigt, sondern der IFW-Prozess neu gestartet.<text:line-break/></text:p>
      <text:list text:style-name="List_20_1" text:continue-numbering="false">
        <text:list-item>
          <text:p text:style-name="List_20_1_Content_First"> Ist ein Fehler im Auto-Restartmodus aufgetreten, wird der Makrolauf sofort abgebrochen.<text:line-break/></text:p>
        </text:list-item>
        <text:list-item>
          <text:p text:style-name="List_20_1_Content_Last"> Ist ein Fehler im Auto-Restartmodus aufgetreten, wird ein Import sofort abgebroc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news_anwender2020</dc:title>
  </office:meta>
</office:document-meta>
</file>