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usatzmodule:valuta"/><text:bookmark-start text:name="__RefHeading___valuta_rechnungs_wertstellung_1"/><text:bookmark-start text:name="valuta_rechnungs_wertstellung"/>Valuta / Rechnungs Wertstellung<text:bookmark-end text:name="__RefHeading___valuta_rechnungs_wertstellung_1"/><text:bookmark-end text:name="valuta_rechnungs_wertstellung"/></text:h>
      <text:p text:style-name="Text_20_body">Mit der Zusatzfunktion "Valuta" können Sie den Fälligkeitszeitpunkt unabhängig vom Rechnungsdatum in die Zukunft verlegen.</text:p>
      <text:p text:style-name="Text_20_body">Zahlungsbedingungen gelten immer ab dem Zeitpunkt des Rechnungsdatums.
Mit der Funktionserweiterung Valuta können Sie als Zahlungsbedingung "ValutTTMM" (z.B. Valut1010) angeben. Dann wird die Fälligkeit der Zahlung auf das angegeben Datum gelegt. (Im Beispiel ist das der nächste 10.10. der dem Rechnungsdatum folgt). </text:p>
      <text:p text:style-name="Text_20_body">Für die Funktion wird in den Ausgangsbelegen Angbot, Abrufauftrag, Auftrag, Lieferschein, Rechnung, Gutschrift und in der Datenbank OffPos das Feld Zahlungsbedingung auf 9 Stellen verlängert.
Das IFW erkennt an der Zeichenfolge "val" daß die Valutafunktion verwendet werden soll. </text:p>
      <text:h text:style-name="Heading_20_3" text:outline-level="3"><text:bookmark-start text:name="__RefHeading___vorgehensweise_2"/><text:bookmark-start text:name="vorgehensweise"/>Vorgehensweise<text:bookmark-end text:name="__RefHeading___vorgehensweise_2"/><text:bookmark-end text:name="vorgehensweise"/></text:h>
      <text:h text:style-name="Heading_20_4" text:outline-level="4"><text:bookmark-start text:name="__RefHeading___valuta_wertstellung_ab_einem_bestimmten_datum_3"/><text:bookmark-start text:name="valuta_wertstellung_ab_einem_bestimmten_datum"/>Valuta / Wertstellung ab einem bestimmten Datum<text:bookmark-end text:name="__RefHeading___valuta_wertstellung_ab_einem_bestimmten_datum_3"/><text:bookmark-end text:name="valuta_wertstellung_ab_einem_bestimmten_datum"/></text:h>
      <text:list text:style-name="Numbering_20_1" text:continue-numbering="false">
        <text:list-item>
          <text:p text:style-name="Numbering_20_1_Content_First"> Legen Sie eine Zahlungsbedingung an und benennen Sie sie z.B. "Val_a". </text:p>
        </text:list-item>
        <text:list-item>
          <text:p text:style-name="Numbering_20_1_Content"> Geben Sie Skonto und Skontodatum an.</text:p>
        </text:list-item>
        <text:list-item>
          <text:p text:style-name="Numbering_20_1_Content"> Tragen Sie bei den Kunden im Feld Zahlungsbedingung "Val_a" ein.</text:p>
        </text:list-item>
        <text:list-item>
          <text:p text:style-name="Numbering_20_1_Content"> Schreiben Sie einen Ausgangsbeleg. Z. B. Auftrag</text:p>
        </text:list-item>
        <text:list-item>
          <text:p text:style-name="Numbering_20_1_Content"> Tragen Sie im Feld <text:span text:style-name="Strong_20_Emphasis">ZB&gt;</text:span> (Zahlungsbedingung) "Val_a" und das gewünschte Datum ein. Z.B. für 03.11. "Val_a0311"</text:p>
        </text:list-item>
        <text:list-item>
          <text:p text:style-name="Numbering_20_1_Content">  und drucken Sie den Beleg wie gewohnt.</text:p>
        </text:list-item>
        <text:list-item>
          <text:p text:style-name="Numbering_20_1_Content_Last"> Am Ende des Beleges wird nun die Zahlungsbedingung Valuta gedruckt.</text:p>
        </text:list-item>
      </text:list>
      <text:h text:style-name="Heading_20_4" text:outline-level="4"><text:bookmark-start text:name="__RefHeading___valuta_wertstellung_nach_einer_anzahl_tagen_4"/><text:bookmark-start text:name="valuta_wertstellung_nach_einer_anzahl_tagen"/>Valuta / Wertstellung nach einer Anzahl Tagen<text:bookmark-end text:name="__RefHeading___valuta_wertstellung_nach_einer_anzahl_tagen_4"/><text:bookmark-end text:name="valuta_wertstellung_nach_einer_anzahl_tagen"/></text:h>
      <text:list text:style-name="Numbering_20_1" text:continue-numbering="false">
        <text:list-item>
          <text:p text:style-name="Numbering_20_1_Content_First"> Legen Sie eine Zahlungsbedingung an und benennen Sie sie z.B. "Val_a". </text:p>
        </text:list-item>
        <text:list-item>
          <text:p text:style-name="Numbering_20_1_Content"> Geben Sie Skonto und Skontodatum an.</text:p>
        </text:list-item>
        <text:list-item>
          <text:p text:style-name="Numbering_20_1_Content"> Tragen Sie bei den Kunden im Feld Zahlungsbedingung "Val_a" ein.</text:p>
        </text:list-item>
        <text:list-item>
          <text:p text:style-name="Numbering_20_1_Content"> Schreiben Sie einen Ausgangsbeleg. Z. B. Auftrag</text:p>
        </text:list-item>
        <text:list-item>
          <text:p text:style-name="Numbering_20_1_Content"> Tragen Sie im Feld <text:span text:style-name="Strong_20_Emphasis">ZB&gt;</text:span> (Zahlungsbedingung) "Val_aT" und die Anzahl Tage ein ab der die Wertstellung gültig sein soll.. Z.B. für 20 Tage. "Val_aT20"</text:p>
        </text:list-item>
        <text:list-item>
          <text:p text:style-name="Numbering_20_1_Content">  und drucken Sie den Beleg wie gewohnt.</text:p>
        </text:list-item>
        <text:list-item>
          <text:p text:style-name="Numbering_20_1_Content_Last"> Am Ende des Beleges wird nun die Zahlungsbedingung Valuta gedruck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ie können beliebig viele Valuta Zahlungsbedingungen anlegen, die sich in Skonto und Zahlungsziel unterscheiden</text:p></text:list-item><text:list-item><text:p text:style-name="List_20_1_Content"> Das IFW erkennt an der Zeichenfolge "Val" daß die Valutafunktion verwendet werden soll.</text:p></text:list-item><text:list-item><text:p text:style-name="List_20_1_Content"> Für die Zahlungsbedingungen sind alle Name zulässig die 5 Zeichen lang sind und mit "val" beginnne. Z.B. Val01, Val_2, Val_a, Valab.</text:p></text:list-item><text:list-item><text:p text:style-name="List_20_1_Content_Last"> Beim Speichenr einer Rechnung wird in der dazugehörenden Forderung (Offener Posten) die Zahlungsziele um das Valutadatum versetzt eingetragen.</text:p></text:list-item></text:list></table:table-cell></table:table-row></table:table></draw:text-box></draw:frame></text:p>
      <text:h text:style-name="Heading_20_3" text:outline-level="3"><text:bookmark-start text:name="__RefHeading___anmerkung_5"/><text:bookmark-start text:name="anmerkung"/>Anmerkung<text:bookmark-end text:name="__RefHeading___anmerkung_5"/><text:bookmark-end text:name="anmerkung"/></text:h>
      <text:p text:style-name="Text_20_body">Funktion nur auf Anfrage.
Es werden angepasste Druckformulare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aluta</dc:title>
  </office:meta>
</office:document-meta>
</file>