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umrechnung_lade-_zu_lagereinheit_im_verkauf"/>﻿</text:p>
      <text:h text:style-name="Heading_20_1" text:outline-level="1"><text:bookmark-start text:name="__RefHeading___umrechnung_lager-_zu_ladeeinheiten_im_verkauf_1"/><text:bookmark-start text:name="umrechnung_lager-_zu_ladeeinheiten_im_verkauf"/>Umrechnung Lager- zu Ladeeinheiten im Verkauf<text:bookmark-end text:name="__RefHeading___umrechnung_lager-_zu_ladeeinheiten_im_verkauf_1"/><text:bookmark-end text:name="umrechnung_lager-_zu_ladeeinheiten_im_verkauf"/></text:h>
      <text:h text:style-name="Heading_20_2" text:outline-level="2"><text:bookmark-start text:name="__RefHeading___funktion_2"/><text:bookmark-start text:name="funktion"/>Funktion<text:bookmark-end text:name="__RefHeading___funktion_2"/><text:bookmark-end text:name="funktion"/></text:h>
      <text:p text:style-name="Text_20_body">Das Umrechnungsmodul bietet die Möglichkeit komfortabel Mengeneinheiten (z.B. m²) zu Ladeeinheiten (z.B. Paletten, Scheiben und Stück) umzurechnen. Die Umrechnung erfolgt automatisch mit  der beim Artikel hinterlegten Faktoren. Es können bis zu drei ver­schiedene Ladeeinheiten angegeben werden.</text:p>
      <text:h text:style-name="Heading_20_2" text:outline-level="2"><text:bookmark-start text:name="__RefHeading___masken_3"/><text:bookmark-start text:name="masken"/>Masken<text:bookmark-end text:name="__RefHeading___masken_3"/><text:bookmark-end text:name="masken"/></text:h>
      <text:p text:style-name="Text_20_body">Um die Umrechnungsfaktoren eines Artikels einzugeben wählen Sie in der Artikelmaske das Feld <text:span text:style-name="Strong_20_Emphasis">&gt;weitere Parameter</text:span> und drücken Sie <text:span text:style-name="Plugin_Keyboard___keyboard">F1</text:span>. Daraufhin öffnet sich folgende Maske:</text:p>
      <text:p text:style-name="Text_20_body"><text:span text:style-name="Strong_20_Emphasis">Anzahl Etiketten beim Wareneingang</text:span></text:p>
      <text:p text:style-name="Text_20_body">Mit diesem Feld können Sie steuern wie viel Etiketten das System beim Warenein­gang drucken soll.</text:p>
      <text:p text:style-name="Text_20_body"><text:span text:style-name="Strong_20_Emphasis">Mengen /Verrechnungseinheiten ME&gt;</text:span></text:p>
      <text:p text:style-name="Text_20_body">Hinterlegen Sie hier die Einheit, mit der der Artikel angegeben wird. Mit <text:span text:style-name="Plugin_Keyboard___keyboard">F1</text:span> erhalten Sie eine Vorschlagsliste gültiger Einträge. Die Vorschlagsliste ist in der Datei fakt.awt unter der Zeile <text:span text:style-name="Strong_20_Emphasis">;10 Einheiten</text:span> abgelegt und kann dort nach eigenem Ermes­sen erweitert werden.</text:p>
      <text:p text:style-name="Text_20_body"><text:span text:style-name="Strong_20_Emphasis">1. Ladeeinheit LE/ME:</text:span></text:p>
      <text:p text:style-name="Text_20_body">Dieses Feld nimmt die Anzahl auf, die von dem Artikel benötigt werden um die Men­geneinheit zu erreichen. Es ist die kleinste Ladeeinheit. In der Beispielmaske sind 10 Stück des Artikels notwendig um 1 m² auszufüllen.</text:p>
      <text:p text:style-name="Text_20_body"><text:span text:style-name="Strong_20_Emphasis">2. Ladeeinheit 1./LE:</text:span></text:p>
      <text:p text:style-name="Text_20_body">Tagen Sie hier die Anzahl ein, die vom Artikel benötigt wird um die zweite Ladeein­heit des Artikels zu erreichen. Hier muß die nächstgrößere Ladeeinheit stehen. Im Beispiel sind für eine Scheibe (einer Palette) 100 Stück des Artikels notwendig.</text:p>
      <text:p text:style-name="Text_20_body"><text:span text:style-name="Strong_20_Emphasis">3. Ladeeinheit 1./LE:</text:span></text:p>
      <text:p text:style-name="Text_20_body">Dieses Feld steht für die letzte und größte Ladeeinheit ist. Auch hier muß die Anzahl des Artikels eingetragen werden, die notwendig ist um die dritte Ladeeinheit voll­ständig zu füllen. Im Beispiel befinden sich 1000 Stück des Artikels auf einer Palette.
Auf den Feldern, in denen die Einheiten stehen kann jeweils <text:span text:style-name="Plugin_Keyboard___keyboard">F1</text:span> gedrückt werden (erkennbar an dem Zeichen "&gt;") und mit <text:span text:style-name="Plugin_Keyboard___keyboard">Eingabe</text:span> ein Eintrag aus der Liste übernommen werden.
Sollten Sie nicht alle drei Ladeeinheiten benötigen so sind zuerst die kleineren Ladeeinheiten auszufüllen. So muss, wenn Sie die zweite Ladeeinheit ausfüllen auch die erste Ladeeinheit ausgefüllt sein. Möchten Sie die dritte Ladeeinheit verwenden muss die erste und zweite Ladeeinheit ebenfalls ausgefüllt werden. Des Weiteren müssen die eingetragenen Werte aufsteigend sein, d.h. die erste Ladeeinheit ist die Kleinste, die dritte Ladeeinheit die Größte.</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Wenn Sie einen Artikel in einem Beleg (z.B. Auftrag Lieferschein …) einfügen erscheint die Positionsmaske, die gegenüber dem Standard einige Erweiterungen aufweist.</text:p>
      <text:p text:style-name="Text_20_body">In der unteren Zeile befinden sich das Feld <text:span text:style-name="Strong_20_Emphasis">LadeMen:</text:span>, hinter dem die Auflösung der Menge in die erste, zweite und dritte Ladeeinheit angezeigt wird. Die Art der Einheiten (hier Stück, Scheibe und Palette wird aus den beim Artikel hinterlegten Einträgen auto­matisch übernommen, ebenso die Verkaufseinheit (im Beispiel m²) neben dem Feld <text:span text:style-name="Strong_20_Emphasis">Menge</text:span>.</text:p>
      <text:p text:style-name="Text_20_body"><text:span text:style-name="Emphasis">Eingabe in Lagereinheiten</text:span></text:p>
      <text:p text:style-name="Text_20_body">Tragen Sie im Feld <text:span text:style-name="Strong_20_Emphasis">Menge&gt;</text:span> einfach die gewünschte Anzahl Lagereinheiten ein und ver­lassen Sie das Feld z.B. mit <text:span text:style-name="Plugin_Keyboard___keyboard">Eingabe</text:span>. Daraufhin bestimmt das System mit  der beim Artikel eingetragenen Werten die Anzahl der jeweiligen Ladeeinheiten.</text:p>
      <text:p text:style-name="Text_20_body"><text:span text:style-name="Emphasis">Eingabe in Ladeeinheiten</text:span></text:p>
      <text:p text:style-name="Text_20_body">Drücken Sie auf dem Feld <text:span text:style-name="Strong_20_Emphasis">Menge&gt;</text:span> die Taste <text:span text:style-name="Plugin_Keyboard___keyboard">F1</text:span>. Daraufhin öffnet sich folgende Maske:</text:p>
      <text:p text:style-name="Text_20_body">Die linke Spalte der Maske enthält die Menge des Artikel in verschiedenen Einheiten, von oben nach unten: <text:span text:style-name="Strong_20_Emphasis">Verkaufseinheit</text:span>, <text:span text:style-name="Strong_20_Emphasis">Anzahl</text:span>, <text:span text:style-name="Strong_20_Emphasis">Ladeeinheit</text:span> 1, <text:span text:style-name="Strong_20_Emphasis">Ladeeinheit</text:span> 2 und <text:span text:style-name="Strong_20_Emphasis">Ladeeinheit</text:span> 3.</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In der rechten Spalte sind nochmals die Ladeeinheiten des Artikels aufgeführt. Diese Werte können hier bei Bedarf angepasst werden. Damit wird nur die Belegposition angepasst, die beim Artikel selbst hinterlegten Werte bleiben unberührt.</text:p></table:table-cell></table:table-row></table:table></draw:text-box></draw:frame></text:p>
      <text:p text:style-name="Text_20_body">Tragen Sie in der entsprechenden Zeile bei <text:span text:style-name="Strong_20_Emphasis">Aufteilung</text:span> die jeweiligen Lademengen ein (z.B. 1 Paletten, 3 Scheiben). Beim Verlassen des Feldes rechnet das System vollauto­matisch die resultierende Lagermenge aus.  Sie dann die Maske ab (z.B. mit <text:span text:style-name="Plugin_Keyboard___keyboard">Strg</text:span>+<text:span text:style-name="Plugin_Keyboard___keyboard">Enter</text:span>, wobei die Werte in die Artikelposition übernomm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umrechnung_lade-_zu_lagereinheit_im_verkauf</dc:title>
  </office:meta>
</office:document-meta>
</file>