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mandanten_synchronisierung"/>﻿</text:p>
      <text:h text:style-name="Heading_20_1" text:outline-level="1"><text:bookmark-start text:name="__RefHeading___mandanten_synchronisierung_1"/><text:bookmark-start text:name="mandanten_synchronisierung"/>Mandanten Synchronisierung<text:bookmark-end text:name="__RefHeading___mandanten_synchronisierung_1"/><text:bookmark-end text:name="mandanten_synchronisierung"/></text:h>
      <text:p text:style-name="Text_20_body"><text:span text:style-name="Strong_20_Emphasis">ABGEKÜNDIGT, LEIDER NICHT MEHR ERHÄLTLICH</text:span></text:p>
      <text:h text:style-name="Heading_20_2" text:outline-level="2"><text:bookmark-start text:name="__RefHeading___funktionen_2"/><text:bookmark-start text:name="funktionen"/>Funktionen<text:bookmark-end text:name="__RefHeading___funktionen_2"/><text:bookmark-end text:name="funktionen"/></text:h>
      <text:p text:style-name="Text_20_body">Diese <text:span text:style-name="Strong_20_Emphasis">Erweiterung</text:span> zur Mandantenfähigkeit erlaubt <text:span text:style-name="Strong_20_Emphasis">Stammdaten</text:span> (Kunden, Lieferanten und Artikel, Personal u.ä.) in <text:span text:style-name="Strong_20_Emphasis">mehreren</text:span>  gleichzeitig zu führen. Wird z.B. ein Artikel im Mandant 001 neu angelegt, so wird er vom IFW automatisch in Mandant 003 und 004 angelegt.</text:p>
      <text:p text:style-name="Text_20_body">Das IFW <text:span text:style-name="Strong_20_Emphasis">synchronisiert</text:span> die <text:span text:style-name="Strong_20_Emphasis">Neuanlage</text:span>, <text:span text:style-name="Strong_20_Emphasis">Änderung</text:span> und das <text:span text:style-name="Strong_20_Emphasis">Löschen</text:span> von Stammdatensätzen, die einen eindeutigen <text:span text:style-name="Strong_20_Emphasis">Primärschlüssel</text:span> (wie z.B. die Artikelnummer) haben. Diese <text:span text:style-name="Strong_20_Emphasis">Primärschlüssel</text:span> müssen in den verschiedenen  <text:span text:style-name="Strong_20_Emphasis">identisch</text:span> sein. Das heißt, werden Artikel synchronisiert müssen die Artikelnummern in den  gleich sein.</text:p>
      <text:p text:style-name="Text_20_body">Des Weiteren lässt sich pro Kartei definieren, welche <text:span text:style-name="Strong_20_Emphasis">Felder</text:span> abgeglichen werden sollen. Das können alle Felder sein, die der <text:span text:style-name="Strong_20_Emphasis">Anwender</text:span> selbst verändern kann (Namen, Bezeichnung, Preise …). Felder die vom <text:span text:style-name="Strong_20_Emphasis">IFW</text:span> gebucht werden (z.B. Lagerbestände) werden nicht abgeglichen.</text:p>
      <text:p text:style-name="Text_20_body">Zur einfacheren Administration erlaubt das Modul die <text:span text:style-name="Strong_20_Emphasis">Definition</text:span> verschiedener <text:span text:style-name="Strong_20_Emphasis">Synchronisationsgruppen.</text:span> Ein Mandant kann dabei stets nur einer Gruppe zugehören.</text:p>
      <text:p text:style-name="Text_20_body"><text:span text:style-name="Strong_20_Emphasis">Belege</text:span>, (wie z.B. Auftrag oder Lieferschein) lassen sich nicht synchronisieren.</text:p>
      <text:h text:style-name="Heading_20_2" text:outline-level="2"><text:bookmark-start text:name="__RefHeading___masken_und_menuepunkte_3"/><text:bookmark-start text:name="masken_und_menuepunkte"/>Masken und Menüpunkte<text:bookmark-end text:name="__RefHeading___masken_und_menuepunkte_3"/><text:bookmark-end text:name="masken_und_menuepunkte"/></text:h>
      <text:p text:style-name="Text_20_body">Das Modul fügt den Menüpunkt "<text:span text:style-name="Strong_20_Emphasis">System| Mandantenverwaltung| Dateisynchronisation</text:span>" ein, über den Sie die Definitionsliste erreichen.</text:p>
      <text:h text:style-name="Heading_20_3" text:outline-level="3"><text:bookmark-start text:name="__RefHeading___synchronisationsmaske_4"/><text:bookmark-start text:name="synchronisationsmaske"/>Synchronisationsmaske<text:bookmark-end text:name="__RefHeading___synchronisationsmaske_4"/><text:bookmark-end text:name="synchronisationsmaske"/></text:h>
      <text:p text:style-name="Text_20_body"><text:span text:style-name="Strong_20_Emphasis">Gruppe</text:span>: In diesem Feld können Sie eine Gruppennummer eingeben (z.B. 001). Alle Einträge mit derselben Nummer bilden eine Gruppe. Wird die Synchronisation ausgelöst führt das IFW alle zur selben Gruppe gehörenden Aktionen aus.</text:p>
      <text:p text:style-name="Text_20_body"><text:span text:style-name="Strong_20_Emphasis">Kartei</text:span>&gt; Definieren Sie hier die Datenbank, die bei der Synchronisation abgeglichen werden soll. Drücken Sie <text:span text:style-name="Plugin_Keyboard___keyboard">F1</text:span> um eine Kartei auszuwählen. Es werden zwar alle Karteien zur Auswahl angeboten, es dürfen aber nur Stammdatendateien und deren zugehörenden Dateien ausgewählt werden. (z.B. Kunden, Lieferanten und deren Mitarbeiter, Personal, Artikel, Artikeltexte und Artikellisten oder z.B. die Textmodule)</text:p>
      <text:p text:style-name="Text_20_body"><text:span text:style-name="Strong_20_Emphasis">Bezeichnung</text:span>: Das Feld steht zur freien Verwendung. Es erscheint auch in der Übersichtsliste. Benennen Sie hier den Eintrag mit einem prägnanten Begriff um die Wiedererkennung zu erleichtern.</text:p>
      <text:p text:style-name="Text_20_body"><text:span text:style-name="Strong_20_Emphasis">Primärschüssel (leer Standard)</text:span> Geben sie hier die Feldnummer für den Primärschlüssel der Kartei an. Ist ein zusammengesetzter Primärschlüssel vorhanden, so geben sie die Feldnummern mit Komma getrennt ein. Wird das Feld leer gelassen, so wird der Standardschlüssel 32 (z.B. Artikelnummer im Artikelstamm) verwendet.</text:p>
      <text:p text:style-name="Text_20_body"><text:span text:style-name="Strong_20_Emphasis">Includefelder:</text:span> Geben sie hier die Feldnummern der Felder ein, die zwischen den  abgeglichen werden sollen. Geben Sie sie mit Komma getrennt an. Wollen sie einen größeren Bereich von Feldnummern angeben, so benutzen Sie einen Bindestrich '-'. Wird hier nichts eingegeben, so werden alle Felder übertragen (nicht empfohlen).</text:p>
      <text:p text:style-name="Text_20_body"><text:span text:style-name="Strong_20_Emphasis">Excludefelder:</text:span> Geben sie hier die Feldnummern der Felder ein, die zwischen den  <text:span text:style-name="Strong_20_Emphasis">nicht</text:span> abgeglichen werden sollen. Geben Sie sie mit Komma getrennt an. Wollen sie einen größeren Bereich von Feldnummern angeben, so benutzen Sie einen Bindestrich '-'.</text:p>
      <text:p text:style-name="Text_20_body"><text:span text:style-name="Strong_20_Emphasis">Vertauschfelder bei Sprachenunterschied:</text:span> Das Feld erlaubt den sinnvollen Abgleich zwischen verschiedensprachigen .</text:p>
      <text:p text:style-name="Text_20_body">Geben sie hier die Feldnummern der Felder ein, die zwischen den  über Kreuz abgeglichen werden sollen. Geben Sie sie immer Zahlenpaare an. Mehrere Zahlenpaare trennen Sie mit Komma. Das Zahlenpaar selbst, trennen sie mit einem '/'. Beispiel: 33/240,62/241 → die Felder 33 und 240 werden über Kreuz abgeglichen und die Felder 62 und 241 werden über Kreuz abgeglichen. <text:span text:style-name="Strong_20_Emphasis">Beachten Sie</text:span>, dass Vertauschfelder stets vor den Includefeldern und den Excludefeldern <text:span text:style-name="Strong_20_Emphasis">Vorrang</text:span> haben. Ist zwischen den  kein Sprachunterschied im Sprachenschlüssel, so werden sie 1 zu 1 abgeglichen. Also in dem Beispiel 33 zu 33, 240 zu 240, 62 zu 62 und 241 zu 241.</text:p>
      <text:h text:style-name="Heading_20_3" text:outline-level="3"><text:bookmark-start text:name="__RefHeading___mandantenmaske_5"/><text:bookmark-start text:name="mandantenmaske"/>Mandantenmaske:<text:bookmark-end text:name="__RefHeading___mandantenmaske_5"/><text:bookmark-end text:name="mandantenmaske"/></text:h>
      <text:p text:style-name="Text_20_body">Die Mandantenmaske wird um das Feld "<text:span text:style-name="Strong_20_Emphasis">Dateisynchronisierungsgruppe</text:span>" erweitert. Die Maske erreichen Sie über den Menüpunkt "<text:span text:style-name="Strong_20_Emphasis">System| Mandantenverwaltung| Mandantenliste bearbeiten</text:span>".</text:p>
      <text:p text:style-name="Text_20_body">Maske Mandant</text:p>
      <text:p text:style-name="Text_20_body">Über das Feld "<text:span text:style-name="Strong_20_Emphasis">Dateisynchronisierungsgruppe</text:span>" ordnen Sie die Operationen zu, die bei der Synchronisation ausgeführt werden sollen.</text:p>
      <text:h text:style-name="Heading_20_2" text:outline-level="2"><text:bookmark-start text:name="__RefHeading___vorgehensweise_6"/><text:bookmark-start text:name="vorgehensweise"/>Vorgehensweise<text:bookmark-end text:name="__RefHeading___vorgehensweise_6"/><text:bookmark-end text:name="vorgehensweise"/></text:h>
      <text:h text:style-name="Heading_20_3" text:outline-level="3"><text:bookmark-start text:name="__RefHeading___bestimmung_der_feldnummern_7"/><text:bookmark-start text:name="bestimmung_der_feldnummern"/>Bestimmung der Feldnummern<text:bookmark-end text:name="__RefHeading___bestimmung_der_feldnummern_7"/><text:bookmark-end text:name="bestimmung_der_feldnummern"/></text:h>
      <text:p text:style-name="Text_20_body">Zum Ermitteln der Feldnummer benutzen sie die HTML Hilfen (Taste Strg- F1). Sie können auch die Kartei über den entsprechenden Menüpunkt öffnen und sich die Feldnummern mit der Tasten '+' (aus der Übersicht heraus) und "ALT-O" anzeigen lassen, oder ziehen die die Datei "MASKEN.TXT" aus dem Verzeichnis BASISDAT zu Rate.</text:p>
      <text:h text:style-name="Heading_20_3" text:outline-level="3"><text:bookmark-start text:name="__RefHeading___definition_der_karteien_und_felder_8"/><text:bookmark-start text:name="definition_der_karteien_und_felder"/>Definition der Karteien und Felder<text:bookmark-end text:name="__RefHeading___definition_der_karteien_und_felder_8"/><text:bookmark-end text:name="definition_der_karteien_und_felder"/></text:h>
      <text:p text:style-name="Text_20_body">Um z.B. den Artikelstamm zu synchronisieren gehen Sie folgendermaßen vor:</text:p>
      <text:p text:style-name="Text_20_body">Öffnen Sie die Definitionsliste über den Menüpunkt "<text:span text:style-name="Strong_20_Emphasis">System| Mandantenverwaltung| Dateisynchronisation</text:span>" und führen Sie "<text:span text:style-name="Strong_20_Emphasis">neue Definition aufnehmen</text:span>" aus.</text:p>
      <text:p text:style-name="Text_20_body">Füllen Sie die Maske folgendermaßen aus:</text:p>
      <text:p text:style-name="Text_20_body">Felder die synchronisiert werden sollen sind im Beispiel 32 (Artikelnummer), 33 (Artikelbezeichnung Zeile 1), 62 (Artikelbezeichnung Zeile 2), 51 (Artikelkurzbezeichnung) und 50 (Mengeneinheit). Die Feldnummern erfahren Sie in der Onlinehilfe. Drücken Sie in der Artikelmaske <text:span text:style-name="Plugin_Keyboard___keyboard">Strg</text:span>+<text:span text:style-name="Plugin_Keyboard___keyboard">F1</text:span> um die html  zu öffnen.  Sie dann die Maske ab.</text:p>
      <text:p text:style-name="Text_20_body">Erzeugen Sie nun zwei weitere Einträge für die Artikel Stücklisten und die Artikeltexte:</text:p>
      <text:p text:style-name="Text_20_body">Geben Sie als Gruppe jedes Mal 001 an, so das später alle drei Definitionen gleichzeitig ausgeführt werden. Ihre Synchronisationsliste sollte nun so aussehen:</text:p>
      <text:p text:style-name="Text_20_body">Beim  des Eintrags findet eine Prüfung der angegebenen Feldnummern statt. Korrigieren sie diese, falls Feldnummern nicht korrekt sind.</text:p>
      <text:h text:style-name="Heading_20_3" text:outline-level="3"><text:bookmark-start text:name="__RefHeading___zuordnung_der_mandanten_einer_synchrongruppe_9"/><text:bookmark-start text:name="zuordnung_der_mandanten_einer_synchrongruppe"/>Zuordnung der Mandanten einer Synchrongruppe.<text:bookmark-end text:name="__RefHeading___zuordnung_der_mandanten_einer_synchrongruppe_9"/><text:bookmark-end text:name="zuordnung_der_mandanten_einer_synchrongruppe"/></text:h>
      <text:p text:style-name="Text_20_body">Ordnen Sie nun die  der Synchrongruppe zu. Öffnen Sie dazu den gewünschten Mandant und geben Sie im Feld "<text:span text:style-name="Strong_20_Emphasis">Dateisynchronisierungsgruppe</text:span>" die Gruppe 001 an. Sie können die Gruppe auch mit <text:span text:style-name="Plugin_Keyboard___keyboard">F1</text:span> auswählen.</text:p>
      <text:p text:style-name="Text_20_body">Maske Mandant</text:p>
      <text:p text:style-name="Text_20_body">Geben Sie bei jedem Mandant der gleichzeitig synchronisiert werden soll die Gruppe 001 ein.</text:p>
      <text:h text:style-name="Heading_20_3" text:outline-level="3"><text:bookmark-start text:name="__RefHeading___aktivierung_der_aenderungen_10"/><text:bookmark-start text:name="aktivierung_der_aenderungen"/>Aktivierung der Änderungen:<text:bookmark-end text:name="__RefHeading___aktivierung_der_aenderungen_10"/><text:bookmark-end text:name="aktivierung_der_aenderungen"/></text:h>
      <text:p text:style-name="Text_20_body">Änderungen werden erst aktiv nachdem Sie sich erneut im Mandant angemeldet haben. Stellen Sie sicher, dass sich auch die anderen Benutzer in dem Mandant neu anmelden. Benutzen Sie dazu den Menüpunkt "<text:span text:style-name="Strong_20_Emphasis">System| Benutzerummeldung</text:span>".</text:p>
      <text:p text:style-name="Text_20_body">Mit den obigen Beispieleinstellungen wird bei jeder Neuanlage oder Änderung eines Artikels die aufgeführten Felder synchronisiert. Es werden dabei alle  mit der gleichen Gruppennummer einbezo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mandanten_synchronisierung</dc:title>
  </office:meta>
</office:document-meta>
</file>