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ahnwesen_automatik"/>﻿</text:p>
      <text:h text:style-name="Heading_20_1" text:outline-level="1"><text:bookmark-start text:name="__RefHeading___mahnwesen_automatik_1"/><text:bookmark-start text:name="mahnwesen_automatik"/>Mahnwesen, Automatik<text:bookmark-end text:name="__RefHeading___mahnwesen_automatik_1"/><text:bookmark-end text:name="mahnwesen_automatik"/></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Mahnwesen unterstützt Sie bei der Suche überfälliger Forderungen, dem automatischen Ausdruck der Mahnungen und der Verwaltung der Mahnstufen. Das Modul bietet 4 Mahnstufen mit verschiedenen Formulierungen, sowie die Erstellung von Sammelmahnungen. Ebenso können Verzugskosten automatisch auf die bereits bestehenden Salden aufgeschlagen werden.</text:p>
      <text:list text:style-name="List_20_1" text:continue-numbering="false">
        <text:list-item>
          <text:p text:style-name="LastListParagraph_List_20_1_Content_First"> Durch das Modul Mahnwesen steht im Menü Vertrieb der Menüpunkt Mahnwesen  zusätzlich zur Verfügung:</text:p>
        </text:list-item>
      </text:list>
      <text:list text:style-name="List_20_1" text:continue-numbering="false">
        <text:list-item>
          <text:p text:style-name="LastListParagraph_List_20_1_Content_First"> Mahnungen  (Auswählen und  der Mahnungen)</text:p>
        </text:list-item>
      </text:list>
      <text:list text:style-name="List_20_1" text:continue-numbering="false">
        <text:list-item>
          <text:p text:style-name="LastListParagraph_List_20_1_Content_First"> Mahnparameter verändern (Einstellen der Parameter für das Mahnwesen)</text:p>
        </text:list-item>
      </text:list>
      <text:h text:style-name="Heading_20_2" text:outline-level="2"><text:bookmark-start text:name="__RefHeading___arbeitsweise_der_automatischen_mahnverwaltung_3"/><text:bookmark-start text:name="arbeitsweise_der_automatischen_mahnverwaltung"/>Arbeitsweise der automatischen Mahnverwaltung<text:bookmark-end text:name="__RefHeading___arbeitsweise_der_automatischen_mahnverwaltung_3"/><text:bookmark-end text:name="arbeitsweise_der_automatischen_mahnverwaltung"/></text:h>
      <text:p text:style-name="Text_20_body">Wird einer der Mahnmenüpunkte ausgeführt (z.B. Stufe 2) durchsucht das IFW alle Forderungen. Dabei prüft es ob die aktuelle Mahnstufe kleiner ist als die gewünschte (im Beispiel alle Forderungen mit Mahnstufe 1). Hat es eine solche Forderung gefunden, prüft es, abhängig vom Datum im Feld „<text:span text:style-name="Strong_20_Emphasis">aktuelle Mahnstufe erreicht am</text:span>“, ob die bei den <text:span text:style-name="Strong_20_Emphasis">Mahnparametern</text:span> eingestellten Verzugstage verstrichen sind. Eine solche Forderung wird dann für den Mahnungsausdruck .</text:p>
      <text:p text:style-name="Text_20_body">Werden Mahnungen ausgedruckt erhöht das IFW bei den Forderungen (Maske <text:span text:style-name="Strong_20_Emphasis">Ausgangsbuchung</text:span>) im Feld <text:span text:style-name="Strong_20_Emphasis">aktuelle Mahnstufe</text:span> den Wert um 1. Im Feld „<text:span text:style-name="Strong_20_Emphasis">vorherige Mahnstufe erreicht am“</text:span> wird das Datum aus dem Feld „<text:span text:style-name="Strong_20_Emphasis">aktuelle Mahnstufe erreicht am“</text:span> eingetragen. In das Feld „<text:span text:style-name="Strong_20_Emphasis">aktuelle Mahnstufe erreicht am“</text:span> wird das heutige Datum eingetragen.</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Mahnungen sollten regelmäßig, am besten <text:span text:style-name="Strong_20_Emphasis">täglich</text:span>, zumindest jedoch wöchentlich ausgedruckt werden. Die in den Mahnparametern eingestellten Verzugstage wirken sich nur dann korrekt aus, wenn die Abstände, in denen gemahnt wird, gering sind.</text:p>
      <text:p text:style-name="Text_20_body">Wählen Sie den Menüpunkt <text:span text:style-name="Strong_20_Emphasis">Vertrieb</text:span> | <text:span text:style-name="Strong_20_Emphasis">Mahnwesen</text:span>. Es öffnet sich die folgenden Menüpunkte:</text:p>
      <text:list text:style-name="List_20_1" text:continue-numbering="false">
        <text:list-item>
          <text:p text:style-name="LastListParagraph_List_20_1_Content_First"> Stufe 1 ( und  aller Mahnungen der Stufe 1)</text:p>
        </text:list-item>
      </text:list>
      <text:list text:style-name="List_20_1" text:continue-numbering="false">
        <text:list-item>
          <text:p text:style-name="LastListParagraph_List_20_1_Content_First"> Stufe 2 ( und  aller Mahnungen der Stufe 2)</text:p>
        </text:list-item>
      </text:list>
      <text:list text:style-name="List_20_1" text:continue-numbering="false">
        <text:list-item>
          <text:p text:style-name="LastListParagraph_List_20_1_Content_First"> Stufe 3 ( und  aller Mahnungen der Stufe 3)</text:p>
        </text:list-item>
      </text:list>
      <text:list text:style-name="List_20_1" text:continue-numbering="false">
        <text:list-item>
          <text:p text:style-name="LastListParagraph_List_20_1_Content_First"> Stufe 4 ( und  aller Mahnungen der Stufe 4)</text:p>
        </text:list-item>
      </text:list>
      <text:list text:style-name="List_20_1" text:continue-numbering="false">
        <text:list-item>
          <text:p text:style-name="LastListParagraph_List_20_1_Content_First"> Sammelmahnung ( und  von Sammelmahnungen)</text:p>
        </text:list-item>
      </text:list>
      <text:h text:style-name="Heading_20_3" text:outline-level="3"><text:bookmark-start text:name="__RefHeading___ausdrucken_von_einzelmahnungen_5"/><text:bookmark-start text:name="ausdrucken_von_einzelmahnungen"/>Ausdrucken von Einzelmahnungen<text:bookmark-end text:name="__RefHeading___ausdrucken_von_einzelmahnungen_5"/><text:bookmark-end text:name="ausdrucken_von_einzelmahnungen"/></text:h>
      <text:p text:style-name="Text_20_body">Wählen Sie <text:span text:style-name="Strong_20_Emphasis">Stufe 1</text:span>. Das IFW durchsucht und prüft alle Forderungen. Zu mahnende Forderungen werden  (gelb markiert). Nach Abschluss des Suchlaufes befindet sich auf dem Bildschirm die Liste aller mit Stufe 1 zu mahnender Forderungen.</text:p>
      <text:p text:style-name="Text_20_body">Sollen bestimmte Forderungen bei diesem Mahnlauf nicht angemahnt werden, so drücken Sie auf diesen Forderung jeweils die Tastenkombination <text:span text:style-name="Plugin_Keyboard___keyboard">Strg</text:span>+<text:span text:style-name="Plugin_Keyboard___keyboard">Leer</text:span>. Diese Forderung verschwindet daraufhin aus der angezeigten Liste.</text:p>
      <text:p text:style-name="Text_20_body">Sind Sie mit der Liste der Forderungen zufrieden, drücken Sie <text:span text:style-name="Plugin_Keyboard___keyboard">F4</text:span> um das  zu öffnen. Wählen Sie hier den Menüpunkt  <text:span text:style-name="Strong_20_Emphasis">Mahnungen | Mahnung Stufe 1</text:span>. Wenn die Systemmeldung „<text:span text:style-name="Strong_20_Emphasis">Ausdruck ok und Datensätze kennzeichnen? (Kennzeichnen / Weiter)</text:span>“ erscheint, drücken Sie <text:span text:style-name="Plugin_Keyboard___keyboard">K</text:span> für kennzeichnen. Nun wird bei allen selektierten Forderungen die Mahnstufe erhöht und die Felder <text:span text:style-name="Strong_20_Emphasis">aktuelle</text:span> bzw. <text:span text:style-name="Strong_20_Emphasis"> vorige Mahnstufe erreicht am</text:span> folgerichtig ausgefüllt. Das IFW druckt nun alle Mahnungen der Stufe 1 aus.</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p text:style-name="Text_20_body">Wird die Systemmeldung „Ausdruck ok und Datensätze kennzeichnen? (Kennzeichnen / Weiter)“ mit <text:span text:style-name="Plugin_Keyboard___keyboard">W</text:span> beantwortet verbleiben die Forderungen in ihrer alten Mahnstufe.</text:p></table:table-cell></table:table-row></table:table></draw:text-box></draw:frame></text:p>
      <text:p text:style-name="Text_20_body">Jede einzelne Forderung wird separat als Mahnung ausgegeben. Unter Umständen können für einen Kunden mehrere Mahnungen ausgegeben werden.</text:p>
      <text:p text:style-name="Text_20_body">Um die Mahnungen der 2, 3 und 4 Stufe auszudrucken gehen Sie wie für Stufe 1 vor.</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text:p><text:p text:style-name="Text_20_body">Sollen Forderungen gerichtlich eingetrieben werden ist es häufig notwendig das Datum der ersten Mahnung anzugeben. Es empfiehlt sich daher ein Duplikat der ersten (versendeten) Mahnung abzulegen.</text:p></table:table-cell></table:table-row></table:table></draw:text-box></draw:frame></text:p>
      <text:h text:style-name="Heading_20_3" text:outline-level="3"><text:bookmark-start text:name="__RefHeading___ausdrucken_von_sammelmahnungen_6"/><text:bookmark-start text:name="ausdrucken_von_sammelmahnungen"/>Ausdrucken von Sammelmahnungen<text:bookmark-end text:name="__RefHeading___ausdrucken_von_sammelmahnungen_6"/><text:bookmark-end text:name="ausdrucken_von_sammelmahnungen"/></text:h>
      <text:p text:style-name="Text_20_body">Sammelmahnungen dürfen nur ausgegeben werden, wenn alle Forderungen eines Kunden in der <text:span text:style-name="Strong_20_Emphasis">selben Währung</text:span> ausgestellt sind. So müssen alle offenen Posten eines Kunden <text:span text:style-name="Strong_20_Emphasis">in DM oder in EURO</text:span> sein<text:span text:style-name="Strong_20_Emphasis">. Ein Mischen der Währungen ist nicht möglich.</text:span></text:p>
      <text:p text:style-name="Text_20_body">Wählen Sie den Menüpunkt <text:span text:style-name="Strong_20_Emphasis">Sammelmahnungen</text:span>. Wie bereits oben beschrieben  das IFW alle überfälligen Forderungen ohne nach Mahnstufen zu unterscheiden.</text:p>
      <text:p text:style-name="Text_20_body">Gibt es zu einem Kunden überfällige Forderungen prüft das IFW erneut, ob auch überfällige Gutschriften vorhanden sind. Diese Gutschriften werden dann ebenfalls .</text:p>
      <text:p text:style-name="Text_20_body">Anschließend zeigt das IFW alle gefundenen Forderungen an.</text:p>
      <text:p text:style-name="Text_20_body">Forderungen, die nicht angemahnt werden sollen können Sie mit Tastenkombination <text:span text:style-name="Plugin_Keyboard___keyboard">Strg</text:span>+<text:span text:style-name="Plugin_Keyboard___keyboard">Leer</text:span> aus der Liste entfernen.</text:p>
      <text:p text:style-name="Text_20_body"><text:span text:style-name="Strong_20_Emphasis"> Sie keinesfalls manuell zusätzliche Forderungen</text:span>. Solche Forderungen wurden von der Automatik nicht als zu mahnen erkannt. In diesem Fall erfolgt keine Fortschreibung der Mahnstufe und die Forderung steht zum nächsten Automatiklauf wieder zur Mahnung an. Erscheint Ihnen der Zeitraum seit der letzten Mahnung als zu groß, passen Sie die Mahnparameter an (Abschnitt <text:span text:style-name="Strong_20_Emphasis">Mahnparameter verändern</text:span>). Wir empfehlen die Mahnautomatik täglich auszuführen, da sich nur dann die eingestellten Verzugstage korrekt auswirken können.</text:p>
      <text:p text:style-name="Text_20_body">Drücken Sie <text:span text:style-name="Plugin_Keyboard___keyboard">F4</text:span> um das  zu öffnen und wählen Sie hier den Menüpunkt <text:span text:style-name="Strong_20_Emphasis">Sammelmahnung</text:span>.</text:p>
      <text:p text:style-name="Text_20_body">Das IFW druckt nun alle Forderungen eines Kunden als einzelne Mahnung in Form eines Kontenblattes aus. Die gewählte Formulierung richtet sich nach der höchsten enthaltenen Mahnstufe. Auch hier muss die Systemmeldung „<text:span text:style-name="Strong_20_Emphasis">Ausdruck ok und Datensätze kennzeichnen? (Kennzeichnen / Weiter)</text:span>“ mit <text:span text:style-name="Plugin_Keyboard___keyboard">K</text:span> für kennzeichnen quittiert werden.</text:p>
      <text:p text:style-name="Text_20_body">Damit wird bei den selektierten Forderungen die zur automatischen Mahnung fällig sind die Mahnstufe erhöht und die Felder <text:span text:style-name="Strong_20_Emphasis">aktuelle</text:span> bzw. <text:span text:style-name="Strong_20_Emphasis"> vorige Mahnstufe erreicht am</text:span> folgerichtig ausgefüllt.</text:p>
      <text:p text:style-name="Text_20_body">Das Mahndatum und die Mahnstufe werden nur bei den Forderungen fortgeschrieben, bei denen der Mahnzeitpunkt erreicht ist.
Werden Forderungen manuell  (ist also deren Mahnzeitpunkt noch nicht eingetreten) wird die Mahnstufe <text:span text:style-name="Strong_20_Emphasis">nicht erhöht</text:spa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p text:style-name="Text_20_body">Gibt es zu einem Kunden Gutschriften, deren Saldo höher als der der Forderungen kann eine Mahnung über einen negativen Betrag entstehen.</text:p></table:table-cell></table:table-row></table:table></draw:text-box></draw:frame></text:p>
      <text:p text:style-name="Text_20_body">Beachten Sie, dass alle offenen Posten eines Kunden in der selben Währung sind (in DM oder in EURO)<text:span text:style-name="Strong_20_Emphasis">. Ein Mischen der Währungen innerhalb einer Sammelmahnung ist nicht möglich.</text:span></text:p>
      <text:h text:style-name="Heading_20_2" text:outline-level="2"><text:bookmark-start text:name="__RefHeading___mahnstufen_7"/><text:bookmark-start text:name="mahnstufen"/>Mahnstufen<text:bookmark-end text:name="__RefHeading___mahnstufen_7"/><text:bookmark-end text:name="mahnstufen"/></text:h>
      <text:p text:style-name="Text_20_body">Bedeutung der Mahnstufen:</text:p>
      <text:p text:style-name="Text_20_body">Stufe 0  - ungemahnt</text:p>
      <text:p text:style-name="Text_20_body">Stufe 1  - Mahnstufe nach dem ersten Mahnen</text:p>
      <text:p text:style-name="Text_20_body">Stufe 2  - Mahnstufe nach dem zweiten Mahnen</text:p>
      <text:p text:style-name="Text_20_body">Stufe 3  - Mahnstufe nach dem dritten Mahnen</text:p>
      <text:p text:style-name="Text_20_body">Stufe 4  - Letzte Stufe, nach dem vierten Mahnen. Das System erhöht die Mahnstufe und das letzte Mahndatum nicht weiter.</text:p>
      <text:p text:style-name="Text_20_body">Stufe 5  - Solche Forderungen werden nur auf Sammelmahnungen ausgegeben und zwar nur dann wenn gleichzeitig Forderungen mit Stufe 1-4 vorhanden sind. Die Stufe muss manuell in die Forderung eingetragen werden und wird nicht automatisch erhöht. Sie ist für geringwertige Forderungen gedacht die nicht alleine angemahnt werden sollen.</text:p>
      <text:p text:style-name="Text_20_body">Stufe 6  - verhält sich wie Stufe 5</text:p>
      <text:p text:style-name="Text_20_body">Stufe 7  - verhält sich wie Stufe 5</text:p>
      <text:p text:style-name="Text_20_body">Stufe 8  - verhält sich wie Stufe 5</text:p>
      <text:p text:style-name="Text_20_body">Stufe 9  - Mahnung unterdrücken. Forderungen mit dieser Stufe werden nicht für Mahnungen . Tragen Sie über das Menü „Offene Posten verändern“ 9 in das Feld aktuelle Mahnstufe ein um Forderungen aus dem Mahnwesen herauszunehmen.</text:p>
      <text:h text:style-name="Heading_20_2" text:outline-level="2"><text:bookmark-start text:name="__RefHeading___mahnparameter_veraendern_8"/><text:bookmark-start text:name="mahnparameter_veraendern"/>Mahnparameter verändern<text:bookmark-end text:name="__RefHeading___mahnparameter_veraendern_8"/><text:bookmark-end text:name="mahnparameter_veraendern"/></text:h>
      <text:p text:style-name="Text_20_body">Über diesen Menüpunkt können Sie die voreingestellten Mahnparameter auf die in Ihrem Betrieb üblichen Parameter einstellen.</text:p>
      <text:p text:style-name="Text_20_body">Maske Mahnparameter</text:p>
      <text:p text:style-name="Text_20_body"><text:span text:style-name="Strong_20_Emphasis">Stufe</text:span> Die Mahnstufen 1 - 4. Beschreibung der Mahnstufen s.o.</text:p>
      <text:p text:style-name="Text_20_body"><text:span text:style-name="Strong_20_Emphasis">Verzugstage</text:span> (Zahlenfeld, 3-stellig) Die Anzahl der Tage, nach der die nächste Mahnstufe erreicht wird. Diese Zahl bezieht sich immer auf die vorhergehende Mahnstufe, also dem Inhalt des Feldes <text:span text:style-name="Strong_20_Emphasis">vorherige Mahnstufe erreicht am</text:span>. Beachten Sie für die Angabe der Tage die Laufzeit eines Bezahlvorgangs (Postweg, Verweildauer bei der Bank, Dauer bis zum Erfassen der Kontoauszüge …).</text:p>
      <text:p text:style-name="Text_20_body"><text:span text:style-name="Strong_20_Emphasis">Kosten</text:span> (Zahlenfeld, 2 Nachkommastellen, 5-stellig) Die Verzugskosten die bei einer Mahnung zusätzlich berechnet werden. Diese Kosten werden in der Forderung zum Saldo addier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text:p><text:p text:style-name="Text_20_body">Die Verzugskosten werden im Kundenstamm im Feld Offene Posten nicht ausgewiesen.</text:p></table:table-cell></table:table-row></table:table></draw:text-box></draw:frame></text:p>
      <text:h text:style-name="Heading_20_2" text:outline-level="2"><text:bookmark-start text:name="__RefHeading___mahntexte_anpassen_9"/><text:bookmark-start text:name="mahntexte_anpassen"/>Mahntexte anpassen<text:bookmark-end text:name="__RefHeading___mahntexte_anpassen_9"/><text:bookmark-end text:name="mahntexte_anpassen"/></text:h>
      <text:p text:style-name="Text_20_body">Das System wird mit voreingestellten Mahntexten ausgeliefert. Sie können aber die Schlusstexte für Sammel- und Einzelmahnungen anpassen. Wählen Sie dazu den Menüpunkt <text:span text:style-name="Strong_20_Emphasis">Vertrieb | Mahnwesen | Mahntexte</text:span>. Es öffnet sich folgende Maske:</text:p>
      <text:p text:style-name="Text_20_body">Maske Mahntexte</text:p>
      <text:p text:style-name="Text_20_body">Geben Sie in den Fließtextfeldern der jeweiligen Mahnstufe Ihren gewünschten Text ein. Verwenden Sie die Platzhalter %WAE%, %BETRAG% und %DATUM% um die Währung, die Betragssumme und das Datum (spätester Zahlungszeitpunkt) in Ihren Text einsetzen zu lassen.</text:p>
      <text:h text:style-name="Heading_20_3" text:outline-level="3"><text:bookmark-start text:name="__RefHeading___sammelmahnungen_10"/><text:bookmark-start text:name="sammelmahnungen"/>Sammelmahnungen<text:bookmark-end text:name="__RefHeading___sammelmahnungen_10"/><text:bookmark-end text:name="sammelmahnungen"/></text:h>
      <text:p text:style-name="Text_20_body">Damit diese Texte verwendet werden muss bei Sammelmahnungen die Druckvorlage <text:span text:style-name="Strong_20_Emphasis">offpos03.dvl</text:span> mit der Option <text:span text:style-name="Strong_20_Emphasis">T</text:span> angemeldet sein. Die Ausdrucke für die Mahnungen werden von den Offenen Posten aus konfiguriert. Wählen Sie dazu <text:span text:style-name="Strong_20_Emphasis">Vertrieb | offene Posten | OP anschauen / </text:span>. Öffnen Sie das  mit <text:span text:style-name="Plugin_Keyboard___keyboard">F4</text:span> und drücken Sie die <text:span text:style-name="Plugin_Keyboard___keyboard">Leer</text:span> um die Ausdrucke einzustellen.  Sie die Zeile <text:span text:style-name="Strong_20_Emphasis">Sammelmahnung</text:span> und drücken Sie <text:span text:style-name="Plugin_Keyboard___keyboard">F1</text:span>. Prüfen Sie ob die Druckvorlage offpos03.dvl angemeldet ist und die Option <text:span text:style-name="Strong_20_Emphasis">T</text:span> vorhanden ist. Rufen Sie die Druckvorlage offpos03.dvl ausgehend vom Feld Druckvorlage mit <text:span text:style-name="Plugin_Keyboard___keyboard">F1</text:span> und <text:span text:style-name="Plugin_Keyboard___keyboard">Eingabe</text:span> aus der Druckvorlagenliste ab, um sicherzugehen, dass die in der offpos03.dvl eingegebene Druckvorlagenoptionen verfügbar sind. Drücken Sie dann für die Anzeige der Optionen auf dem Feld Druckvorlagenoptionen <text:span text:style-name="Plugin_Keyboard___keyboard">F1</text:span>. Weiter Informationen zur Einstellung der Ausdrucke (Ausgabeformulare) finden Sie im Handbuch im Kapitel Systemadministration.</text:p>
      <text:h text:style-name="Heading_20_3" text:outline-level="3"><text:bookmark-start text:name="__RefHeading___einzelmahnungen_11"/><text:bookmark-start text:name="einzelmahnungen"/>Einzelmahnungen<text:bookmark-end text:name="__RefHeading___einzelmahnungen_11"/><text:bookmark-end text:name="einzelmahnungen"/></text:h>
      <text:p text:style-name="Text_20_body">Die Texte in den Einzelmahnungen sind fest in der Druckvorlagen offpos40.dvl, eingesetzt und werden über die Optionsschalter 2,3 und 4 bestimmt. Um Ihre eigenen, im obigen Menü eingegebenen Schlusstexte zu verwenden muss für alle vier Mahnstufen die Druckvorlagenoptionen <text:span text:style-name="Strong_20_Emphasis">T</text:span>,<text:span text:style-name="Strong_20_Emphasis">T2, T3</text:span> bzw. <text:span text:style-name="Strong_20_Emphasis">T4</text:span> eingeschaltet werden. Gehen Sie dazu wie oben bereits beschrieben vor und stellen Sie die Ausgabeformulare folgendermaßen ein:</text:p>
      <text:p text:style-name="Text_20_body">Weiter Informationen zur Einstellung der Ausdrucke (Ausgabeformulare) finden Sie im Handbuch im Kapitel Systemadminist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mahnwesen_automatik</dc:title>
  </office:meta>
</office:document-meta>
</file>