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remdsprachige_belege"/>﻿</text:p>
      <text:h text:style-name="Heading_20_1" text:outline-level="1"><text:bookmark-start text:name="__RefHeading___fremdsprachige_belege_1"/><text:bookmark-start text:name="fremdsprachige_belege"/>Fremdsprachige Belege<text:bookmark-end text:name="__RefHeading___fremdsprachige_belege_1"/><text:bookmark-end text:name="fremdsprachige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laubt das  fremdsprachiger Belege durch zusätzliche, fremdsprachige Artikeltextfelder und <text:span text:style-name="Strong_20_Emphasis">Ersetzen</text:span> der festen Begriffe auf den Belgen durch fremdsprachige Begriffe.
Es werden die Sprachen Englisch, Französisch und Italienisch unterstützt.
Für  ist zusätzlich das IFW Modul "erweiterte Artikeltexte" notwendig.</text:p>
      <text:p text:style-name="Text_20_body">Während dem  erkennt da IFW an einem Feld im Beleg welche Sprache es wählen soll.
Dieses Feld wird wie andere Felder auch mit den Einstellungen beim Kunden belegt. Beachten Sie auch die IFW  auf den Feldern.</text:p>
      <text:p text:style-name="Text_20_body">Die fremdsprachigen Ausdrucke funktionieren ausschließlich bei Verwendung der IFW <text:span text:style-name="Strong_20_Emphasis">Standarddruckvorlagen</text:span> "<text:span text:style-name="Emphasis">beleg</text:span>01.dvl" bzw. "<text:span text:style-name="Emphasis">beleg</text:span>01.dhl" mit schaltbarer Ausgabe.<text:line-break/></text:p>
      <text:p text:style-name="Text_20_body">Diese Beschreibung gilt sowohl für fremdprachige <text:span text:style-name="Strong_20_Emphasis">Einkaufs-</text:span>, als auch <text:span text:style-name="Strong_20_Emphasis">Verkaufsbelege</text:span>.</text:p>
      <text:h text:style-name="Heading_20_2" text:outline-level="2"><text:bookmark-start text:name="__RefHeading___masken_3"/><text:bookmark-start text:name="masken"/>Masken<text:bookmark-end text:name="__RefHeading___masken_3"/><text:bookmark-end text:name="masken"/></text:h>
      <text:p text:style-name="Text_20_body">Durch das Modul werden mehrere Masken um ein Feld zur Steuerung des fremdsprachigen Bestellausdrucks erweitert.
<text:line-break/>
<text:line-break/>
</text:p>
      <text:p text:style-name="Text_20_body">In der Maske "<text:span text:style-name="Strong_20_Emphasis">Lieferant Parameter</text:span>" wird das Feld <text:span text:style-name="Strong_20_Emphasis">Artikeltext</text:span> eingefügt. Auf der <text:span text:style-name="Strong_20_Emphasis">Kundenmaske</text:span> heißt das Feld <text:span text:style-name="Strong_20_Emphasis">FS,ArtTxt</text:span> und befindet sich neben dem Feld <text:span text:style-name="Strong_20_Emphasis">Vorname</text:span>.
<text:line-break/>
<text:line-break/>
</text:p>
      <text:p text:style-name="Text_20_body">Die Maske Artikeltext wird um Felder für die fremdsprachige Artikelbezeichnung erweitert. Für jedes zusätzliche Textfeld (Text 1 bis Text 5) gibt es ein zweizeiliges Feld zur Aufnahme der fremdsprachigen Artikelbezeichnung.
<text:line-break/>
<text:line-break/>
</text:p>
      <text:p text:style-name="Text_20_body">Auf den Belegen (hier z.B. Bestellung) erscheint das Feld "<text:span text:style-name="Strong_20_Emphasis">Textschl.&gt;</text:span>". Es wird beim Abrufen eines Lieferanten automatisch mit dem Inhalt des Feldes "<text:span text:style-name="Strong_20_Emphasis">Artikeltext</text:span>" aus der Lieferantenmaske bestückt.</text:p>
      <text:p text:style-name="Text_20_body">Auf den Verkaufsbelegen (Angebot usw.) steht das Feld unter dem Feld <text:span text:style-name="Strong_20_Emphasis">Kundendaten</text:span>.</text:p>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artikeltexte_5"/><text:bookmark-start text:name="artikeltexte"/>Artikeltexte.<text:bookmark-end text:name="__RefHeading___artikeltexte_5"/><text:bookmark-end text:name="artikeltexte"/></text:h>
      <text:p text:style-name="Text_20_body">Füllen Sie die Artikeltextmaske für jeden Artikel entsprechend aus.
Die Artikeltexte erreichen Sie mit <text:span text:style-name="Plugin_Keyboard___keyboard">F1</text:span> auf dem Feld "<text:span text:style-name="Strong_20_Emphasis">Texte&gt;</text:span>" in der Artikelmaske, oder über den Menüpunkt "<text:span text:style-name="Strong_20_Emphasis">Prod/Betrieb| Artikelverwaltung| Artikeltextübersicht</text:span>".
Legen Sie fest in welchem Feld die englischen, die französischen und die spanischen Texte stehen sollen und halten Sie die Regel für alle Artikel ein.</text:p>
      <text:p text:style-name="Text_20_body">erweiterte Artikeltexte
Nicht benötigte Felder lassen Sie einfach leer. Eine Artikeltextmaske kann dann z.B. so aussehen:</text:p>
      <text:h text:style-name="Heading_20_3" text:outline-level="3"><text:bookmark-start text:name="__RefHeading___lieferanten_6"/><text:bookmark-start text:name="lieferanten"/>Lieferanten<text:bookmark-end text:name="__RefHeading___lieferanten_6"/><text:bookmark-end text:name="lieferanten"/></text:h>
      <text:p text:style-name="Text_20_body">Tragen Sie bei jedem Lieferant den passenden Textschlüssel im Feld "<text:span text:style-name="Strong_20_Emphasis">Artikeltext&gt;</text:span>" ein. Die Maske erreichen Sie mit <text:span text:style-name="Plugin_Keyboard___keyboard">F1</text:span> auf dem Feld "<text:span text:style-name="Strong_20_Emphasis">&gt;Parameter</text:span>".
Jede der drei Stellen in diesem Feld steuert eine andere Eigenschaft.
Die erste Stelle ist stets leer oder "0".
Die zweite Stelle ist stets oder ein Buchstabe (E,F oder I). Er gibt an in welcher Sprache die feststehenden Begriffe auf den Belegen gedruckt werden. Sie können die Buchstaben E(nglisch), F(ranzösich) und I(talienisch) verwenden.
Die dritte Stelle ist eine Zahl (0 bis 5). Damit wird der entsprechende Artikellangtext in die Position geladen.
Der Positionstext kann dann wie gewohnt noch abgewandelt werden.
Die fremdsprachigen Bezeichnungen werden nicht nachgeladen. Auf sie wird erst beim Drucken zugegriffen. So sind die Belege, insbesondere die Positionen besser lesbar, vor allem, wenn nach der Artikelbezeichnung sortiert ist.
Beispiele, wenn die Artikeltexte folgendermaßen ausgefüllt sind:
Text 0 deutsch
Text 1 englisch
Text 2 französisch</text:p>
      <table:table table:style-name="Table">
        <table:table-column/>
        <table:table-column/>
        <table:table-row>
          <table:table-cell office:value-type="string" table:style-name="tablecell">
            <text:p text:style-name="tablealignleft"> E1 </text:p>
          </table:table-cell>
          <table:table-cell office:value-type="string" table:style-name="tablecell">
            <text:p text:style-name="tablealignleft"> Drucke Beleg in Englisch, Artikelbeschreibung und -Bezeichnung in Englisch. </text:p>
          </table:table-cell>
        </table:table-row>
        <table:table-row>
          <table:table-cell office:value-type="string" table:style-name="tablecell">
            <text:p text:style-name="tablealignleft"> F2 </text:p>
          </table:table-cell>
          <table:table-cell office:value-type="string" table:style-name="tablecell">
            <text:p text:style-name="tablealignleft">  Drucke Beleg in Französisch, Artikelbeschreibung und -Bezeichnung in Französisch. </text:p>
          </table:table-cell>
        </table:table-row>
        <table:table-row>
          <table:table-cell office:value-type="string" table:style-name="tablecell">
            <text:p text:style-name="tablealignleft"> F1 </text:p>
          </table:table-cell>
          <table:table-cell office:value-type="string" table:style-name="tablecell">
            <text:p text:style-name="tablealignleft">  Drucke Beleg in Französisch, Artikelbeschreibung und -Bezeichnung in Englisch. </text:p>
          </table:table-cell>
        </table:table-row>
      </table:table>
      <text:p text:style-name="Text_20_body">Für die deutsche Ausgabe lassen Sie das Feld leer.</text:p>
      <text:h text:style-name="Heading_20_3" text:outline-level="3"><text:bookmark-start text:name="__RefHeading___zahlungsbedingungen_7"/><text:bookmark-start text:name="zahlungsbedingungen"/>Zahlungsbedingungen<text:bookmark-end text:name="__RefHeading___zahlungsbedingungen_7"/><text:bookmark-end text:name="zahlungsbedingungen"/></text:h>
      <text:p text:style-name="Text_20_body">Zahlungsbedingungen werden nicht durch fremdsprachige Texte ersetzt, da es firmeninterne Vereinbarungen sind.
Fremdsprachige Zahlungsbedingungen erhalten Sie, indem Sie zusätzliche Zahlungsbedingungen anlegen und sie in der gewünschten Sprache verfassen. Zahlungsbedingengen können Sie im Menü "Vertrieb| Verkaufsparameter| Zahlungsbedingungen" bearbeiten.</text:p>
      <text:h text:style-name="Heading_20_3" text:outline-level="3"><text:bookmark-start text:name="__RefHeading___lieferbedingungen_8"/><text:bookmark-start text:name="lieferbedingungen"/>Lieferbedingungen<text:bookmark-end text:name="__RefHeading___lieferbedingungen_8"/><text:bookmark-end text:name="lieferbedingungen"/></text:h>
      <text:p text:style-name="Text_20_body">Lieferbedingungen werden ebenfalls nicht durch fremdsprachige Texte ersetzt, da es wie Zahlungsbedingungen firmeninterne Vereinbarungen sind.
Fremdsprachige Lieferbedingungen erhalten Sie, indem Sie zusätzliche Lieferbedingungen anlegen und in der gewünschten Sprache verfassen.
Lieferbedingungen können Sie im Menü "Vertrieb| Verkaufsparameter| Lieferbedingungen" bearbeiten.</text:p>
      <text:h text:style-name="Heading_20_2" text:outline-level="2"><text:bookmark-start text:name="__RefHeading___bestellung_in_englischer_sprache_schreiben_9"/><text:bookmark-start text:name="bestellung_in_englischer_sprache_schreiben"/>Bestellung in Englischer Sprache schreiben<text:bookmark-end text:name="__RefHeading___bestellung_in_englischer_sprache_schreiben_9"/><text:bookmark-end text:name="bestellung_in_englischer_sprache_schreiben"/></text:h>
      <text:p text:style-name="Text_20_body">Schreiben Sie wie gewohnt eine neue Bestellung. Rufen Sie den gewünschten Lieferant ab und prüfen Sie ob das Feld "<text:span text:style-name="Strong_20_Emphasis">Textschl.&gt;</text:span>" korrekt ausgefüllt ist. Sie können das Feld auch in der Bestellmaske anpassen oder mit <text:span text:style-name="Plugin_Keyboard___keyboard">F1</text:span> einen passenden Eintrag abrufen.</text:p>
      <text:p text:style-name="Text_20_body">Rufen Sie dann die gewünschten Artikel ab. Durch die Kennzahl "1" wird das Feld "Text" in der Position stets mit dem Inhalt aus dem Feld Artikeltext 1 ausgefüllt.</text:p>
      <text:p text:style-name="Text_20_body"> Sie dann die Bestellung ab und drucken Sie sie wie gewohnt aus.
Durch das  "<text:span text:style-name="Strong_20_Emphasis">E</text:span>" werden alle festen Begriffe auf der Bestellung durch die englischen Begriffe ersetzt.</text:p>
      <text:p text:style-name="Text_20_body">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Wird beim fremdsprachigen  auf eine leere Artikelbeschreibung verwiesen bleibt das Feld "Text" in der Position leer.
Wird hingegen auf eine leere Artikelbezeichnung verwiesen wird die Standardbezeichnung (i.d.R. deutsch) ausgegeben.</text:p></table:table-cell></table:table-row></table:table></draw:text-box></draw:frame></text:p>
      <text:h text:style-name="Heading_20_2" text:outline-level="2"><text:bookmark-start text:name="__RefHeading___konfiguration_10"/><text:bookmark-start text:name="konfiguration1"/>Konfiguration<text:bookmark-end text:name="__RefHeading___konfiguration_10"/><text:bookmark-end text:name="konfiguration1"/></text:h>
      <text:h text:style-name="Heading_20_3" text:outline-level="3"><text:bookmark-start text:name="__RefHeading___ausgabeformular_11"/><text:bookmark-start text:name="ausgabeformular"/>Ausgabeformular<text:bookmark-end text:name="__RefHeading___ausgabeformular_11"/><text:bookmark-end text:name="ausgabeformular"/></text:h>
      <text:p text:style-name="Text_20_body">Die aktuellen Druckvorlagen mit html Layout (*.dhl) erkennen automatisch fremdsprachige Ausdrucke. Bei Verwendung der *.dhl sind i.d.R. keine Einstellungen notwendig.</text:p>
      <text:p text:style-name="Text_20_body">Da folgende gilt für die klassischen Belegausdrucke (*.dvl):
Damit die Übersetzungstabellen für die festen Begriffe aktiv werden muß der Parameter "9" im  der entsprechenden Belege eingetragen sein.</text:p>
      <text:p text:style-name="Text_20_body">Alternativ dazu kann auch in der Druckerliste zentral der Parameter "9" gesetzt werden. Diese Einstellung gilt dann für alle Ausdrucke, die über diesen Drucker geführt wer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remdsprachige Ausdrucke funktionieren ausschließlich bei Verwendung der Standarddruckvorlagen, der Belege "xxxxxx01.dvl" (z.B. bestel01.dvl) mit schaltbarer Ausgabe.</text:p></table:table-cell></table:table-row></table:table></draw:text-box></draw:frame></text:p>
      <text:h text:style-name="Heading_20_2" text:outline-level="2"><text:bookmark-start text:name="__RefHeading___druckvorlagen_und_uebersetzungstabellen_12"/><text:bookmark-start text:name="druckvorlagen_und_uebersetzungstabellen"/>Druckvorlagen und Übersetzungstabellen<text:bookmark-end text:name="__RefHeading___druckvorlagen_und_uebersetzungstabellen_12"/><text:bookmark-end text:name="druckvorlagen_und_uebersetzungstabellen"/></text:h>
      <text:p text:style-name="Text_20_body">Die fremdsprachigen Ausdrucke funktionieren ausschließlich bei Verwendung der Standarddruckvorlagen, der Belege "xxxxxx01.dvl" (z.B. <text:span text:style-name="Strong_20_Emphasis">bestel01.dvl</text:span>) mit schaltbarer Ausgabe.</text:p>
      <text:p text:style-name="Text_20_body">Individuelle Druckvorlagen, oder von Ihnen abgewandelte Druckvorlagen (*.dvu) können nicht fremdsprachig ausgedruckt werden.</text:p>
      <text:p text:style-name="Text_20_body">Die Übersetzungstabellen stehen in der Datei <text:span text:style-name="Strong_20_Emphasis">belegt_0.dvl</text:span>. Diese Standarddatei wird bei jedem IFW Update durch eine neue Datei ersetzt. Nehmen Se in Ihr keine Änderungen vor.</text:p>
      <text:h text:style-name="Heading_20_2" text:outline-level="2"><text:bookmark-start text:name="__RefHeading___uebersetzungstabellen_anpassen_13"/><text:bookmark-start text:name="uebersetzungstabellen_anpassen"/>Übersetzungstabellen anpassen<text:bookmark-end text:name="__RefHeading___uebersetzungstabellen_anpassen_13"/><text:bookmark-end text:name="uebersetzungstabellen_anpassen"/></text:h>
      <text:p text:style-name="Text_20_body">Wenn Sie eigene Übersetzungstabellen verwenden möchten, berücksichtigen Sie bitte, daß diese bei einem IFW Update nicht automatisch aktualisiert werden. Ggf. müssen Sie die von Ihnen erstellten Übersetzungstabellen nach einem IFW Update anpassen.</text:p>
      <text:h text:style-name="Heading_20_4" text:outline-level="4"><text:bookmark-start text:name="__RefHeading___klassischer_druck_14"/><text:bookmark-start text:name="klassischer_druck"/>Klassischer Druck:<text:bookmark-end text:name="__RefHeading___klassischer_druck_14"/><text:bookmark-end text:name="klassischer_druck"/></text:h>
      <text:p text:style-name="Text_20_body">Um eine eigene Übersetzungstabelle zu erstellen kopieren Sie die Datei <text:span text:style-name="Strong_20_Emphasis">IFW\FORMULAR\BELEGT_0.DVL</text:span> nach <text:span text:style-name="Strong_20_Emphasis">IFW\FORMULAR\BELEGT_0.DVU</text:span>. Bearbeiten Sie dann <text:span text:style-name="Strong_20_Emphasis">BELEGT_0.DVU</text:span> mit einem ASCII Editor.</text:p>
      <text:h text:style-name="Heading_20_4" text:outline-level="4"><text:bookmark-start text:name="__RefHeading___html_druck_15"/><text:bookmark-start text:name="html_druck"/>HTML Druck:<text:bookmark-end text:name="__RefHeading___html_druck_15"/><text:bookmark-end text:name="html_druck"/></text:h>
      <text:p text:style-name="Text_20_body">Um eine eigene Übersetzungstabelle zu erstellen kopieren Sie die Datei <text:span text:style-name="Strong_20_Emphasis">IFW\FORMULAR\BELEGT_0.DHL</text:span> nach <text:span text:style-name="Strong_20_Emphasis">IFW\FORMULAR\BELEGT_0.DHU</text:span>. Bearbeiten Sie dann <text:span text:style-name="Strong_20_Emphasis">BELEGT_0.DHU</text:span> mit einem ASCII Editor.</text:p>
      <text:p text:style-name="Text_20_body">Stößt das IFW während dem Ausdruck auf eine Zeichenfolge, so prüft es die Übersetzungstabelle BELEGT_0 und ersetzt ggf. die Zeichenfolge.</text:p>
      <text:p text:style-name="Text_20_body">Die Übersetzungstabelle enthält die Zeichenfolgen, die das IFW während dem  ersetzen soll.
Dazu ist die Übersetzungstabelle in mehrere Abschnitte aufgeteilt:</text:p>
      <text:p text:style-name="Text_20_body">Abschnitt <text:span text:style-name="Strong_20_Emphasis">[TextersatzVorlage#]</text:span> (# von 1-3)
In diesem Abschnitt sind die festen Begriffe auf einem Beleg übersetzt. Begriffe, die in der Druckvoralge kodiert sind und vom Anwender nicht geändert werden können, Wie z.B. "Ihre Zeichen", "Bearbeiter", "Unsere ArtNr.:"</text:p>
      <text:p text:style-name="Text_20_body">Abschnitt <text:span text:style-name="Strong_20_Emphasis">[TextersatzAusgabe#]</text:span> (# von 1-3)
In diesem Abschnitt sind Feldinhalte übersetzt. Die Tabelle enthält Worte aus dem , oder Worte die vom IFW bei der Belegerstellung eingefügt werden. (z.B. die Belegüberschrift, oder automatisch erstellte Positionsüberschriften). </text:p>
      <text:p text:style-name="Text_20_body"><text:span text:style-name="Strong_20_Emphasis">verschiedene Sprachen:</text:span><text:line-break/>
Englisch finden Sie unter [TextersatzVorlage1] und [TextersatzAusgabe1]<text:line-break/>
Französisch finden Sie unter [TextersatzVorlage2] und [TextersatzAusgabe2]<text:line-break/>
Italienisch finden Sie unter [TextersatzVorlage3] und [TextersatzAusgabe3]<text:line-break/></text:p>
      <text:p text:style-name="Text_20_body">Sie können die Übersetzungen erweitern indem Sie Zeilen einfügen oder anpassen indem Sie Zeilen ändern.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Der Computer versteht keine Worte. Er bearbeitet nur Zeichenfolgen.</text:p></text:list-item><text:list-item><text:p text:style-name="List_20_1_Content"> Jede Zeile enthält ein Übersetzungspaar.</text:p></text:list-item><text:list-item><text:p text:style-name="List_20_1_Content"> Jedes Übersetzungspaar ist durch "" eingefaßt.</text:p></text:list-item><text:list-item><text:p text:style-name="List_20_1_Content"> Der deutscher und fremdsprachige Begriff ist durch = getrennt.</text:p></text:list-item><text:list-item><text:p text:style-name="List_20_1_Content"> Geben Sie jedes Zeichen an, das hilft die  zu übersetzende Stelle zu identifizieren. (z.B. auch Sonderzeichen wie ":" oder Leerzeichen " ")</text:p></text:list-item><text:list-item><text:p text:style-name="List_20_1_Content"> Kommt ein und derselbe Begriff mehrfach vor, jedoch mit unterscheidlicher Schreibweise (z. B. Leerzeichen) ist er auch mehrfach einzutragen. </text:p></text:list-item><text:list-item><text:p text:style-name="List_20_1_Content"> Deutscher und fremdsprachige Begriff müssen exakt gleich lang sein. Andernfalls kommt es zu Verschiebungen auf dem Ausdruck.</text:p></text:list-item><text:list-item><text:p text:style-name="List_20_1_Content"> Groß- und Kleinschreibung wird unterschieden.</text:p></text:list-item><text:list-item><text:p text:style-name="List_20_1_Content"> Die Zeilen innerhalb eine Abschnittes müssen der Länge nach sortiert sein. Das IFW durchsucht die Zeilen von oben nach unten. Beim ersten passenden Eintrag bricht es die Suche ab.</text:p></text:list-item><text:list-item><text:p text:style-name="List_20_1_Content_Last"> Die Datei BELEGT_0 ist eine ASCII Datei. Arbeitet Ihr Editor mit einer anderen Kodierung (z.B. ANSI oder UTF-8) sind Umlaute verfälscht oder gar nicht sichtbar. </text:p></text:list-item></text:list></table:table-cell></table:table-row></table:table></draw:text-box></draw:frame></text:p>
      <text:p text:style-name="Text_20_body">Beispiel:</text:p>
      <text:p text:style-name="Preformatted_20_Text">###VORLAGE Englisch###<text:line-break/>[TextersatzVorlage1]<text:line-break/>"Lieferbedingungen<text:s text:c="3"/>:=Terms of Transport<text:s text:c="2"/>:"<text:line-break/>"Lieferbedingungen<text:s text:c="2"/>:=Terms of Transport :"<text:line-break/>"Lieferbedingungen :=Terms of Transport:"<text:line-break/>"Unsere Artikelnummer:=Our Article Nø:"<text:line-break/>"Ihre Artikelnummer:=Your Article Nø:"<text:line-break/>"Einh=Unit"<text:line-break/>" bis= until"<text:line-break/>" aus= from"<text:line-break/>"bis=until"<text:line-break/>###END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remdsprachige_belege</dc:title>
  </office:meta>
</office:document-meta>
</file>