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factoring"/>﻿</text:p>
      <text:h text:style-name="Heading_20_1" text:outline-level="1"><text:bookmark-start text:name="__RefHeading___factoring_1"/><text:bookmark-start text:name="factoring"/>Factoring<text:bookmark-end text:name="__RefHeading___factoring_1"/><text:bookmark-end text:name="factoring"/></text:h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Unter <text:span text:style-name="Strong_20_Emphasis"/> versteht man eine Forderungsabtretung, bei der eine Bank die bei ihrem Klienten offene Forderungen ankauft und das Ausfallrisiko übernimmt.</text:p>
      <text:p text:style-name="Text_20_body">Das IFW Modul unterstützt Sie bei der  Verwaltung durch die Limitüberwachung mit Belegsperre.</text:p>
      <text:h text:style-name="Heading_20_2" text:outline-level="2"><text:bookmark-start text:name="__RefHeading___maskenfelder_3"/><text:bookmark-start text:name="maskenfelder"/>Maskenfelder<text:bookmark-end text:name="__RefHeading___maskenfelder_3"/><text:bookmark-end text:name="maskenfelder"/></text:h>
      <text:p text:style-name="Text_20_body">Das Modul <text:span text:style-name="Strong_20_Emphasis"/> erweitert die Maske des Kundenstamms um die Felder  Offene Posten (<text:span text:style-name="Strong_20_Emphasis">FOP</text:span>) und  Limit (<text:span text:style-name="Strong_20_Emphasis">Fl</text:span>) und eine Sonderfunktion der Zahlungsbedingungen. Diese Felder befinden sich im rechten Bereich der Maske und sind mit <text:span text:style-name="Plugin_Keyboard___keyboard">Strg</text:span>+<text:span text:style-name="Plugin_Keyboard___keyboard">F3</text:span> zuschaltbar.</text:p>
      <text:p text:style-name="Text_20_body"><text:span text:style-name="Strong_20_Emphasis">OP</text:span>: Dieses Feld enthält die Summe aller Offenen Posten des Kunden. (Verzugskosten werden nicht berücksichtigt). Der Wert versteht sich incl. MwSt. Mit der Taste <text:span text:style-name="Plugin_Keyboard___keyboard">F1</text:span> erhalten Sie eine OP-Übersicht.</text:p>
      <text:p text:style-name="Text_20_body"><text:span text:style-name="Strong_20_Emphasis">Kl</text:span>: Hier wird die Vorgabe für die allgemeine Kreditlimitüberwachung eingegeben.</text:p>
      <text:p text:style-name="Text_20_body"><text:span text:style-name="Strong_20_Emphasis">FOP</text:span>: Hier erscheint die Summe aller nicht vollständig bezahlten  OP´s.  OP´s erscheinen solange mit ihrem vollen Betrag in diesem Feld, solange der Saldo nicht vollständig ausgeglichen ist. Verzugskosten werden hierbei nicht berücksichtigt.</text:p>
      <text:p text:style-name="Text_20_body"><text:span text:style-name="Strong_20_Emphasis">FKl</text:span>: Der -Vorgabewert. Hier ist einzutragen, welchen Betrag die -Bank abdeckt.</text:p>
      <text:p text:style-name="Text_20_body"><text:span text:style-name="Strong_20_Emphasis">Standard-Zahlungsbed.</text:span>: Vorgabe für die Zahlungsbedingungen in den Ausgangsbelegen. Enthält die Zahlungsbedingung in der Bezeichnung das Zeichen <text:span text:style-name="Strong_20_Emphasis">#</text:span>, so ist die -Kreditlimitüberwachung aktiv. Relevant für die Überwachung ist das Feld <text:span text:style-name="Strong_20_Emphasis">Zahlungsbedingung</text:span> in den Ausgangsbelegen.</text:p>
      <text:h text:style-name="Heading_20_2" text:outline-level="2"><text:bookmark-start text:name="__RefHeading___voreinstellungen_4"/><text:bookmark-start text:name="voreinstellungen"/>Voreinstellungen<text:bookmark-end text:name="__RefHeading___voreinstellungen_4"/><text:bookmark-end text:name="voreinstellungen"/></text:h>
      <text:p text:style-name="Text_20_body">Schalten Sie in den Programmeinstellungen in der Maske <text:span text:style-name="Strong_20_Emphasis">10 Meldungen bei den Vertriebsbelegen</text:span> die Kreditlimitschalter in der ersten Spalte auf Meldung oder Sperre (je nach Bedarf). Dieser Schritt ist nur einmalig auszuführen.</text:p>
      <text:p text:style-name="Text_20_body">Legen Sie die für das  nötigen Zahlungsbedingungen an. Die Zahlungsbedingungen unterscheiden sich von den "normalen" Zahlungsbedingungen nur durch die <text:span text:style-name="Strong_20_Emphasis">#</text:span> in der Bezeichnung. Kopieren sie ggf. bereits vorhandene Zahlungsbedingungen.</text:p>
      <text:p text:style-name="Text_20_body">Je nach Bedarf können Sie nun die Kunden mit den neuen Zahlungsbedingungen versehen. Es sind nur Vorgabewerte. Nur die Einstellung auf den Belegen ist für das  relevant.</text:p>
      <text:h text:style-name="Heading_20_2" text:outline-level="2"><text:bookmark-start text:name="__RefHeading___vorgehensweise_5"/><text:bookmark-start text:name="vorgehensweise"/>Vorgehensweise<text:bookmark-end text:name="__RefHeading___vorgehensweise_5"/><text:bookmark-end text:name="vorgehensweise"/></text:h>
      <text:h text:style-name="Heading_20_4" text:outline-level="4"><text:bookmark-start text:name="__RefHeading___schreiben_einer_factoring-rechnung_6"/><text:bookmark-start text:name="schreiben_einer_factoring-rechnung"/>Schreiben einer Factoring-Rechnung:<text:bookmark-end text:name="__RefHeading___schreiben_einer_factoring-rechnung_6"/><text:bookmark-end text:name="schreiben_einer_factoring-rechnung"/></text:h>
      <text:p text:style-name="Text_20_body">Eine -Rechnung unterscheidet sich von einer gewöhnlichen Rechnung lediglich durch den Eintrag in dem Feld Zahlungsbedingung.</text:p>
      <text:p text:style-name="Text_20_body">Bei der Übernahme des Kunden werden die Standardzahlungsbedingungen, sofern vorhanden, übernommen. Zu diesem Zeitpunkt findet eine Kreditlimit- bzw.  Kreditlimit Prüfung statt, abhängig vom - <text:span text:style-name="Strong_20_Emphasis">#</text:span> in den Zahlungsbedingungen. Bei Erreichen bzw. Überschreitung der entsprechenden Limits erfolgt eine Systemmeldung.</text:p>
      <text:p text:style-name="Text_20_body">Nehmen Sie die gewünschten Rechnungspositionen auf, sofern die Rechnung nicht aus dem Auftrag bzw. Lieferschein erzeugt wurde.</text:p>
      <text:p text:style-name="Text_20_body">Beim  der Rechnung erfolgt eine weitere Kreditlimitprüfung, die den aktuellen Rechnungsbetrag berücksichtigt. Erreicht bzw. überschreitet die OP-Summe den Limitbetrag, so wird eine Systemmeldung ausgegeben oder die Speicherung abgebrochen (bei Sperre).</text:p>
      <text:p text:style-name="Text_20_body">Wird eine Rechnung verändert, wird der alte Rechnungsbetrag gegen gerechnet.</text:p>
      <text:h text:style-name="Heading_20_2" text:outline-level="2"><text:bookmark-start text:name="__RefHeading___besonderheiten_7"/><text:bookmark-start text:name="besonderheiten"/>Besonderheiten<text:bookmark-end text:name="__RefHeading___besonderheiten_7"/><text:bookmark-end text:name="besonderheiten"/></text:h>
      <text:p text:style-name="Text_20_body">Um die Systemmeldungen bzw. eine Sperre zu aktivieren, sind in den Programmeinstellungen in der Maske <text:span text:style-name="Strong_20_Emphasis">10 Meldungen in den Vertriebsbelegen</text:span> die entsprechenden System-Schalter zu setzen.</text:p>
      <text:p text:style-name="Text_20_body">Rechnungen mit dem - <text:span text:style-name="Strong_20_Emphasis">#</text:span> in der Zahlungsbedingung erhöhen sowohl den ursprünglichen OP-Wert als auch den -OP.</text:p>
      <text:p text:style-name="Text_20_body">Rechnungen ohne <text:span text:style-name="Strong_20_Emphasis">#</text:span> erhöhen nur den ursprünglichen 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actoring</dc:title>
  </office:meta>
</office:document-meta>
</file>