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900560e5a89f9a8a75e297ff00faff.png"/>
  <manifest:file-entry manifest:media-type="image/png" manifest:full-path="Pictures/9f44553fe164ce5c7ba99ab55a4b18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bde-zeiterfassung"/><text:bookmark-start text:name="__RefHeading___bde_terminal_shuttle_anwendung_1"/><text:bookmark-start text:name="bde_terminal_shuttle_anwendung"/>BDE Terminal / Shuttle Anwendung<text:bookmark-end text:name="__RefHeading___bde_terminal_shuttle_anwendung_1"/><text:bookmark-end text:name="bde_terminal_shuttle_anwendung"/></text:h>
      <text:h text:style-name="Heading_20_3" text:outline-level="3"><text:bookmark-start text:name="__RefHeading___personal_dem_bde_erfassungsbildschirm_hinzufuegen_2"/><text:bookmark-start text:name="personal_dem_bde_erfassungsbildschirm_hinzufuegen"/>Personal dem BDE Erfassungsbildschirm hinzufügen:<text:bookmark-end text:name="__RefHeading___personal_dem_bde_erfassungsbildschirm_hinzufuegen_2"/><text:bookmark-end text:name="personal_dem_bde_erfassungsbildschirm_hinzufuegen"/></text:h>
      <text:p text:style-name="Text_20_body">Die Beschreibung bezieht sich auf das grafische BDE mit Touchscreen.<text:line-break/>
<text:line-break/>
Legen Sie zuerst im IFW Personalstamm den neuen Mitarbeiter an, wie es in der IFW Modulbeschreibung  beschrieben ist. Füllen Sie dabei auch das Feld <text:span text:style-name="Strong_20_Emphasis">Kurzname</text:span> aus.<text:line-break/>
<text:line-break/>
Damit der neue Mitarbeiter auf dem BDE Terminal erscheint öffnen Sie nochmals den Personaldatensatz ("Prod/Betrieb| Personalverwaltung| Personalstamm"). Füllen Sie manuell die Felder <text:span text:style-name="Strong_20_Emphasis">letz.Komm.</text:span> <text:span text:style-name="Strong_20_Emphasis">letz.Gehen</text:span> (Chronologie) mit dem heutigen Tag aus. Speicher Sie den Datensatz ab. Die Person sollte nun auf dem BDE Terminal erscheinen.<text:line-break/>
<text:line-break/>
Alternativ können Sie auch an Ihrem ArbeitsplatzPC die IFW Zeiterfassung öffnen, indem Sie im IFW Desktop rechts oben auf Icon <draw:frame draw:style-name="media" draw:name="0" text:anchor-type="as-char" draw:z-index="0" svg:width="0.42333333333333cm" svg:height="0.42333333333333cm"><draw:image xlink:href="Pictures/3f900560e5a89f9a8a75e297ff00faff.png" xlink:type="simple" xlink:show="embed" xlink:actuate="onLoad"/></draw:frame>"<text:span text:style-name="Strong_20_Emphasis">Zeiterfassung aufrufen</text:span>" klicken.<text:line-break/>
Es öffnet sich der Bildschirm der IFW Zeitwerfassung. Klicken Sie nun in die Zeile unterhalb des Button "Kommen". Geben Sie dann die neue Personalnummer ein und drücken Sie Return.<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Die Person darf nicht anwesend sein, d.h. im Feld Status darf kein "A" stehen.
Anderfalls lassen Sie zuerst "gehen" stechen oder entfernen Sie das "A" manuell. Schalten Sie dazu zuerst die  ein (<text:span text:style-name="Plugin_Keyboard___keyboard">Strg</text:span>+<text:span text:style-name="Plugin_Keyboard___keyboard">F3</text:span>).</text:p></table:table-cell></table:table-row></table:table></draw:text-box></draw:frame></text:p>
      <text:h text:style-name="Heading_20_3" text:outline-level="3"><text:bookmark-start text:name="__RefHeading___personal_vom_bde_erfassungsbildschirm_entfernen_3"/><text:bookmark-start text:name="personal_vom_bde_erfassungsbildschirm_entfernen"/>Personal vom BDE Erfassungsbildschirm entfernen:<text:bookmark-end text:name="__RefHeading___personal_vom_bde_erfassungsbildschirm_entfernen_3"/><text:bookmark-end text:name="personal_vom_bde_erfassungsbildschirm_entfernen"/></text:h>
      <text:p text:style-name="Text_20_body">Die Person verschwindet automatisch vom BDE Erfassungsbildschirm, wenn das letzte "Gehen" mehr als 6 Wochen zurückliegt. (Feld "letz.Gehen" auf der Maske "Personalstamm"). Löschen Sie den Inhalt der Felder  Komen und Gehen ("letz.Komm." und "letz.Gehen"). Diese Felder dienen nur der Information und steuern die Anzeige auf dem Erfassungsbildschirm. Auch wenn sie hier gelöscht werden sind die Informationen weiterhin im BDE Protokoll und in der "Personal Stundenerfassung" vorhanden. </text:p>
      <text:h text:style-name="Heading_20_3" text:outline-level="3"><text:bookmark-start text:name="__RefHeading___personal_auf_dem_erfassungsbildschirm_anzeigen_4"/><text:bookmark-start text:name="personal_auf_dem_erfassungsbildschirm_anzeigen"/>Personal auf dem Erfassungsbildschirm anzeigen:<text:bookmark-end text:name="__RefHeading___personal_auf_dem_erfassungsbildschirm_anzeigen_4"/><text:bookmark-end text:name="personal_auf_dem_erfassungsbildschirm_anzeigen"/></text:h>
      <text:p text:style-name="Text_20_body">Öffnen Sie die Maske "Personalstamm" des gewünschten Mitarbeiter. Tragen Sie im
Feld "letz.Komm." das Datum des Vortages ein und löschen Sie den Inhalt des Feldes "letz.Gehen".<text:line-break/>
Sollte der Mitarbeiter bereits anwesend sein tragen Sie im Feld "letz.Komm." den Zeitpunkt des Kommens ein und löschen Sie "letz.Gehen". Die hier gemachten Eingaben dienn nur der Anzeige auf dem Bildschirm. Sie ändern nicht die Einträge im BDE Erfassungsprotokoll oder der Stundenerfassung.</text:p>
      <text:h text:style-name="Heading_20_3" text:outline-level="3"><text:bookmark-start text:name="__RefHeading___zeitkorrektur_5"/><text:bookmark-start text:name="zeitkorrektur"/>Zeitkorrektur<text:bookmark-end text:name="__RefHeading___zeitkorrektur_5"/><text:bookmark-end text:name="zeitkorrektur"/></text:h>
      <text:p text:style-name="Text_20_body">Öffnen Sie den Personalstamm über Prod/Betrieb| Personalverwaltung| Personalstamm.
Führen Sie dann <text:span text:style-name="Plugin_Keyboard___keyboard">F10</text:span>| Funktionen| Zeitkorrektur aus.
Folgen Sie den Angaben auf dem Bildschirm.</text:p>
      <text:h text:style-name="Heading_20_3" text:outline-level="3"><text:bookmark-start text:name="__RefHeading___monatsblatt_monatsabrechnung_drucken_6"/><text:bookmark-start text:name="monatsblatt_monatsabrechnung_drucken"/>Monatsblatt / Monatsabrechnung drucken<text:bookmark-end text:name="__RefHeading___monatsblatt_monatsabrechnung_drucken_6"/><text:bookmark-end text:name="monatsblatt_monatsabrechnung_drucken"/></text:h>
      <text:p text:style-name="Text_20_body">Öffnen Sie den Personalstamm über Prod/Betrieb| Personalverwaltung| Personalstamm.
Führen Sie dann <text:span text:style-name="Plugin_Keyboard___keyboard">F4</text:span>| Drucken| Monatsabrechnung aus.
Sollten Sie mehrere Personen gleichzeitig drucken wollen (Seriendruck) verwenden Sie die Druckvorschau nicht.</text:p>
      <text:h text:style-name="Heading_20_3" text:outline-level="3"><text:bookmark-start text:name="__RefHeading___zeitanzeige_7"/><text:bookmark-start text:name="zeitanzeige"/>Zeitanzeige<text:bookmark-end text:name="__RefHeading___zeitanzeige_7"/><text:bookmark-end text:name="zeitanzeige"/></text:h>
      <text:p text:style-name="Text_20_body">Öffnen Sie den Personalstamm über Prod/Betrieb| Personalverwaltung| Personalstamm. Führen Sie dann <text:span text:style-name="Plugin_Keyboard___keyboard">F10</text:span>| Funktionen| Zeitanzeige aus.</text:p>
      <text:h text:style-name="Heading_20_3" text:outline-level="3"><text:bookmark-start text:name="__RefHeading___persoenliche_zeitanzeige_8"/><text:bookmark-start text:name="persoenliche_zeitanzeige"/>persönliche Zeitanzeige<text:bookmark-end text:name="__RefHeading___persoenliche_zeitanzeige_8"/><text:bookmark-end text:name="persoenliche_zeitanzeige"/></text:h>
      <text:p text:style-name="Text_20_body">Ihre perönliche Zeitanzeige kann auch als Button auf dem IFW Desktop aufgerufen werden.</text:p>
      <text:p text:style-name="Text_20_body">Öffne Sie dazu die IFW Benutzerliste und tragen Sie im Feld <text:span text:style-name="Strong_20_Emphasis">Personalnummer</text:span> die IFW Personalnummer ein.  Sie den Datensatz und starten Sie das IFW neu. Auf dem IFW Desktop wird nun rechts oben der Button <draw:frame draw:style-name="media" draw:name="1" text:anchor-type="as-char" draw:z-index="1" svg:width="0.42333333333333cm" svg:height="0.42333333333333cm"><draw:image xlink:href="Pictures/9f44553fe164ce5c7ba99ab55a4b1877.png" xlink:type="simple" xlink:show="embed" xlink:actuate="onLoad"/></draw:frame> "<text:span text:style-name="Strong_20_Emphasis">Personalinfo anzeigen</text:span>" sichtbar. Darüber können Sie Ihre Zeitanzeige auf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de-zeiterfassung</dc:title>
  </office:meta>
</office:document-meta>
</file>