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tutorial_verkauf"/><text:bookmark-start text:name="__RefHeading___tutorial_verkauf_1"/><text:bookmark-start text:name="tutorial_verkauf"/>Tutorial Verkauf<text:bookmark-end text:name="__RefHeading___tutorial_verkauf_1"/><text:bookmark-end text:name="tutorial_verkauf"/></text:h>
      <text:h text:style-name="Heading_20_2" text:outline-level="2"><text:bookmark-start text:name="__RefHeading___vorschau_2"/><text:bookmark-start text:name="vorschau"/>Vorschau<text:bookmark-end text:name="__RefHeading___vorschau_2"/><text:bookmark-end text:name="vorschau"/></text:h>
      <text:p text:style-name="Text_20_body">Dieses Kapitel beschreibt die Vorgehensweise im IFW für Verkaufsvorgänge.</text:p>
      <text:p text:style-name="Text_20_body">Abhängig von Ihren Benutzerrechten stehen Ihnen nicht alle beschriebenen Menüpunkte zur Verfügung.</text:p>
      <text:p text:style-name="Text_20_body">Bei Fragen zu der Benutzeroberfläche lesen Sie bitte den Artikel <text:span text:style-name="Strong_20_Emphasis"><text:a xlink:type="simple" xlink:href="https://wiki.ifw.de/wiki/doku.php?id=anwender:bedienelemente" text:style-name="Internet_20_link" text:visited-style-name="Visited_20_Internet_20_Link">Bedienelemente</text:a></text:span>.</text:p>
      <text:p text:style-name="Text_20_body">Es ist auch möglich Belege ohne Bezug zu einem Vorgängerbeleg zu erzeugen (z.B. Rechnung ohne Lieferschein). Für die optimale Transparenz der Geschäftsvorgänge sollten Sie jedoch stets die Belege vom Vorgängerbeleg ableiten (Auftrag → Lieferschein → Rechnung und Bestellung → Wareneingang).</text:p>
      <text:h text:style-name="Heading_20_2" text:outline-level="2"><text:bookmark-start text:name="__RefHeading___angebote_3"/><text:bookmark-start text:name="angebote"/>Angebote<text:bookmark-end text:name="__RefHeading___angebote_3"/><text:bookmark-end text:name="angebote"/></text:h>
      <text:h text:style-name="Heading_20_3" text:outline-level="3"><text:bookmark-start text:name="__RefHeading___angebot_neu_anlegen_veraendern_oder_kopieren_4"/><text:bookmark-start text:name="angebot_neu_anlegen_veraendern_oder_kopieren"/>Angebot neu anlegen/ verändern oder kopieren<text:bookmark-end text:name="__RefHeading___angebot_neu_anlegen_veraendern_oder_kopieren_4"/><text:bookmark-end text:name="angebot_neu_anlegen_veraendern_oder_kopieren"/></text:h>
      <text:p text:style-name="Text_20_body">Erstellen Sie ein neues Angebot über den Menüpunkt <text:span text:style-name="Strong_20_Emphasis">Vertrieb| Angebote| neues Angebot schreiben,</text:span> wie es im Artikel <text:span text:style-name="Strong_20_Emphasis"><text:a xlink:type="simple" xlink:href="https://wiki.ifw.de/wiki/doku.php?id=anwender:beleg_schreiben" text:style-name="Internet_20_link" text:visited-style-name="Visited_20_Internet_20_Link">Beleg neu schreiben am Beispiel Angebot</text:a></text:span> erläutert ist.<text:line-break/></text:p>
      <text:p text:style-name="Text_20_body">Sie können über den Menüpunkt <text:span text:style-name="Strong_20_Emphasis">Vertrieb| Angebote| Angebot kopieren</text:span> auch ein bestehendes Angebot als Vorlage verwenden.</text:p>
      <text:p text:style-name="Text_20_body">Ein bestehendes Angebot können Sie über den Menüpunkt <text:span text:style-name="Strong_20_Emphasis">Vertrieb| Angebote| Angebot verändern</text:span> öffn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ngebote eignen sich sehr gut um Dinge auszuprobieren (z.B. Blockbildung, Ausdrucke). Sie sind in ihren Funktionen den Aufträgen sehr ähnlich, nehmen allerdings keinerlei Buchungen vor. Sie können so problemlos aus dem Datenbestand wieder entfernt werden. Sollten Sie Funktionen ausprobieren wollen benutzen Sie dazu ein Angebot.</text:p></table:table-cell></table:table-row></table:table></draw:text-box></draw:frame></text:p>
      <text:p text:style-name="Text_20_body">Lesen Sie unter <text:span text:style-name="Strong_20_Emphasis">Angebote bearbeiten</text:span> weiter.</text:p>
      <text:h text:style-name="Heading_20_3" text:outline-level="3"><text:bookmark-start text:name="__RefHeading___angebote_zusammenfassen_5"/><text:bookmark-start text:name="angebote_zusammenfassen"/>Angebote zusammenfassen<text:bookmark-end text:name="__RefHeading___angebote_zusammenfassen_5"/><text:bookmark-end text:name="angebote_zusammenfassen"/></text:h>
      <text:p text:style-name="Text_20_body">Führen Sie den Menüpunkt <text:span text:style-name="Strong_20_Emphasis">Vertrieb| Angebote| Angebot kopieren</text:span> aus.  Sie in der Angebotsliste alle Angebote die zu einem neuen Angebot zusammengefaßt werden sollen (z.B. mit <text:span text:style-name="Plugin_Keyboard___keyboard">Leer</text:span>) und drücken Sie <text:span text:style-name="Plugin_Keyboard___keyboard">Eingabe</text:span>. Bestätigen Sie die Systemmeldung "<text:span text:style-name="Strong_20_Emphasis">Zusammenführen</text:span>" mit <text:span text:style-name="Plugin_Keyboard___keyboard">Eingabe</text:span>. Nun erhalten Sie zwei Auswahlmöglichkeiten:</text:p>
      <text:p text:style-name="Text_20_body"><text:span text:style-name="Strong_20_Emphasis">Einzelpositionen</text:span>: Drücken Sie <text:span text:style-name="Plugin_Keyboard___keyboard">Eingabe</text:span> um jede Position der Angebote als separate Position in Ihrem neuen Angebot zu erhalten, auch wenn es die selben Artikel sind. Titelsummen bleiben bei Einzelpositionen erhalten.</text:p>
      <text:p text:style-name="Text_20_body"><text:span text:style-name="Strong_20_Emphasis">Sammelpositionen</text:span>: Drücken Sie <text:span text:style-name="Plugin_Keyboard___keyboard">S</text:span> um Position mit der selben Artikelnummer zu einer einzelnen Position zusammenzufassen. Die Mengen werden dabei addiert. Titelsummen (B, und = Positionen) werden umsortiert. Sie müssen anschließend gelöscht werden.</text:p>
      <text:p text:style-name="Text_20_body">Hatten Sie Angebote mit verschiedenen Adressen  erscheint eine Warnmeldung, die Sie mit <text:span text:style-name="Plugin_Keyboard___keyboard">O</text:span> quittieren. Es wird die Adresse des in der Sortierfolge ersten Angebotes verwendet.</text:p>
      <text:p text:style-name="Text_20_body">Anschließend öffnet sich das neue Angebot. Lesen Sie dann unter <text:span text:style-name="Strong_20_Emphasis">Angebote bearbeiten</text:span> weiter.</text:p>
      <text:h text:style-name="Heading_20_3" text:outline-level="3"><text:bookmark-start text:name="__RefHeading___angebote_bearbeiten_6"/><text:bookmark-start text:name="angebote_bearbeiten"/>Angebote bearbeiten<text:bookmark-end text:name="__RefHeading___angebote_bearbeiten_6"/><text:bookmark-end text:name="angebote_bearbeiten"/></text:h>
      <text:p text:style-name="Text_20_body">Beachten Sie das Feld <text:span text:style-name="Strong_20_Emphasis">Pg&gt;</text:span>, die Preisgruppe. Damit wird die Preisgruppe und Mehrwertsteuerpflicht des Kunden gesteuert. Beachten Sie den  auf dem Feld PG&gt;.</text:p>
      <text:p text:style-name="Text_20_body">In den meisten Fällen steht hier "0".</text:p>
      <text:p text:style-name="Text_20_body">Erfassen Sie als nächstes die Artikel. Wie Sie Angebotspositionen erfassen, kopieren, deren Reihenfolge ändern und welche Positionsarten neben den Artikel noch verwendet werden können, ist im Artikel <text:span text:style-name="Strong_20_Emphasis"><text:a xlink:type="simple" xlink:href="https://wiki.ifw.de/wiki/doku.php?id=anwender:beleg_schreiben" text:style-name="Internet_20_link" text:visited-style-name="Visited_20_Internet_20_Link">Beleg neu schreiben am Beispiel Angebot</text:a></text:span> beschrieben.</text:p>
      <text:p text:style-name="Text_20_body">Vergessen Sie nicht <text:span text:style-name="Plugin_Keyboard___keyboard">Strg</text:span>+<text:span text:style-name="Plugin_Keyboard___keyboard">F3</text:span> zu drücken um die  einzuschalten. Damit erscheint der Einkaufspreis und die Handelsspanne in der Maske.</text:p>
      <text:p text:style-name="Text_20_body">Mit <text:span text:style-name="Plugin_Keyboard___keyboard">F1</text:span> auf dem Feld <text:span text:style-name="Strong_20_Emphasis">&gt;Materialliste</text:span> öffnet sich die Stückliste des Artikels (nur bei J-Listenartikel). Damit können Sie die Stücklisten nach Kundenwunsch anpassen.  Lesen Sie dazu die Abschnitt "<text:span text:style-name="Strong_20_Emphasis">Stücklisten</text:span>" im Kapitel "<text:span text:style-name="Strong_20_Emphasis">Organisation der Stammdaten</text:span>" und "<text:span text:style-name="Strong_20_Emphasis">Stücklisten anpassen</text:span>" im Kapitel <text:span text:style-name="Strong_20_Emphasis">Arbeitsabläufe</text:span>.</text:p>
      <text:p text:style-name="Text_20_body">Prüfen Sie ob auf die Position auch Gesamtrabatt vergeben werden soll. Das Feld <text:span text:style-name="Strong_20_Emphasis">GesRab</text:span> muss dann <text:span text:style-name="Strong_20_Emphasis">J</text:span> enthalten. Steht hier <text:span text:style-name="Strong_20_Emphasis">N</text:span> wird die Position vom Gesamtrabatt ausgenommen.</text:p>
      <text:p text:style-name="Text_20_body">Tragen Sie im Feld <text:span text:style-name="Strong_20_Emphasis">Wiedervorlage:</text:span> ein Datum ein, an dem Sie das Angebot überprüfen möchten.</text:p>
      <text:p text:style-name="Text_20_body">Sind Sie mit Ihren Angaben zufrieden  Sie das Angebot ab, z.B. mit <text:span text:style-name="Plugin_Keyboard___keyboard">F2</text:span>. Beantworten Sie die Systemmeldung "<text:span text:style-name="Strong_20_Emphasis">Beleg Abspeichern? (, Weiter, Zurück)</text:span>" mit <text:span text:style-name="Plugin_Keyboard___keyboard">S</text:span> und die Systemmeldung "<text:span text:style-name="Strong_20_Emphasis">Beleg drucken (Drucken/ Formularwahl/Weiter</text:span>)" mit <text:span text:style-name="Plugin_Keyboard___keyboard">D</text:span>.</text:p>
      <text:p text:style-name="Text_20_body">Beachten Sie zum  und Drucken den Abschnitt <text:span text:style-name="Strong_20_Emphasis">Belege</text:span> eingeben im Kapitel <text:span text:style-name="Strong_20_Emphasis">Arbeitsabläufe.</text:span></text:p>
      <text:p text:style-name="Text_20_body">Die Ausdrucke lassen sich durch Optionsschalter an Ihre Erfordernisse anpassen. Wie Sie Ausdrucke konfigurieren ist im Kapitel Systemadministration beschrieben, oder fragen Sie Ihren Systembetreuer.</text:p>
      <text:p text:style-name="Text_20_body">Beim  von Angeboten finden keine Buchungen von Mengen oder Beträgen statt.</text:p>
      <text:h text:style-name="Heading_20_3" text:outline-level="3"><text:bookmark-start text:name="__RefHeading___angebote_ueberwachen_7"/><text:bookmark-start text:name="angebote_ueberwachen"/>Angebote überwachen<text:bookmark-end text:name="__RefHeading___angebote_ueberwachen_7"/><text:bookmark-end text:name="angebote_ueberwachen"/></text:h>
      <text:p text:style-name="Text_20_body">Öffnen Sie die Liste der Angebote mit dem Menüpunkt <text:span text:style-name="Strong_20_Emphasis">Vertrieb| Angebote| Abgebot anschauen/</text:span>  Sie nach der Spalte <text:span text:style-name="Strong_20_Emphasis">WVTer</text:span> (Wiedervorlage). Geben Sie nun das heutige Datum ein und drücken Sie <text:span text:style-name="Plugin_Keyboard___keyboard">Eingabe</text:span>. Das IFW positioniert dann den Selektionsbalken auf dem ersten Angebot, das im Feld Datum das heutige oder höhere Datum enthält. Ältere Angebote sind weiter oben in der Liste. Beachten Sie die Spalte <text:span text:style-name="Strong_20_Emphasis">STA</text:span>. Alle Angebote die hier das  <text:span text:style-name="Strong_20_Emphasis">E</text:span> enthalten sind bereits erledigt.</text:p>
      <text:p text:style-name="Text_20_body">Zusätzlich können Sie <text:span text:style-name="Plugin_Keyboard___keyboard">F10</text:span> für das  drücken. Wählen Sie anschließend den Menüpunkt <text:span text:style-name="Strong_20_Emphasis">offene Angebote</text:span>. Das IFW  daraufhin alle Angebote ohne dem  <text:span text:style-name="Strong_20_Emphasis">E</text:span>, d.h. alle Angebote zu denen noch keine Auftrag geschrieben wurde. Die Selektion dauert einige Zeit, da das IFW einen Textvergleich mit jedem Datensatz durchführt. Sie können den Vorgang mit der <text:span text:style-name="Plugin_Keyboard___keyboard">Leer</text:span> abbrechen.</text:p>
      <text:p text:style-name="Text_20_body">Nach der Selektion können Sie  z.B. eine Angebotsliste drucken (Taste <text:span text:style-name="Plugin_Keyboard___keyboard">F4</text:span>), oder direkt am Bildschirm prüfen, welche Angebote noch von Bedeutung sind oder abgeschlossen werden können. Schließen Sie Angebote wie im Abschnitt <text:span text:style-name="Strong_20_Emphasis">Angebote abschließen</text:span> beschrieben ab.</text:p>
      <text:p text:style-name="Text_20_body">Die Angebotsliste können Sie mit der Taste <text:span text:style-name="Plugin_Keyboard___keyboard">Esc</text:span> schließen.</text:p>
      <text:h text:style-name="Heading_20_3" text:outline-level="3"><text:bookmark-start text:name="__RefHeading___angebote_abschliessen_8"/><text:bookmark-start text:name="angebote_abschliessen"/>Angebote abschließen<text:bookmark-end text:name="__RefHeading___angebote_abschliessen_8"/><text:bookmark-end text:name="angebote_abschliessen"/></text:h>
      <text:p text:style-name="Text_20_body">Abgeschlossene Angebote enthalten im Feld <text:span text:style-name="Strong_20_Emphasis">STA</text:span> das  <text:span text:style-name="Strong_20_Emphasis">E</text:span>. Angebote werden automatisch vom IFW abgeschlossen, wenn Sie zu einem Auftrag überführt werden (Menü <text:span text:style-name="Strong_20_Emphasis">von Angebot Auftrag schreiben</text:span>).</text:p>
      <text:p text:style-name="Text_20_body">Ein Angebot kann aber auch manuell abgeschlossen werden:</text:p>
      <text:p text:style-name="Text_20_body">Wählen Sie dazu den Menüpunkt <text:span text:style-name="Strong_20_Emphasis">Vertrieb| Angebote| Angebot verändern</text:span> und öffnen Sie dann das Angebot  das Sie abschließen möchten. Wechseln Sie in das Feld <text:span text:style-name="Strong_20_Emphasis">ST&gt;</text:span> und tragen Sie hier den Buchstaben <text:span text:style-name="Strong_20_Emphasis">E</text:span> ein.  Sie anschließend das Angebot ab (z.B. mit <text:span text:style-name="Plugin_Keyboard___keyboard">F2</text:span>).</text:p>
      <text:h text:style-name="Heading_20_3" text:outline-level="3"><text:bookmark-start text:name="__RefHeading___angebot_loeschen_9"/><text:bookmark-start text:name="angebot_loeschen"/>Angebot löschen<text:bookmark-end text:name="__RefHeading___angebot_loeschen_9"/><text:bookmark-end text:name="angebot_loeschen"/></text:h>
      <text:p text:style-name="Text_20_body">Angebote führen keine Buchungen aus und können daher problemlos gelöscht werden. Die fehlenden Angebote verschlechtern allerdings den Überblick über frühere Geschäftsvorgänge. Um Ihre Datenbank von alten, nicht mehr benötigten Belegen zu entlasten empfehlen wir das IFW Zusatzmodul Archiv.</text:p>
      <text:p text:style-name="Text_20_body">Zum Löschen des Angebots beachten Sie den Abschnitt <text:span text:style-name="Strong_20_Emphasis">BELEG</text:span> <text:span text:style-name="Strong_20_Emphasis">löschen</text:span> im Kapitel <text:span text:style-name="Strong_20_Emphasis">.</text:span></text:p>
      <text:h text:style-name="Heading_20_2" text:outline-level="2"><text:bookmark-start text:name="__RefHeading___auftrag_10"/><text:bookmark-start text:name="auftrag"/>Auftrag<text:bookmark-end text:name="__RefHeading___auftrag_10"/><text:bookmark-end text:name="auftrag"/></text:h>
      <text:h text:style-name="Heading_20_3" text:outline-level="3"><text:bookmark-start text:name="__RefHeading___auftrag_neu_anlegen_veraendern_11"/><text:bookmark-start text:name="auftrag_neu_anlegen_veraendern"/>Auftrag neu anlegen / verändern<text:bookmark-end text:name="__RefHeading___auftrag_neu_anlegen_veraendern_11"/><text:bookmark-end text:name="auftrag_neu_anlegen_veraendern"/></text:h>
      <text:p text:style-name="Text_20_body">Prüfen Sie vor der Auftragsbearbeitung ob nicht bereits ein Angebot zu dem Vorgang existiert. In diesem Fall lesen Sie unter <text:span text:style-name="Strong_20_Emphasis">Auftrag von Angebot erstellen</text:span> weiter</text:p>
      <text:p text:style-name="Text_20_body">Einen neuen Auftrag erstellen Sie über den Menüpunkt <text:span text:style-name="Strong_20_Emphasis">Vertrieb| Auftrag| neuen Auftrag schreiben.</text:span></text:p>
      <text:p text:style-name="Text_20_body">Sie können auch über den Menüpunkt <text:span text:style-name="Strong_20_Emphasis">Vertrieb| Auftrag| Auftrag kopieren</text:span> einen bestehenden Auftrag als Vorlage verwenden. Prüfen Sie dann jedoch alle Felder ob die enthaltenen Informationen weiterhin gültig sein sollen.</text:p>
      <text:p text:style-name="Text_20_body">Ein bestehender Auftrag lässt sich über den Menüpunkt <text:span text:style-name="Strong_20_Emphasis">Vertrieb| Auftrag | Auftrag verändern</text:span> öffnen. Ist der Auftrag bereits abgeschlossen ( <text:span text:style-name="Strong_20_Emphasis">E</text:span> im Feld <text:span text:style-name="Strong_20_Emphasis"> STATUS</text:span>) erscheint eine Warnmeldung. Wird ein solcher Auftrag gespeichert wird das <text:span text:style-name="Strong_20_Emphasis">E</text:span> entfernt. Der Auftrag gilt dann wieder als "offen".</text:p>
      <text:p text:style-name="Text_20_body">Lassen Sie das Feld <text:span text:style-name="Strong_20_Emphasis">Angebotsnummer</text:span> unverändert.</text:p>
      <text:p text:style-name="Text_20_body">Lesen Sie unter <text:span text:style-name="Strong_20_Emphasis">Auftrag bearbeiten</text:span> weiter.</text:p>
      <text:h text:style-name="Heading_20_3" text:outline-level="3"><text:bookmark-start text:name="__RefHeading___auftraege_zusammenfassen_12"/><text:bookmark-start text:name="auftraege_zusammenfassen"/>Aufträge zusammenfassen<text:bookmark-end text:name="__RefHeading___auftraege_zusammenfassen_12"/><text:bookmark-end text:name="auftraege_zusammenfassen"/></text:h>
      <text:p text:style-name="Text_20_body">Führen Sie den Menüpunkt <text:span text:style-name="Strong_20_Emphasis">Vertrieb| Auftrag| Auftrag kopieren</text:span> aus.  Sie in der Auftragsliste alle Aufträge die zu einem neuen Auftrag zusammengefaßt werden sollen (z.B. mit <text:span text:style-name="Plugin_Keyboard___keyboard">Leer</text:span>) und drücken Sie <text:span text:style-name="Plugin_Keyboard___keyboard">Eingabe</text:span>. Bestätigen Sie die Systemmeldung "<text:span text:style-name="Strong_20_Emphasis">Zusammenführen</text:span>" mit <text:span text:style-name="Plugin_Keyboard___keyboard">Eingabe</text:span>. Nun erhalten Sie zwei Auswahlmöglichkeiten:</text:p>
      <text:p text:style-name="Text_20_body"><text:span text:style-name="Strong_20_Emphasis">Einzelpositionen</text:span>: Drücken Sie <text:span text:style-name="Plugin_Keyboard___keyboard">Eingabe</text:span> um jede Position der Aufträge als separate Position in Ihrem neuen Auftrag zu erhalten, auch wenn es die selben Artikel sind. Titelsummen bleiben bei Einzelpositionen erhalten.</text:p>
      <text:p text:style-name="Text_20_body"><text:span text:style-name="Strong_20_Emphasis">Sammelpositionen</text:span>: Drücken Sie <text:span text:style-name="Plugin_Keyboard___keyboard">S</text:span> um Position mit der selben Artikelnummer zu einer einzelnen Position zusammenzufassen. Die Mengen werden dabei addiert. Titelsummen (B, und = Positionen) werden umsortiert. Sie müssen anschließend gelöscht werden.</text:p>
      <text:p text:style-name="Text_20_body">Hatten Sie Aufträge mit verschiedenen Adressen  erscheint eine Warnmeldung, die Sie mit <text:span text:style-name="Plugin_Keyboard___keyboard">O</text:span> quittieren. Es wird die Adresse des in der Sortierfolge ersten Auftrages verwendet.</text:p>
      <text:p text:style-name="Text_20_body">Referenznummer zu Angeboten werden beim Kopieren gelöscht.</text:p>
      <text:p text:style-name="Text_20_body">Anschließend öffnet sich der neue Auftrag. Lesen Sie dann unter <text:span text:style-name="Strong_20_Emphasis">Auftrag bearbeiten</text:span> weiter.</text:p>
      <text:h text:style-name="Heading_20_3" text:outline-level="3"><text:bookmark-start text:name="__RefHeading___auftrag_von_angebot_erstellen_13"/><text:bookmark-start text:name="auftrag_von_angebot_erstellen"/>Auftrag von Angebot erstellen<text:bookmark-end text:name="__RefHeading___auftrag_von_angebot_erstellen_13"/><text:bookmark-end text:name="auftrag_von_angebot_erstellen"/></text:h>
      <text:p text:style-name="Text_20_body">Führen Sie den Menüpunkt <text:span text:style-name="Strong_20_Emphasis">Vertrieb| Aufträge| von Angebot Auftrag schreiben</text:span> aus. Es öffnet sich die Liste der Angebote.  Sie das gewünschte Angebot und drücken Sie darauf <text:span text:style-name="Plugin_Keyboard___keyboard">Eingabe</text:span>.</text:p>
      <text:p text:style-name="Text_20_body">Das IFW erstellt nun einen neuen Auftrag und füllt ihn mit allen Informationen aus dem Angebot, wie Kundendaten, Artikel, Mengen, Preise und zusätzliche Texte, aus.</text:p>
      <text:p text:style-name="Text_20_body">Das Angebot bleibt unverändert erhalten.</text:p>
      <text:p text:style-name="Text_20_body">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Auftragserstellung aktualisiert.</text:p>
      <text:p text:style-name="Text_20_body">Beachten Sie, dass nun das Feld <text:span text:style-name="Strong_20_Emphasis">Angebotsnummer</text:span> im Belegkopf die Nummer des Angebotes enthält, von dem er abgeleitet wurde. Das Feld ist mit &gt; markiert. Drücken Sie auf diesem Feld <text:span text:style-name="Plugin_Keyboard___keyboard">F1</text:span> um das zugehörende Angebot einzusehen. Drücken Sie in der Angebotsliste nochmals <text:span text:style-name="Plugin_Keyboard___keyboard">F1</text:span> damit sich das Angebot öffnet. Drücken Sie so oft <text:span text:style-name="Plugin_Keyboard___keyboard">Esc</text:span>, bis Sie wieder zurück in der Auftragsbearbeitung sind.</text:p>
      <text:p text:style-name="Text_20_body">Lassen Sie das Feld <text:span text:style-name="Strong_20_Emphasis">Angebotsnummer</text:span> unverändert.</text:p>
      <text:p text:style-name="Text_20_body">Lesen Sie unter <text:span text:style-name="Strong_20_Emphasis">Auftrag bearbeiten</text:span> weiter</text:p>
      <text:h text:style-name="Heading_20_3" text:outline-level="3"><text:bookmark-start text:name="__RefHeading___auftrag_von_mehreren_angeboten_erstellen_14"/><text:bookmark-start text:name="auftrag_von_mehreren_angeboten_erstellen"/>Auftrag von mehreren Angeboten erstellen<text:bookmark-end text:name="__RefHeading___auftrag_von_mehreren_angeboten_erstellen_14"/><text:bookmark-end text:name="auftrag_von_mehreren_angeboten_erstellen"/></text:h>
      <text:p text:style-name="Text_20_body">Führen Sie den Menüpunkt <text:span text:style-name="Strong_20_Emphasis">Vertrieb| Aufträge| von Angebot Auftrag schreiben</text:span> aus. Es öffnet sich die Liste der Angebote.  Sie das gewünschte Angebote und  Sie jedes das in Ihrem Auftrag erscheinen soll mit der <text:span text:style-name="Plugin_Keyboard___keyboard">Leer</text:span>. Sind alle gewünschten Angebote gelb markiert drücken Sie <text:span text:style-name="Plugin_Keyboard___keyboard">Eingabe</text:span>.</text:p>
      <text:p text:style-name="Text_20_body">Beantworten Sie die Systemmeldung "<text:span text:style-name="Strong_20_Emphasis">Zusammenführen</text:span>" mit <text:span text:style-name="Plugin_Keyboard___keyboard">Eingabe</text:span> um fortzufahren, oder mit <text:span text:style-name="Plugin_Keyboard___keyboard">Esc</text:span> um abzubrechen.</text:p>
      <text:p text:style-name="Text_20_body">Das IFW erstellt nun einen neuen Auftrag und füllt ihn mit allen Informationen aus den gewählten Angeboten, wie Kundendaten, Artikel, Mengen, Preise und zusätzliche Texte, aus.</text:p>
      <text:p text:style-name="Text_20_body">Mehrfach vorkommende, gleiche Angebotspositionen sind genauso im Auftrag wiederzufinden. Gleiche Positionen werden nicht addiert.</text:p>
      <text:p text:style-name="Text_20_body">Die Angebote bleiben unverändert erhalten.</text:p>
      <text:p text:style-name="Text_20_body">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Auftragserstellung aktualisiert.</text:p>
      <text:p text:style-name="Text_20_body">Beachten Sie, dass nun das Feld <text:span text:style-name="Strong_20_Emphasis">Angebotsnummer</text:span> im Belegkopf die Nummer des ersten ausgewählten Angbotes enthält. Die anderen Angebotsnummern werden nicht weiter mitgeführt. Das Feld ist mit &gt; markiert. Drücken Sie auf diesem Feld <text:span text:style-name="Plugin_Keyboard___keyboard">F1</text:span> um das zugehörende Angebot einzusehen. Drücken Sie in der Angebotsliste nochmals <text:span text:style-name="Plugin_Keyboard___keyboard">F1</text:span> damit sich das Angebot öffnet. Drücken Sie so oft <text:span text:style-name="Plugin_Keyboard___keyboard">Esc</text:span>, bis Sie wieder zurück in der Auftragsbearbeitung sind.</text:p>
      <text:p text:style-name="Text_20_body">Lassen Sie das Feld <text:span text:style-name="Strong_20_Emphasis">Angebotsnummer</text:span> unverändert.</text:p>
      <text:p text:style-name="Text_20_body">Lesen Sie unter <text:span text:style-name="Strong_20_Emphasis">Auftrag bearbeiten</text:span> weiter</text:p>
      <text:h text:style-name="Heading_20_3" text:outline-level="3"><text:bookmark-start text:name="__RefHeading___auftrag_bearbeiten_15"/><text:bookmark-start text:name="auftrag_bearbeiten"/>Auftrag bearbeiten<text:bookmark-end text:name="__RefHeading___auftrag_bearbeiten_15"/><text:bookmark-end text:name="auftrag_bearbeiten"/></text:h>
      <text:p text:style-name="Text_20_body">Je nachdem wie Sie zu diesem Abschnitt gelangt sind, sind bereits einige der Felder ausgefüllt.
Drücken Sie <text:span text:style-name="Plugin_Keyboard___keyboard">Strg</text:span>+<text:span text:style-name="Plugin_Keyboard___keyboard">F3</text:span> um die  einzuschalten.</text:p>
      <text:p text:style-name="Text_20_body">Füllen Sie die übrigen Felder wie im Abschnitt <text:span text:style-name="Strong_20_Emphasis">Beleg</text:span> <text:span text:style-name="Strong_20_Emphasis">neu</text:span> <text:span text:style-name="Strong_20_Emphasis">Eingeben</text:span> im Kapitel <text:span text:style-name="Strong_20_Emphasis">Arbeitsabläufe</text:span> beschrieben aus.</text:p>
      <text:p text:style-name="Text_20_body">Füllen Sie die Felder "<text:span text:style-name="Strong_20_Emphasis">Ihre</text:span> <text:span text:style-name="Strong_20_Emphasis">Bestellnr:</text:span>"<text:span text:style-name="Strong_20_Emphasis">,</text:span> "<text:span text:style-name="Strong_20_Emphasis">Ihre</text:span> <text:span text:style-name="Strong_20_Emphasis">Best</text:span> <text:span text:style-name="Strong_20_Emphasis">vom:</text:span>" und "<text:span text:style-name="Strong_20_Emphasis">Ihre</text:span> <text:span text:style-name="Strong_20_Emphasis">Zeichen:</text:span>" nach eigenem Ermessen aus. Korrekt ausgefüllte Felder erleichtern später die Nachvollziehbarkeit der Geschäftsvorgänge. Nach dem Feld "<text:span text:style-name="Strong_20_Emphasis">Ihre</text:span> <text:span text:style-name="Strong_20_Emphasis">Bestellnummer</text:span>" können die Aufträge auch sortiert werden.</text:p>
      <text:p text:style-name="Text_20_body">Wechseln Sie mit der Taste <text:span text:style-name="Plugin_Keyboard___keyboard">&amp;darr;</text:span>in den Positionsbereich.</text:p>
      <text:h text:style-name="Heading_20_4" text:outline-level="4"><text:bookmark-start text:name="__RefHeading___auftragspositionen_16"/><text:bookmark-start text:name="auftragspositionen"/>Auftragspositionen<text:bookmark-end text:name="__RefHeading___auftragspositionen_16"/><text:bookmark-end text:name="auftragspositionen"/></text:h>
      <text:p text:style-name="Text_20_body">Bearbeiten Sie die Angebotspositionen wie es im Abschnitt <text:span text:style-name="Strong_20_Emphasis">Beleg</text:span> <text:span text:style-name="Strong_20_Emphasis">neu</text:span> <text:span text:style-name="Strong_20_Emphasis">Eingeben</text:span> im Kapitel <text:span text:style-name="Strong_20_Emphasis">Arbeitsabläufe</text:span> beschrieben ist. Sie können zusätzliche Artikel erfassen, Positionen verändern oder löschen.</text:p>
      <text:p text:style-name="Text_20_body">Drücken Sie in der Positionsmaske <text:span text:style-name="Plugin_Keyboard___keyboard">Strg</text:span>+<text:span text:style-name="Plugin_Keyboard___keyboard">F3</text:span> um die  einzuschalten.</text:p>
      <text:p text:style-name="Text_20_body">Über das Feld <text:span text:style-name="Strong_20_Emphasis">&gt;Artikel</text:span> lassen sich mit <text:span text:style-name="Plugin_Keyboard___keyboard">F1</text:span> die bisherigen Preise des Kunden prüfen.</text:p>
      <text:p text:style-name="Text_20_body">Mit <text:span text:style-name="Plugin_Keyboard___keyboard">F1</text:span> auf dem Feld <text:span text:style-name="Strong_20_Emphasis">&gt;Materialliste</text:span> öffnet sich die Stückliste des Artikels (nur bei J-Listenartikel). Damit können Sie die Stücklisten nach Kundenwunsch anpassen.  Lesen Sie dazu die Abschnitt "<text:span text:style-name="Strong_20_Emphasis">Stücklisten</text:span>" im Kapitel "<text:span text:style-name="Strong_20_Emphasis">Organisation der Stammdaten</text:span>" und "<text:span text:style-name="Strong_20_Emphasis">Stücklisten anpassen</text:span>" im Kapitel <text:span text:style-name="Strong_20_Emphasis">Arbeitsabläufe</text:span>.</text:p>
      <text:p text:style-name="Text_20_body">Die Felder <text:span text:style-name="Strong_20_Emphasis">gL:</text:span> und <text:span text:style-name="Strong_20_Emphasis">gelief.:</text:span> sind identisch. Sie informieren über die bereits gelieferte Mengen. Das Feld <text:span text:style-name="Strong_20_Emphasis">gelief.:</text:span> enthält erst zusammen mit dem IFW Modul Variantenproduktion eine Bedeutung.</text:p>
      <text:p text:style-name="Text_20_body">Sie können in jeder Position einen separaten <text:span text:style-name="Strong_20_Emphasis">Liefertermin</text:span> eintragen (Feld <text:span text:style-name="Strong_20_Emphasis">LiTerm</text:span> oder <text:span text:style-name="Strong_20_Emphasis">LT&gt;</text:span>). Ist der Liefertermin für alle Positionen gleich, genügt es ihn im Belegfuß anzugeben (Feld <text:span text:style-name="Strong_20_Emphasis">LiTerm.</text:span>).</text:p>
      <text:p text:style-name="Text_20_body">Nach dem Liefertermin im Belegfuß können die Aufträge auch sortiert werden.</text:p>
      <text:p text:style-name="Text_20_body">Wenn Sie Artikel erfassen während der verfügbare Lagerbestand zu gering ist, informiert Sie eine Systemmeldung. Sie können erst weiterarbeiten, wenn Sie die Meldung quittiert haben.</text:p>
      <text:h text:style-name="Heading_20_4" text:outline-level="4"><text:bookmark-start text:name="__RefHeading___zu_auftrag_bestellen_17"/><text:bookmark-start text:name="zu_auftrag_bestellen"/>Zu Auftrag bestellen<text:bookmark-end text:name="__RefHeading___zu_auftrag_bestellen_17"/><text:bookmark-end text:name="zu_auftrag_bestellen"/></text:h>
      <text:p text:style-name="Text_20_body">Um Artikel zu bestellen drücken Sie während der Auftragsbearbeitung in der Positionsliste die Taste <text:span text:style-name="Plugin_Keyboard___keyboard">F2</text:span>. Der Artikel wird dann in der Bestelliste eingetragen. Weitere Informationen finden Sie im Abschnitt "<text:span text:style-name="Strong_20_Emphasis">Einträge in die Bestelliste bei der </text:span>" im Kapitel <text:span text:style-name="Strong_20_Emphasis">Tutorial Einkauf</text:span>.</text:p>
      <text:h text:style-name="Heading_20_4" text:outline-level="4"><text:bookmark-start text:name="__RefHeading___auftrag_abspeichern_18"/><text:bookmark-start text:name="auftrag_abspeichern"/>Auftrag abspeichern<text:bookmark-end text:name="__RefHeading___auftrag_abspeichern_18"/><text:bookmark-end text:name="auftrag_abspeichern"/></text:h>
      <text:p text:style-name="Text_20_body">Verfahren in den Fußbereich des Beleges und füllen Sie die Felder wie im Abschnitt <text:span text:style-name="Strong_20_Emphasis">Beleg</text:span> <text:span text:style-name="Strong_20_Emphasis">neu</text:span> <text:span text:style-name="Strong_20_Emphasis">Eingeben</text:span> im Kapitel <text:span text:style-name="Strong_20_Emphasis">Arbeitsabläufe</text:span> beschrieben aus. Dort finden Sie auch weiter Informationen zum  und drucken.</text:p>
      <text:p text:style-name="Text_20_body"> Sie dann den Auftrag ab, z.B. mit <text:span text:style-name="Plugin_Keyboard___keyboard">F2</text:span>.</text:p>
      <text:p text:style-name="Text_20_body">Beim  trägt das IFW bei den Artikeln (Feld <text:span text:style-name="Strong_20_Emphasis">Auftrag&gt;</text:span> in der Artikelmaske) die Mengen der Auftragspositionen ein. Sollten Sie auch Artikel mit Stücklisten erfaßt haben werden auch in den Artikel aus den Stücklisten die Mengen vermerkt.</text:p>
      <text:p text:style-name="Text_20_body">Beachten Sie, dass sich dabei auch der verfügbare Lagerbestand ändern kann (Feld <text:span text:style-name="Strong_20_Emphasis">VerfLGBst:</text:span> auf der Artikelmaske). Wie der verfügbare Lagerbestand berechnet wird kann im Menü <text:span text:style-name="Strong_20_Emphasis">System| Benutzersystemeinstellungen| verfügbarer Lagerbestand/ Verkaufsparameter</text:span> in der Sektion <text:span text:style-name="Strong_20_Emphasis">Warenbedarf</text:span> eingestellt werden.</text:p>
      <text:p text:style-name="Text_20_body">Wurde der Auftrag von einem Angebot abgeleitet, wird das Angebot das im Feld <text:span text:style-name="Strong_20_Emphasis">Angebotsnummer</text:span> steht erledigt. In sein Statusfeld wird "<text:span text:style-name="Strong_20_Emphasis">E</text:span>" eingetragen.</text:p>
      <text:p text:style-name="Text_20_body">Lesen Sie unter <text:span text:style-name="Strong_20_Emphasis">Aufträge überwachen</text:span> weiter</text:p>
      <text:h text:style-name="Heading_20_3" text:outline-level="3"><text:bookmark-start text:name="__RefHeading___auftraege_ausliefern_19"/><text:bookmark-start text:name="auftraege_ausliefern"/>Aufträge ausliefern<text:bookmark-end text:name="__RefHeading___auftraege_ausliefern_19"/><text:bookmark-end text:name="auftraege_ausliefern"/></text:h>
      <text:p text:style-name="Text_20_body">Führen Sie den Menüpunkt <text:span text:style-name="Strong_20_Emphasis">Vertrieb| Lieferscheine| von Auftrag Lieferschein schreiben</text:span> aus. Wählen Sie den gewünschten Auftrag und drücken Sie <text:span text:style-name="Plugin_Keyboard___keyboard">Eingabe</text:span>.
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
Zu Beginn ist das IFW so eingestellt, dass die Preise bei der Lieferscheinerstellung aktualisiert werden.</text:p>
      <text:p text:style-name="Text_20_body">Lesen Sie dann im Abschnitt <text:span text:style-name="Strong_20_Emphasis">Lieferschein bearbeiten</text:span> weiter.</text:p>
      <text:h text:style-name="Heading_20_3" text:outline-level="3"><text:bookmark-start text:name="__RefHeading___auftraege_ueberwachen_20"/><text:bookmark-start text:name="auftraege_ueberwachen"/>Aufträge überwachen<text:bookmark-end text:name="__RefHeading___auftraege_ueberwachen_20"/><text:bookmark-end text:name="auftraege_ueberwachen"/></text:h>
      <text:p text:style-name="Text_20_body">Öffnen Sie die Liste der Aufträge über den Menüpunkt <text:span text:style-name="Strong_20_Emphasis">Vertrieb| Aufträge| Aufträge anschauen/</text:span>.</text:p>
      <text:h text:style-name="Heading_20_4" text:outline-level="4"><text:bookmark-start text:name="__RefHeading___offene_auftraege_21"/><text:bookmark-start text:name="offene_auftraege"/>Offene Aufträge<text:bookmark-end text:name="__RefHeading___offene_auftraege_21"/><text:bookmark-end text:name="offene_auftraege"/></text:h>
      <text:p text:style-name="Text_20_body">Offene Aufträge erkennt man an dem fehlenden <text:span text:style-name="Strong_20_Emphasis">E</text:span> im Feld <text:span text:style-name="Strong_20_Emphasis">STATUS</text:span>.</text:p>
      <text:p text:style-name="Text_20_body">Wählen Sie zuerst den gewünschten , z.B. den Liefertermin, (Spalte <text:span text:style-name="Strong_20_Emphasis">LiTer,</text:span> das Datum aus dem Feld <text:span text:style-name="Strong_20_Emphasis">LiTerm</text:span> des Auftrags).
Drücken Sie <text:span text:style-name="Plugin_Keyboard___keyboard">F10</text:span> und wählen Sie den Menüpunkt <text:span text:style-name="Strong_20_Emphasis">Selektionen| offene Aufträge</text:span>. Und drücken Sie <text:span text:style-name="Plugin_Keyboard___keyboard">Eingabe</text:span>. Das IFW  daraufhin alle Aufträge ohne <text:span text:style-name="Strong_20_Emphasis">E</text:span> im Feld <text:span text:style-name="Strong_20_Emphasis">STATUS</text:span>.</text:p>
      <text:p text:style-name="Text_20_body">Sie können nun mit <text:span text:style-name="Plugin_Keyboard___keyboard">F1</text:span> in die einzelnen Aufträge "hineinsehen". Vergleichen Sie die Spalten <text:span text:style-name="Strong_20_Emphasis">Menge</text:span> und <text:span text:style-name="Strong_20_Emphasis">Lie</text:span> der Auftragspositionen um festzustellen ob Positionen noch geliefert werden müssen. Prüfen Sie das Feld <text:span text:style-name="Strong_20_Emphasis">Rechng&gt;</text:span> und vergleichen Sie es mit dem Rechnungsbetrag (Feld <text:span text:style-name="Strong_20_Emphasis">Brutto</text:span>). Sie sehen so ob zu dem Auftrag noch Rechnungen gestellt werden müssen. Sie können auf dem Feld <text:span text:style-name="Strong_20_Emphasis">Rechng&gt;</text:span> <text:span text:style-name="Plugin_Keyboard___keyboard">F1</text:span> drücken um die zum Auftrag gehörenden Rechnungen einzusehen.</text:p>
      <text:p text:style-name="Text_20_body">Mit den Tasten <text:span text:style-name="Plugin_Keyboard___keyboard">Bild&amp;uarr;</text:span> oder <text:span text:style-name="Plugin_Keyboard___keyboard">Bild&amp;darr;</text:span> können Sie auf die benachbarten Aufträge wechseln.</text:p>
      <text:p text:style-name="Text_20_body">Ergibt die Prüfung, dass weitere Artikel eines Auftrags geliefert werden können schreiben Sie einen Lieferschein. Lesen Sie dazu den Abschnitt von <text:span text:style-name="Strong_20_Emphasis">Auftrag</text:span> <text:span text:style-name="Strong_20_Emphasis">Lieferschein</text:span> <text:span text:style-name="Strong_20_Emphasis">schreiben.</text:span></text:p>
      <text:p text:style-name="Text_20_body">Ist der Auftrag bereits vollständig geliefert, aber nicht vollständig abgerechnet, lesen Sie den Abschnitt <text:span text:style-name="Strong_20_Emphasis">Rechnung von Lieferschein</text:span> erstellen.</text:p>
      <text:p text:style-name="Text_20_body">Ist der Auftrag geliefert und abgerechnet, aber nicht abgeschlossen, da z.B. manche Positionen nicht mehr geliefert werden sollen, oder ein bereits abgeschlossener Auftrag mit <text:span text:style-name="Strong_20_Emphasis">Aufträge verändern</text:span> geöffnet und gespeichert wurde, muss er manuell abgeschlossen werden.</text:p>
      <text:p text:style-name="Text_20_body">Lesen Sie dazu den Abschnitt <text:span text:style-name="Strong_20_Emphasis">Aufträge abschließen</text:span>.</text:p>
      <text:h text:style-name="Heading_20_3" text:outline-level="3"><text:bookmark-start text:name="__RefHeading___auftrag_abschliessen_22"/><text:bookmark-start text:name="auftrag_abschliessen"/>Auftrag abschließen<text:bookmark-end text:name="__RefHeading___auftrag_abschliessen_22"/><text:bookmark-end text:name="auftrag_abschliessen"/></text:h>
      <text:p text:style-name="Text_20_body">Aufträge werden vom IFW automatisch abgeschlossen, wenn alle Positionen des Auftrags vollständig geliefert wurden (Vergleich der Felder <text:span text:style-name="Strong_20_Emphasis">Menge</text:span> und <text:span text:style-name="Strong_20_Emphasis">gelief</text:span>.: in der Positionsmaske bzw. die Spalten <text:span text:style-name="Strong_20_Emphasis">Menge</text:span> und <text:span text:style-name="Strong_20_Emphasis">Lie</text:span> in der Positionsliste) <text:span text:style-name="Strong_20_Emphasis">und</text:span> der Auftrag vollständig abgerechnet wurde. Ist der Auftrag erledigt trägt das IFW das  <text:span text:style-name="Strong_20_Emphasis">E</text:span> im Feld <text:span text:style-name="Strong_20_Emphasis">STATUS</text:span> ein, andernfalls bleibt der Auftrag "off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Zusatzmodule (Reparaturverwaltung, Produktion u.ä) können ebenfalls Informationsbuchungen zu Aufträgen ausführen.
Dadurch können bereits abgeschlossene Aufträge wieder "geöffnet" werden. Damit wird verhindert, dass nachträgliche Änderungen der Leistungen beim Abrechnen übersehen werden.</text:p><text:list text:style-name="List_20_1" text:continue-numbering="false"><text:list-item><text:p text:style-name="List_20_1_Content_First"> Produktionen: bevor Sie etwas zum Auftrag liefern schließen Sie zuerst die entsprechende Produktion ab.</text:p></text:list-item><text:list-item><text:p text:style-name="List_20_1_Content_Last"> Reparaturen: bevor Sie etwas zur Reparatur liefern oder abrechnen schließen Sie zuerst die Reparatur ab.</text:p></text:list-item></text:list><text:p text:style-name="Text_20_body">Beachten Sie dazu die Beschreibung der Zusatzmodule.</text:p></table:table-cell></table:table-row></table:table></draw:text-box></draw:frame></text:p>
      <text:p text:style-name="Text_20_body">Erledigte Aufträge, die nicht vom IFW abgeschlossene wurden lassen sich manuell abschließen.</text:p>
      <text:p text:style-name="Text_20_body">Führen Sie den Menüpunkt <text:span text:style-name="Strong_20_Emphasis">Vertrieb| Aufträge| Aufträge abschließen</text:span> aus. Wählen Sie aus der Liste der Aufträge den gewünschten aus und drücken Sie <text:span text:style-name="Plugin_Keyboard___keyboard">Eingabe</text:span>. Das IFW öffnet den Auftrag und zeigt die Systemmeldung <text:span text:style-name="Strong_20_Emphasis">Auftrag als Erledigt abschließen (Erledigt/Zurück)</text:span> an. Drücken Sie <text:span text:style-name="Plugin_Keyboard___keyboard">Eingabe</text:span> um den Auftrag abzuschließen, oder <text:span text:style-name="Plugin_Keyboard___keyboard">Z</text:span> um den Vorgang abzubrechen.</text:p>
      <text:p text:style-name="Text_20_body">Erscheint die Meldung <text:span text:style-name="Strong_20_Emphasis">Lieferschein "######" des Auftrags ist noch nicht abgeschlossen</text:span> existiert noch ein offener Lieferschein. Erstellen Sie dann zuerst zum Lieferschein eine Rechnung (Abschnitt <text:span text:style-name="Strong_20_Emphasis">Rechnung von Lieferschein erstellen</text:span>) oder schließen Sie den Lieferschein manuell ab (Abschnitt <text:span text:style-name="Strong_20_Emphasis">Lieferschein abschließen</text:span>). Schließen Sie dann den Auftrag wie beschrieben ab.</text:p>
      <text:p text:style-name="Text_20_body">Aufträge lassen sich nur einzeln abschließen.</text:p>
      <text:p text:style-name="Text_20_body">Abgeschlossenen Aufträge und deren Positionen sind weiterhin in den Datenbanken enthalten und können vom Artikel aus (Feld <text:span text:style-name="Strong_20_Emphasis">Auftrag</text:span>&gt;), oder über den Menüpunkt <text:span text:style-name="Strong_20_Emphasis">Aufträge anschauen/</text:span> eingesehen werden.</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Sollte sich eine Auftrag nicht abschließen lassen prüfen Sie die zugeordneten Belege:</text:p><text:list text:style-name="List_20_1" text:continue-numbering="false"><text:list-item><text:p text:style-name="List_20_1_Content_First"> Produktionen (Zusatzmodul) müssen abgeschlossen sein.</text:p></text:list-item><text:list-item><text:p text:style-name="List_20_1_Content"> Produktionen (Zusatzmodul) dürfen nicht archiviert sein (Zusatzmodul).</text:p></text:list-item><text:list-item><text:p text:style-name="List_20_1_Content_Last">  (Zusatzmodul) dürfen nicht archiviert sein (Zusatzmodul).</text:p></text:list-item></text:list></table:table-cell></table:table-row></table:table></draw:text-box></draw:frame></text:p>
      <text:h text:style-name="Heading_20_3" text:outline-level="3"><text:bookmark-start text:name="__RefHeading___auftraege_loeschen_23"/><text:bookmark-start text:name="auftraege_loeschen"/>Aufträge löschen<text:bookmark-end text:name="__RefHeading___auftraege_loeschen_23"/><text:bookmark-end text:name="auftraege_loeschen"/></text:h>
      <text:p text:style-name="Text_20_body">Das Löschen eines Auftrags ist nicht empfohlen. Beachten Sie den Abschnitt <text:span text:style-name="Strong_20_Emphasis"/> im Artikel .</text:p>
      <text:p text:style-name="Text_20_body">Verwenden Sie stattdessen <text:span text:style-name="Strong_20_Emphasis">"Auftrag "</text:span>.</text:p>
      <text:h text:style-name="Heading_20_3" text:outline-level="3"><text:bookmark-start text:name="__RefHeading___auftraege_stornieren_24"/><text:bookmark-start text:name="auftraege_stornieren"/>Aufträge stornieren<text:bookmark-end text:name="__RefHeading___auftraege_stornieren_24"/><text:bookmark-end text:name="auftraege_stornieren"/></text:h>
      <text:p text:style-name="Text_20_body">Verwenden Sie die Funktion <text:span text:style-name="Strong_20_Emphasis">Aufträge</text:span> <text:span text:style-name="Strong_20_Emphasis">abschließen</text:span> um offene Aufträge zu stornieren. Lesen Sie dazu den Abschnitt <text:span text:style-name="Strong_20_Emphasis">Aufträge abschließen</text:span>.</text:p>
      <text:h text:style-name="Heading_20_3" text:outline-level="3"><text:bookmark-start text:name="__RefHeading___auftraege_rueckgaengig_machen_25"/><text:bookmark-start text:name="auftraege_rueckgaengig_machen"/>Aufträge rückgängig machen<text:bookmark-end text:name="__RefHeading___auftraege_rueckgaengig_machen_25"/><text:bookmark-end text:name="auftraege_rueckgaengig_machen"/></text:h>
      <text:p text:style-name="Text_20_body">Falsch angelegt Aufträge können durch "" aus der Datenbank entfernt werden.</text:p>
      <text:p text:style-name="Text_20_body">Dabei nimmt das IFW die beim  ausgeführten Reservierung der Artikel im Feld <text:span text:style-name="Strong_20_Emphasis">Auftrag&gt;</text:span> der Artikelmaske zurück und korrigiert die beim Kunde vermerkten Auftragsbestände. Einträge in der Bestelliste oder Bestellungen zu diesem Auftrag werden nicht rückgängig gemacht. Das IFW kann nicht zweifelsfrei beurteilen, ob diese Einträge aus anderen Gründen noch gültig bleiben sollen. Sind solche Einträge in der Bestelliste bzw. Bestellungen vorhanden klären Sie, ob diese ebenfalls storniert werden müssen.</text:p>
      <text:p text:style-name="Text_20_body">Sollten schon Folgebelege zu dem Auftrag erstellt worden sein (Lieferschein, Rechnung) kann der Auftrag nicht rückgängig gemacht werden, bevor nicht jeder Folgebeleg ebenfalls rückgängig gemacht wurde.</text:p>
      <text:p text:style-name="Text_20_body">Führen Sie zum  den Menüpunkt <text:span text:style-name="Strong_20_Emphasis">Vertrieb| Aufträge| Auftrag </text:span> aus. Wählen Sie den Auftrag den Sie  wollen und drücken Sie <text:span text:style-name="Plugin_Keyboard___keyboard">Eingabe</text:span>. Es öffnet sich die Auftragsmaske. Beantworten Sie die Systemmeldung <text:span text:style-name="Strong_20_Emphasis">Beleg  ? (Ja/Nein)</text:span> mit <text:span text:style-name="Plugin_Keyboard___keyboard">J</text:span> um den Beleg zu entfernen, andernfalls mit <text:span text:style-name="Plugin_Keyboard___keyboard">N</text:span> um den Vorgang abzubrechen.</text:p>
      <text:h text:style-name="Heading_20_2" text:outline-level="2"><text:bookmark-start text:name="__RefHeading___lieferschein_26"/><text:bookmark-start text:name="lieferschein"/>Lieferschein<text:bookmark-end text:name="__RefHeading___lieferschein_26"/><text:bookmark-end text:name="lieferschein"/></text:h>
      <text:h text:style-name="Heading_20_3" text:outline-level="3"><text:bookmark-start text:name="__RefHeading___lieferschein_neu_anlegen_veraendern_27"/><text:bookmark-start text:name="lieferschein_neu_anlegen_veraendern"/>Lieferschein neu anlegen/ verändern<text:bookmark-end text:name="__RefHeading___lieferschein_neu_anlegen_veraendern_27"/><text:bookmark-end text:name="lieferschein_neu_anlegen_veraendern"/></text:h>
      <text:p text:style-name="Text_20_body">Prüfen Sie vor der Lieferscheinbearbeitung ob nicht bereits ein Auftrag zu dem Vorgang existiert. In diesem Fall lesen Sie unter <text:span text:style-name="Strong_20_Emphasis">Lieferschein von Auftrag erstellen</text:span> weiter</text:p>
      <text:p text:style-name="Text_20_body">Einen neuen Lieferschein ohne Auftragsbezug erstellen Sie über den Menüpunkt <text:span text:style-name="Strong_20_Emphasis">Vertrieb| Lieferscheine| neuen Lieferschein schreiben</text:span>. Tragen Sie die Adressdaten und Artikel ein, wie es im Abschnitt <text:span text:style-name="Strong_20_Emphasis"/> im Kapitel <text:span text:style-name="Strong_20_Emphasis">Arbeitsabläufe</text:span> beschrieben ist. Lesen Sie dann unter <text:span text:style-name="Strong_20_Emphasis">Lieferschein bearbeiten</text:span> weiter.</text:p>
      <text:p text:style-name="Text_20_body">Um einen bestehenden Lieferschein zu verändern öffnen Sie ihn über den Menüpunkt <text:span text:style-name="Strong_20_Emphasis">Vertrieb| Lieferscheine| Lieferschein verändern</text:span>. Ist der Lieferschein bereits abgeschlossen ( <text:span text:style-name="Strong_20_Emphasis">E</text:span> im Feld <text:span text:style-name="Strong_20_Emphasis">STATUS</text:span>) und wird ein solcher Lieferschein wieder gespeichert wird das <text:span text:style-name="Strong_20_Emphasis">E</text:span> entfernt. Der Lieferschein gilt dann wieder als "offen".</text:p>
      <text:p text:style-name="Text_20_body">Lesen Sie unter <text:span text:style-name="Strong_20_Emphasis">Lieferschein bearbeiten</text:span> weiter.</text:p>
      <text:h text:style-name="Heading_20_3" text:outline-level="3"><text:bookmark-start text:name="__RefHeading___lieferschein_von_auftrag_erstellen_28"/><text:bookmark-start text:name="lieferschein_von_auftrag_erstellen"/>Lieferschein von Auftrag erstellen<text:bookmark-end text:name="__RefHeading___lieferschein_von_auftrag_erstellen_28"/><text:bookmark-end text:name="lieferschein_von_auftrag_erstellen"/></text:h>
      <text:p text:style-name="Text_20_body">Führen Sie den Menüpunkt <text:span text:style-name="Strong_20_Emphasis">Vertrieb| Lieferscheine| von Auftrag Lieferschein schreiben</text:span> aus. Wählen Sie den gewünschten Auftrag und drücken Sie <text:span text:style-name="Plugin_Keyboard___keyboard">Eingabe</text:span>. Dabei liest das IFW die aktuellen Einkaufspreise (aus dem Feld <text:span text:style-name="Strong_20_Emphasis">dEK&gt;</text:span>) der Artikelmaske aus und trägt sie in den Lieferscheinpositionen ein.</text:p>
      <text:p text:style-name="Text_20_body">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Lieferscheinerstellung aktualisiert.</text:p>
      <text:p text:style-name="Text_20_body">Lesen Sie dann im Abschnitt <text:span text:style-name="Strong_20_Emphasis">Lieferschein bearbeiten</text:span> weiter.</text:p>
      <text:h text:style-name="Heading_20_3" text:outline-level="3"><text:bookmark-start text:name="__RefHeading___teillieferung_eines_auftrags_29"/><text:bookmark-start text:name="teillieferung_eines_auftrags"/>Teillieferung eines Auftrags<text:bookmark-end text:name="__RefHeading___teillieferung_eines_auftrags_29"/><text:bookmark-end text:name="teillieferung_eines_auftrags"/></text:h>
      <text:p text:style-name="Text_20_body">Führen Sie den Menüpunkt <text:span text:style-name="Strong_20_Emphasis">Vertrieb| Lieferscheine| von Auftrag Lieferschein schreiben</text:span> aus. Wählen Sie den gewünschten Auftrag und drücken Sie <text:span text:style-name="Plugin_Keyboard___keyboard">Eingabe</text:span>. Dabei liest das IFW die aktuellen Einkaufspreise (aus dem Feld <text:span text:style-name="Strong_20_Emphasis">dEK&gt;</text:span>) der Artikelmaske aus und trägt sie in den Lieferscheinpositionen ein.</text:p>
      <text:p text:style-name="Text_20_body">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Lieferscheinerstellung aktualisiert.</text:p>
      <text:p text:style-name="Text_20_body">Lesen Sie dann im Abschnitt <text:span text:style-name="Strong_20_Emphasis">Lieferschein bearbeiten</text:span> weiter.</text:p>
      <text:h text:style-name="Heading_20_3" text:outline-level="3"><text:bookmark-start text:name="__RefHeading___lieferschein_bearbeiten_30"/><text:bookmark-start text:name="lieferschein_bearbeiten"/>Lieferschein bearbeiten<text:bookmark-end text:name="__RefHeading___lieferschein_bearbeiten_30"/><text:bookmark-end text:name="lieferschein_bearbeiten"/></text:h>
      <text:p text:style-name="Text_20_body">Abhängig davon wie Sie zu diesem Abschnitt gelangt sind, sind bereits einige der Felder ausgefüllt. Füllen Sie die Felder aus wie es im Abschnitt <text:span text:style-name="Strong_20_Emphasis"/> im Kapitel <text:span text:style-name="Strong_20_Emphasis">Arbeitsabläufe</text:span> beschrieben ist.</text:p>
      <text:p text:style-name="Text_20_body">Lassen Sie das Feld <text:span text:style-name="Strong_20_Emphasis">Auftragsnummer</text:span> unverändert.</text:p>
      <text:p text:style-name="Text_20_body">Wenn Sie den Lieferschein von einem Auftrag abgeleitet haben, entsprechen die Mengen den im Auftrag eingetragenen Mengen.</text:p>
      <text:p text:style-name="Text_20_body">Sie können im Menü <text:span text:style-name="Strong_20_Emphasis">System| Programmeinstellungen| Programm-Parametereinstellungen</text:span> einstellen, ob der Lieferschein alle Positionen aus dem Auftrag übernehmen soll oder nur solche zu denen noch Lieferungen ausstehen. Je nach Einstellung werden auch Positionen die bereits vollständig geliefert wurden angezeigt. Solche Positionen haben die Menge 0.</text:p>
      <text:h text:style-name="Heading_20_4" text:outline-level="4"><text:bookmark-start text:name="__RefHeading___teillieferung_lieferschein_mit_auftragsbezug_31"/><text:bookmark-start text:name="teillieferung_lieferschein_mit_auftragsbezug"/>Teillieferung, Lieferschein mit Auftragsbezug<text:bookmark-end text:name="__RefHeading___teillieferung_lieferschein_mit_auftragsbezug_31"/><text:bookmark-end text:name="teillieferung_lieferschein_mit_auftragsbezug"/></text:h>
      <text:p text:style-name="Text_20_body">Für eine Teillieferung öffnen Sie die Positionen und korrigieren Sie die Mengen so, dass sie den zu liefernden Mengen entsprechen.</text:p>
      <text:p text:style-name="Text_20_body">Soll eine Position gar nicht geliefert werden drücken Sie auf ihr die Taste <text:span text:style-name="Plugin_Keyboard___keyboard">Entf</text:span> um sie zu löschen.</text:p>
      <text:p text:style-name="Text_20_body">Genauso können Sie, nach eigenem Ermessen andere Positionen löschen, z.B. wenn deren Mengen 0 sind, oder wenn sie eine Textpositionen oder Überschrifts- bzw. Summenpositionen sind.</text:p>
      <text:p text:style-name="Text_20_body">Sollten Sie eine Position versehentlich löschen und möchten sie wieder einfügen müssen Sie den Vorgang abbrechen und den Lieferschein erneut schreiben. Beim Löschen wird auch der Bezug zum Auftrag gelöscht. Brechen Sie mit <text:span text:style-name="Plugin_Keyboard___keyboard">Esc</text:span> den Vorgang ab und beginnen Sie erneut über den Menüpunkt <text:span text:style-name="Strong_20_Emphasis">Vertrieb| Lieferscheine| von Auftrag Lieferschein schreiben.</text:span></text:p>
      <text:p text:style-name="Text_20_body">Erfolgte zu dem gewählten Auftrag bereits eine Teillieferung, so weist der nun erstellte Lieferschein nur die Restmengen aus. Je nach Systemeinstellung werden auch die Positionen angezeigt, die bereits vollständig geliefert sind. Das dient lediglich Ihrer Information. Diese Positionen erscheinen mit der Menge 0 und können gelöscht werden. Ist das automatische Anzeigen solcher Positionen nicht gewünscht kann die Funktion mit dem Schalter <text:span text:style-name="Strong_20_Emphasis">Mengen ⇐0 beim Übertragen ausweisen</text:span> im Menü <text:span text:style-name="Strong_20_Emphasis">System| Programmeinstellungen| Programm Parametereinstellungen</text:span> ausgeschaltete werden.</text:p>
      <text:p text:style-name="Text_20_body">In der Positionsmaske enthalten die Felder <text:span text:style-name="Strong_20_Emphasis">von Auftrag</text:span> die Auftragsnummer und Positionsnummer von der sie abstammt. Diese Felder sind wichtig, da das IFW darüber "weiß" wo es bereits gelieferte Mengen verbuchen muss. Verändern Sie diese Felder nicht.</text:p>
      <text:p text:style-name="Text_20_body">Verfahren Sie den Cursor in den Fußbereich des Lieferscheins. Kontrollieren Sie die Zahl- und Lieferbedingungen Felder <text:span text:style-name="Strong_20_Emphasis">ZahlBd&gt;</text:span> und <text:span text:style-name="Strong_20_Emphasis">LiefBd&gt;</text:span>.</text:p>
      <text:p text:style-name="Text_20_body">Im Feld <text:span text:style-name="Strong_20_Emphasis">Paket</text:span> können Sie die Paketnummer eintragen mit dem die Lieferung versendet wird. Nach der Paketnummer lassen sich die Lieferscheine auch .</text:p>
      <text:p text:style-name="Text_20_body">Verpackungskosten, die dem Kunde berechnet werden sollen tragen Sie im Feld <text:span text:style-name="Strong_20_Emphasis">VP</text:span> ein. Andernfalls lassen Sie das Feld leer.</text:p>
      <text:p text:style-name="Text_20_body">Sollen Versandkosten dem Kunden in Rechnung gestellt werden tragen Sie die Kosten im Feld <text:span text:style-name="Strong_20_Emphasis">kpflt:</text:span> ein. Diese Kosten werden dann beim der Rechnungsstellung automatisch auf den Verkaufspreis und dem Einkaufspreis aufgeschlagen.</text:p>
      <text:p text:style-name="Text_20_body">Sollen Versandkosten dem Kunden in Rechnung gestellt werden tragen Sie sie im Feld <text:span text:style-name="Strong_20_Emphasis">kpflt:</text:span> ein. Andernfalls lassen Sie das Feld leer. Diese Kosten werden dann beim der Rechnungsstellung automatisch auf den Verkaufspreis und dem Einkaufspreis aufgeschlagen.</text:p>
      <text:p text:style-name="Text_20_body">Sollen Versandkosten erfaßt, aber dem Kunden nicht in Rechnung gestellt werden tragen Sie sie im Feld <text:span text:style-name="Strong_20_Emphasis">VS frei:</text:span> ein. Andernfalls lassen Sie das Feld leer. Diese Kosten werden bei der Rechnungsstellung nur auf den Einkaufspreis aufgeschlagen und beeinflussen damit auch die Gewinnspanne.</text:p>
      <text:p text:style-name="Text_20_body">Füllen Sie die übrigen Felder im Fußbereich so aus, wie es im Abschnitt <text:span text:style-name="Strong_20_Emphasis">neuen BELEG schreiben</text:span> im Artikel  beschrieben ist. Dort finden Sie auch weiter Informationen zum  und Drucken.</text:p>
      <text:p text:style-name="Text_20_body"> Sie dann den Lieferschein ab, z.B. mit <text:span text:style-name="Plugin_Keyboard___keyboard">F2</text:span>.</text:p>
      <text:p text:style-name="Text_20_body">Sollte die Meldung "<text:span text:style-name="Strong_20_Emphasis">Die Positionsnummerierung ist nicht in Ordnung (Zurück)</text:span>" erscheinen drücken Sie die <text:span text:style-name="Plugin_Keyboard___keyboard">Leer</text:span> um zum Bearbeitungsmodus zurückzukehren. Fahren Sie dann den Selektionsbalken auf die erste Position und drücken Sie <text:span text:style-name="Plugin_Keyboard___keyboard">F3</text:span>. Das IFW numeriert die Positionen erneut. Wechseln Sie in den Fußbereich und  Sie nochmals.</text:p>
      <text:p text:style-name="Text_20_body">Beim  bucht das IFW die Waren aus dem Lager ab. Es verringert sich die Zahl <text:span text:style-name="Strong_20_Emphasis">Gesamtbestand</text:span> auf der Artikelmaske um die Menge auf dem Lieferschein. Des weiteren vermerkt das IFW die gelieferte Menge im Feld <text:span text:style-name="Strong_20_Emphasis">gl:</text:span> bzw. <text:span text:style-name="Strong_20_Emphasis">gelief.:</text:span> der Auftragsposition. Die richtige Auftragsposition findet das IFW über die Felder <text:span text:style-name="Strong_20_Emphasis">von Auftrag</text:span> in der Positionsmaske des Lieferscheins.</text:p>
      <text:p text:style-name="Text_20_body">Erscheint die Meldung <text:span text:style-name="Strong_20_Emphasis">Zum Lieferschein wurde bereits eine Rechnung geschrieben</text:span> kann der Lieferschein nicht gespeichert werden. Brechen Sie dann den Vorgang mit <text:span text:style-name="Plugin_Keyboard___keyboard">Esc</text:span> ab und verlassen Sie den Lieferschein. Um den Lieferschein trotzdem verändern zu können müssen Sie zuerst die Rechnung . Lesen Sie dazu den Abschnitt <text:span text:style-name="Strong_20_Emphasis">Rechnung </text:span>.</text:p>
      <text:p text:style-name="Text_20_body">Sollte das nicht möglich sein erstellen Sie einen neuen Lieferschein. </text:p>
      <text:p text:style-name="Text_20_body">Das IFW bucht noch die Mengenumsätze in den Online Statistiken der Artikel ein. Weiteres dazu finden Sie im Kapitel <text:span text:style-name="Strong_20_Emphasis">Controling</text:span> im Abschnitt <text:span text:style-name="Strong_20_Emphasis">Statistik</text:span>.</text:p>
      <text:h text:style-name="Heading_20_3" text:outline-level="3"><text:bookmark-start text:name="__RefHeading___lieferschein_ueberwachen_32"/><text:bookmark-start text:name="lieferschein_ueberwachen"/>Lieferschein überwachen<text:bookmark-end text:name="__RefHeading___lieferschein_ueberwachen_32"/><text:bookmark-end text:name="lieferschein_ueberwachen"/></text:h>
      <text:p text:style-name="Text_20_body">Öffnen Sie die Liste der Lieferscheine über den Menüpunkt <text:span text:style-name="Strong_20_Emphasis">Vertrieb| Lieferscheine| Lieferscheine anschauen/</text:span>.</text:p>
      <text:h text:style-name="Heading_20_4" text:outline-level="4"><text:bookmark-start text:name="__RefHeading___offene_lieferscheine_33"/><text:bookmark-start text:name="offene_lieferscheine"/>Offene Lieferscheine<text:bookmark-end text:name="__RefHeading___offene_lieferscheine_33"/><text:bookmark-end text:name="offene_lieferscheine"/></text:h>
      <text:p text:style-name="Text_20_body">Offene Aufträge erkennt man an dem fehlenden <text:span text:style-name="Strong_20_Emphasis">E</text:span> in der Spalte <text:span text:style-name="Strong_20_Emphasis">STA</text:span> (Status).</text:p>
      <text:p text:style-name="Text_20_body">Wählen Sie zuerst den gewünschten , z.B. Nummer oder Datum. Drücken Sie dann <text:span text:style-name="Plugin_Keyboard___keyboard">F10</text:span>, wählen Sie den Menüpunkt <text:span text:style-name="Strong_20_Emphasis">offene Lieferscheine</text:span> und drücken Sie <text:span text:style-name="Plugin_Keyboard___keyboard">Eingabe</text:span>. Das IFW  daraufhin alle Lieferscheine ohne <text:span text:style-name="Strong_20_Emphasis">E</text:span> im Feld <text:span text:style-name="Strong_20_Emphasis">STA</text:span>.</text:p>
      <text:p text:style-name="Text_20_body">Welche Möglichkeiten Sie haben um mit selektierten Datensätzen zu arbeiten ist im Kapitel <text:span text:style-name="Strong_20_Emphasis"/> im Abschnitt "<text:span text:style-name="Strong_20_Emphasis">, Auswahl mehrerer Daten</text:span>" beschrieben.</text:p>
      <text:p text:style-name="Text_20_body">Sie können nun mit <text:span text:style-name="Plugin_Keyboard___keyboard">F1</text:span> in die einzelnen Lieferscheine "hineinsehen" und mit den Tasten <text:span text:style-name="Plugin_Keyboard___keyboard">Bild&amp;uarr;</text:span> oder <text:span text:style-name="Plugin_Keyboard___keyboard">Bild&amp;darr;</text:span> auf die benachbarten Lieferscheine wechseln.</text:p>
      <text:p text:style-name="Text_20_body">Am Feld <text:span text:style-name="Strong_20_Emphasis">Auftragsnummer&gt;</text:span> erkennen Sie ob ein Auftrag zu diesem Lieferschein existiert. Wechseln Sie auf dieses Feld und drücken Sie <text:span text:style-name="Plugin_Keyboard___keyboard">F1</text:span>. Es öffnet sich die Auftragsliste. Der Selektionsbalken ist bereits auf der entsprechenden Auftragsnummer positioniert (Ausgenommen der Auftrag wurde gelöscht oder archiviert). Drücken Sie nochmals <text:span text:style-name="Plugin_Keyboard___keyboard">F1</text:span> um den Auftrag zu öffnen. Sie befinden sich im Modus "anschauen", daher lassen sich nur die mit <text:span text:style-name="Strong_20_Emphasis">&gt;</text:span> markierten Felder und die Auftragspositionen ansteuern. Sie können stets nochmals <text:span text:style-name="Plugin_Keyboard___keyboard">F1</text:span> drücken um weitere Informationen zu erhalten. Vergessen Sie nicht jeweils mit <text:span text:style-name="Plugin_Keyboard___keyboard">Strg</text:span>+<text:span text:style-name="Plugin_Keyboard___keyboard">F3</text:span> die  einzuschalten. Zurück gelangen Sie wenn Sie wiederholt <text:span text:style-name="Plugin_Keyboard___keyboard">Esc</text:span> drücken.</text:p>
      <text:p text:style-name="Text_20_body">Ergibt die Prüfung, dass zum Lieferschein ein Auftrag existiert der noch nicht abgeschlossen ist lesen Sie dazu den Abschnitt <text:span text:style-name="Strong_20_Emphasis">Aufträge überwachen</text:span>.</text:p>
      <text:p text:style-name="Text_20_body">Gibt es keinen Auftrag zu einem offenen Lieferschein wurde er noch nicht (vollständig) abgerechnet. Vergleichen Sie dazu die Spalte <text:span text:style-name="Strong_20_Emphasis">Menge</text:span> mit der Spalte <text:span text:style-name="Strong_20_Emphasis">Abgrch</text:span> der Positionsliste (Feld <text:span text:style-name="Strong_20_Emphasis">Menge</text:span> und <text:span text:style-name="Strong_20_Emphasis">ReAnz</text:span> auf der Positionsmaske). Um ihn abzurechnen lesen Sie den Abschnitt <text:span text:style-name="Strong_20_Emphasis">Rechnung von Lieferschein erstellen</text:span>.</text:p>
      <text:p text:style-name="Text_20_body">Existiert bereits eine Rechnung über den gesamten Lieferschein wurde der Lieferschein nach Rechnungsstellung mit verändern geöffnet und gespeichert. Dadurch ist das  <text:span text:style-name="Strong_20_Emphasis">E</text:span> entfernt worden. Schließen Sie Lieferscheine, deren Vorgang erledigt ist und keine Rechnungstellung mehr nötig ist manuell ab. Lesen Sie dazu den Abschnitt <text:span text:style-name="Strong_20_Emphasis">Lieferschein abschließen</text:span>.</text:p>
      <text:h text:style-name="Heading_20_3" text:outline-level="3"><text:bookmark-start text:name="__RefHeading___lieferschein_abschliessen_34"/><text:bookmark-start text:name="lieferschein_abschliessen"/>Lieferschein abschließen<text:bookmark-end text:name="__RefHeading___lieferschein_abschliessen_34"/><text:bookmark-end text:name="lieferschein_abschliessen"/></text:h>
      <text:p text:style-name="Text_20_body">Lieferscheine werden vom IFW automatisch abgeschlossen, wenn alle Positionen abgerechnet wurden (Vergleich der Felder <text:span text:style-name="Strong_20_Emphasis">Menge</text:span> und <text:span text:style-name="Strong_20_Emphasis">ReAnz</text:span>.: in der Positionsmaske bzw. die Spalten <text:span text:style-name="Strong_20_Emphasis">Menge</text:span> und <text:span text:style-name="Strong_20_Emphasis">Abgrch</text:span> in der Positionsliste). Ist der Lieferschein erledigt trägt das IFW das  <text:span text:style-name="Strong_20_Emphasis">E</text:span> im Feld <text:span text:style-name="Strong_20_Emphasis">STATUS</text:span> ein, andernfalls bleibt der Lieferschein "offen".</text:p>
      <text:p text:style-name="Text_20_body">Erledigte <text:span text:style-name="Strong_20_Emphasis">Lieferscheine</text:span>, die nicht vom IFW abgeschlossene wurden lassen sich folgendermaßen manuell abschließen.</text:p>
      <text:p text:style-name="Text_20_body">Führen Sie den Menüpunkt <text:span text:style-name="Strong_20_Emphasis">Vertrieb| Lieferscheine| Lieferschein abschließen</text:span> aus. Wählen Sie aus der Liste der Lieferscheine den gewünschten aus und drücken Sie <text:span text:style-name="Plugin_Keyboard___keyboard">Eingabe</text:span>. Das IFW öffnet den Lieferschein und zeigt die Systemmeldung <text:span text:style-name="Strong_20_Emphasis">Lieferschein als Erledigt abschließen (Erledigt/Zurück)</text:span> an. Eine zusätzliche Systemmeldung informiert Sie wenn eine Position nicht abgerechnet ist.. Drücken Sie <text:span text:style-name="Plugin_Keyboard___keyboard">Eingabe</text:span> um den Lieferschein abzuschließen, oder <text:span text:style-name="Plugin_Keyboard___keyboard">Z</text:span> um den Vorgang abzubrechen.</text:p>
      <text:p text:style-name="Text_20_body">Lieferscheine lassen sich nur einzeln abschließen.</text:p>
      <text:p text:style-name="Text_20_body">Abgeschlossenen Lieferscheine und deren Positionen sind weiterhin in den Datenbanken enthalten und können vom Artikel aus (Feld <text:span text:style-name="Strong_20_Emphasis">&gt;LiSchein</text:span>), oder über den Menüpunkt <text:span text:style-name="Strong_20_Emphasis">Lieferscheine anschauen/</text:span> eingesehen werden.</text:p>
      <text:h text:style-name="Heading_20_3" text:outline-level="3"><text:bookmark-start text:name="__RefHeading___lieferschein_loeschen_35"/><text:bookmark-start text:name="lieferschein_loeschen"/>Lieferschein löschen<text:bookmark-end text:name="__RefHeading___lieferschein_loeschen_35"/><text:bookmark-end text:name="lieferschein_loeschen"/></text:h>
      <text:p text:style-name="Text_20_body">Das Löschen eines Lieferscheins ist nicht empfohlen.</text:p>
      <text:p text:style-name="Text_20_body">Verwenden Sie stattdessen <text:span text:style-name="Strong_20_Emphasis">"Lieferschein "</text:span>. Ist bereits eine Rechnung geschrieben kann der Lieferschein nicht rückgängig gemacht werden. In diesem Fall sollte eine Gutschrift geschrieben werden. Eine Gutschrift bucht die in ihr enthaltenen Artikelmenge wieder dem Lager zu.</text:p>
      <text:p text:style-name="Text_20_body">Beachten Sie auch den Abschnitt <text:span text:style-name="Strong_20_Emphasis"/> im Artikel .</text:p>
      <text:h text:style-name="Heading_20_3" text:outline-level="3"><text:bookmark-start text:name="__RefHeading___lieferschein_rueckgaengig_machen_36"/><text:bookmark-start text:name="lieferschein_rueckgaengig_machen"/>Lieferschein rückgängig machen<text:bookmark-end text:name="__RefHeading___lieferschein_rueckgaengig_machen_36"/><text:bookmark-end text:name="lieferschein_rueckgaengig_machen"/></text:h>
      <text:p text:style-name="Text_20_body">Falsch angelegt Lieferscheine können durch "" aus der Datenbank entfernt werden.</text:p>
      <text:p text:style-name="Text_20_body">Dabei nimmt das IFW die beim  ausgeführten Mengenbuchungen in der zugehörenden Auftragsposition und im Feld <text:span text:style-name="Strong_20_Emphasis">LAGERBEST</text:span> der Artikelmaske zurück.</text:p>
      <text:p text:style-name="Text_20_body">Führen Sie zum  den Menüpunkt <text:span text:style-name="Strong_20_Emphasis">Vertrieb| Lieferscheine| falschen Lieferschein </text:span> aus. Wählen Sie den Lieferschein den Sie  wollen und drücken Sie <text:span text:style-name="Plugin_Keyboard___keyboard">Eingabe</text:span>. Es öffnet sich die Lieferscheinmaske. Beantworten Sie die Systemmeldung <text:span text:style-name="Strong_20_Emphasis">Beleg  ? (Ja/Nein)</text:span> mit <text:span text:style-name="Plugin_Keyboard___keyboard">J</text:span> um den Beleg zu entfernen, andernfalls mit <text:span text:style-name="Plugin_Keyboard___keyboard">N</text:span> um den Vorgang abzubrechen.</text:p>
      <text:h text:style-name="Heading_20_2" text:outline-level="2"><text:bookmark-start text:name="__RefHeading___rechnungen_37"/><text:bookmark-start text:name="rechnungen"/>Rechnungen<text:bookmark-end text:name="__RefHeading___rechnungen_37"/><text:bookmark-end text:name="rechnungen"/></text:h>
      <text:h text:style-name="Heading_20_3" text:outline-level="3"><text:bookmark-start text:name="__RefHeading___rechnung_neu_anlegen_veraendern_38"/><text:bookmark-start text:name="rechnung_neu_anlegen_veraendern"/>Rechnung neu anlegen/ verändern<text:bookmark-end text:name="__RefHeading___rechnung_neu_anlegen_veraendern_38"/><text:bookmark-end text:name="rechnung_neu_anlegen_veraendern"/></text:h>
      <text:p text:style-name="Text_20_body">Rechnungen zu denen noch keine Zahlungseingänge erfaßt wurden und die noch nicht finanzbuchalterisch weiter verarbeitet sind können geändert werden. Ändern Sie Rechnungen i.d.R. nur solange sie noch nicht verschickt wurden. Andernfalls fragen Sie Ihre Buchhaltung oder prüfen Sie die Forderung wie es im Abschnitt <text:span text:style-name="Strong_20_Emphasis">Forderungen überwachen</text:span> im Kapitel <text:span text:style-name="Strong_20_Emphasis">Forderungen</text:span> beschrieben ist. Klären Sie in diesem Fall ob nicht eine zusätzliche Rechnung oder eine Gutschrift geeigneter ist um den Vorgang abzubilden.</text:p>
      <text:p text:style-name="Text_20_body">Prüfen Sie vor der Rechnungsstellung ob nicht bereits ein Lieferschein zu dem Vorgang existiert. In diesem Fall wurde bereits vom Lieferschein Mengen aus dem Artikelstamm abgebucht. Eine neu angelegte Rechnung ohne Lieferscheinbezug bucht ebenfalls die Mengen aus dem Artikelstamm ab. Gibt es einen Lieferschein lesen Sie unter <text:span text:style-name="Strong_20_Emphasis">Rechnung von Lieferschein erstellen</text:span> weiter.</text:p>
      <text:h text:style-name="Heading_20_4" text:outline-level="4"><text:bookmark-start text:name="__RefHeading___neue_rechnung_39"/><text:bookmark-start text:name="neue_rechnung"/>Neue Rechnung<text:bookmark-end text:name="__RefHeading___neue_rechnung_39"/><text:bookmark-end text:name="neue_rechnung"/></text:h>
      <text:p text:style-name="Text_20_body">Eine neue Rechnung ohne Auftragsbezug und ohne Lieferscheinbezug erstellen Sie über den Menüpunkt <text:span text:style-name="Strong_20_Emphasis">Vertrieb| Rechnungen| neue Rechnung schreiben</text:span>. Tragen Sie die Adressdaten und Artikel ein, wie es im Abschnitt <text:span text:style-name="Strong_20_Emphasis"/> im Kapitel <text:span text:style-name="Strong_20_Emphasis">Arbeitsabläufe</text:span> beschrieben ist. Lesen Sie dann unter <text:span text:style-name="Strong_20_Emphasis">Rechnung bearbeiten</text:span> weiter.</text:p>
      <text:h text:style-name="Heading_20_4" text:outline-level="4"><text:bookmark-start text:name="__RefHeading___rechnung_aendern_40"/><text:bookmark-start text:name="rechnung_aendern"/>Rechnung ändern<text:bookmark-end text:name="__RefHeading___rechnung_aendern_40"/><text:bookmark-end text:name="rechnung_aendern"/></text:h>
      <text:p text:style-name="Text_20_body">Um eine bestehende Rechnung zu verändern öffnen Sie sie über den Menüpunkt <text:span text:style-name="Strong_20_Emphasis">Vertrieb| Rechnungen| Rechnung verändern</text:span>.</text:p>
      <text:p text:style-name="Text_20_body">Sollten bereits Zahlungseingänge vorhanden sein werden Sie beim  vom IFW darauf hingewiesen. Ändern Sie in diesem Fall lediglich Texte. Bei Änderung der Mengen, Nummern oder Positionen (löschen/ hinzufügen) würde sich der Verkaufspreis ändern, so dass die bereits beglichene Forderung über- oder unterzahlt ist. Informieren Sie Ihre Buchhaltung über den Vorgang und entscheiden Sie mit Ihr ob nicht eine zusätzliche Rechnung oder eine Gutschrift geeigneter ist um den Vorgang abzubilden.</text:p>
      <text:p text:style-name="Text_20_body">Sollte die Rechnung bereits in der Finanzbuchhaltung verbucht sein oder die Liste für den Steuerberater bereits erstellt sein, erscheint beim  die Meldung: <text:span text:style-name="Strong_20_Emphasis">Der Beleg ist bereits in der FIBU verbucht! (Abbruch)</text:span> drücken Sie dann <text:span text:style-name="Plugin_Keyboard___keyboard">A</text:span> um das  abzubrechen und <text:span text:style-name="Plugin_Keyboard___keyboard">Esc</text:span> um den Beleg zu schließen. Solche Rechnungen können nicht mehr verändert werden.</text:p>
      <text:p text:style-name="Text_20_body">Ist die Rechnung storniert ( <text:span text:style-name="Strong_20_Emphasis">S</text:span> im Feld <text:span text:style-name="Strong_20_Emphasis">ST&gt;</text:span>) und wird sie mit Verändern geöffnet und dann gespeichert ist der Storno rückgängig gemacht.</text:p>
      <text:p text:style-name="Text_20_body">Wenn Sie eine Rechnung verändern wird automatisch auch die dazugehörende Forderung geändert.</text:p>
      <text:p text:style-name="Text_20_body">Lesen Sie unter <text:span text:style-name="Strong_20_Emphasis">Rechnung bearbeiten</text:span> weiter.</text:p>
      <text:h text:style-name="Heading_20_3" text:outline-level="3"><text:bookmark-start text:name="__RefHeading___rechnung_von_auftrag_erstellen_41"/><text:bookmark-start text:name="rechnung_von_auftrag_erstellen"/>Rechnung von Auftrag erstellen<text:bookmark-end text:name="__RefHeading___rechnung_von_auftrag_erstellen_41"/><text:bookmark-end text:name="rechnung_von_auftrag_erstellen"/></text:h>
      <text:p text:style-name="Text_20_body">Nicht empfohlen. Die beste Transparenz erhalten Sie, wenn Sie jeden Beleg von seinem Vorgängerbeleg ableiten (Menü: "von Auftrag Lieferschein schreiben", "von Lieferschein Rechnung schreiben").</text:p>
      <text:p text:style-name="Text_20_body">Prüfen Sie vor der Rechnungsstellung ob nicht bereits ein Lieferschein zu dem Vorgang existiert. In diesem Fall wurde bereits vom Lieferschein Mengen aus dem Artikelstamm abgebucht. Eine neu angelegte Rechnung ohne Lieferscheinbezug bucht ebenfalls die Mengen aus dem Artikelstamm ab. Gibt es einen Lieferschein schreiben Sie die Rechnung wie unter <text:span text:style-name="Strong_20_Emphasis">Rechnung von Lieferschein erstellen</text:span> beschrieben.</text:p>
      <text:p text:style-name="Text_20_body">Andernfalls führen Sie den Menüpunkt <text:span text:style-name="Strong_20_Emphasis">Vertrieb| Rechnungen| von Auftrag Rechnung schreiben</text:span> aus. Wählen Sie den gewünschten Auftrag und drücken Sie <text:span text:style-name="Plugin_Keyboard___keyboard">Eingabe</text:span>. Lesen Sie dann im Abschnitt <text:span text:style-name="Strong_20_Emphasis">Rechnung bearbeiten</text:span> weiter.</text:p>
      <text:h text:style-name="Heading_20_3" text:outline-level="3"><text:bookmark-start text:name="__RefHeading___rechnung_von_angebot_erstellen_42"/><text:bookmark-start text:name="rechnung_von_angebot_erstellen"/>Rechnung von Angebot erstellen<text:bookmark-end text:name="__RefHeading___rechnung_von_angebot_erstellen_42"/><text:bookmark-end text:name="rechnung_von_angebot_erstellen"/></text:h>
      <text:p text:style-name="Text_20_body">Nicht empfohlen. Die beste Transparenz erhalten Sie, wenn Sie jeden Beleg von seinem Vorgängerbeleg ableiten (Menü: "von Auftrag Lieferschein schreiben", "von Lieferschein Rechnung schreiben").</text:p>
      <text:p text:style-name="Text_20_body">Prüfen Sie vor der Rechnungsstellung ob nicht bereits ein Lieferschein zu dem Vorgang existiert. In diesem Fall schreiben Sie die Rechnung wie unter <text:span text:style-name="Strong_20_Emphasis">Rechnung von Lieferschein erstellen</text:span> beschrieben.</text:p>
      <text:p text:style-name="Text_20_body">Prüfen Sie dann vor der Rechnungsstellung ob nicht bereits ein Auftrag zu dem Vorgang existiert. In diesem Fall schreiben Sie die Rechnung wie unter <text:span text:style-name="Strong_20_Emphasis">Rechnung von Auftrag erstellen</text:span> beschrieben.</text:p>
      <text:p text:style-name="Text_20_body">Andernfalls führen Sie den Menüpunkt <text:span text:style-name="Strong_20_Emphasis">Vertrieb| Rechnungen| von Angebot Rechnung schreiben</text:span> aus. Wählen Sie das gewünschte Angebot und drücken Sie <text:span text:style-name="Plugin_Keyboard___keyboard">Eingabe</text:span>. Lesen Sie dann im Abschnitt <text:span text:style-name="Strong_20_Emphasis">Rechnung bearbeiten</text:span> weiter.</text:p>
      <text:p text:style-name="Text_20_body">Schließen Sie dann das Angebot manuell ab, wie es unter <text:span text:style-name="Strong_20_Emphasis">Angebote abschließen</text:span> beschrieben ist.</text:p>
      <text:h text:style-name="Heading_20_3" text:outline-level="3"><text:bookmark-start text:name="__RefHeading___rechnung_von_lieferschein_erstellen_43"/><text:bookmark-start text:name="rechnung_von_lieferschein_erstellen"/>Rechnung von Lieferschein erstellen<text:bookmark-end text:name="__RefHeading___rechnung_von_lieferschein_erstellen_43"/><text:bookmark-end text:name="rechnung_von_lieferschein_erstellen"/></text:h>
      <text:p text:style-name="Text_20_body">Führen Sie den Menüpunkt <text:span text:style-name="Strong_20_Emphasis">Vertrieb| Rechnungen| von Lieferschein Rechnung schreiben</text:span> aus (empfohlen). Wählen Sie den gewünschten Lieferschein und drücken Sie <text:span text:style-name="Plugin_Keyboard___keyboard">Eingabe</text:span>.</text:p>
      <text:p text:style-name="Text_20_body">Ob dabei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Rechnungserstellung nicht aktualisiert.</text:p>
      <text:p text:style-name="Text_20_body">Lesen Sie dann im Abschnitt <text:span text:style-name="Strong_20_Emphasis">Rechnung bearbeiten</text:span> weiter.</text:p>
      <text:h text:style-name="Heading_20_3" text:outline-level="3"><text:bookmark-start text:name="__RefHeading___teilrechnung_eines_auftrags_44"/><text:bookmark-start text:name="teilrechnung_eines_auftrags"/>Teilrechnung eines Auftrags<text:bookmark-end text:name="__RefHeading___teilrechnung_eines_auftrags_44"/><text:bookmark-end text:name="teilrechnung_eines_auftrags"/></text:h>
      <text:p text:style-name="Text_20_body">Falls noch nicht geschehen erstellen Sie zuerst einen Lieferschein vom Auftrag.</text:p>
      <text:p text:style-name="Text_20_body">Andernfalls führen Sie den Menüpunkt <text:span text:style-name="Strong_20_Emphasis">Vertrieb| Rechnungen| von Lieferschein Rechnung schreiben</text:span> aus. Wählen Sie den gewünschten Lieferschein und drücken Sie <text:span text:style-name="Plugin_Keyboard___keyboard">Eingabe</text:span>.</text:p>
      <text:p text:style-name="Text_20_body">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Rechnungserstellung nicht aktualisiert.</text:p>
      <text:p text:style-name="Text_20_body">Die Rechnung enthält alle Positionen, die auch im Lieferschein enthalten sind. Löschen Sie die Positionen, die Sie (noch) nicht abrechnen wollen. Optional tragen Sie im Textfeld unter PLZ/Ort eine entsprechende Anmerkung ein, die auch auf dem Kundenbelge ausgedruckt wird.</text:p>
      <text:p text:style-name="Text_20_body">Lesen Sie dann im Abschnitt <text:span text:style-name="Strong_20_Emphasis">Rechnung bearbeiten</text:span> weiter.</text:p>
      <text:h text:style-name="Heading_20_3" text:outline-level="3"><text:bookmark-start text:name="__RefHeading___rechnung_von_mehreren_lieferscheinen_erstellen_sammelrechnung_45"/><text:bookmark-start text:name="rechnung_von_mehreren_lieferscheinen_erstellen_sammelrechnung"/>Rechnung von mehreren Lieferscheinen erstellen / Sammelrechnung<text:bookmark-end text:name="__RefHeading___rechnung_von_mehreren_lieferscheinen_erstellen_sammelrechnung_45"/><text:bookmark-end text:name="rechnung_von_mehreren_lieferscheinen_erstellen_sammelrechnung"/></text:h>
      <text:p text:style-name="Text_20_body">Führen Sie den Menüpunkt <text:span text:style-name="Strong_20_Emphasis">Vertrieb| Rechnungen| von Lieferschein Rechnung schreiben</text:span> aus. Es öffnet sich die Liste der Lieferscheine.  Sie die Lieferscheine, die gemeinsam auf der Rechnung abgerechnet werden sollen. Wählen Sie zuerst den gewünschten  (z.B. Auftragsnummer oder Kundenname) und markieren Sie die Lieferscheine z.B. mit der <text:span text:style-name="Plugin_Keyboard___keyboard">Leer</text:span>. Denken Sie daran, dass in der Spalte <text:span text:style-name="Strong_20_Emphasis">STA</text:span> bereits erledigte Lieferscheine am  <text:span text:style-name="Strong_20_Emphasis">E</text:span> erkennbar sind.  Sie nur Lieferscheine ohne <text:span text:style-name="Strong_20_Emphasis">E</text:span>. Sind alle gewünschten Lieferscheine gelb markiert drücken Sie <text:span text:style-name="Plugin_Keyboard___keyboard">Eingabe</text:span>. Beantworten Sie die Systemmeldung <text:span text:style-name="Strong_20_Emphasis">Zusammenführen</text:span> mit <text:span text:style-name="Plugin_Keyboard___keyboard">Eingabe</text:span> um fortzufahren oder mit <text:span text:style-name="Plugin_Keyboard___keyboard">Esc</text:span> um abzubrechen.</text:p>
      <text:p text:style-name="Text_20_body">Sollten Sie Lieferscheine mit verschiedenen Adressen zusammenführen weist Sie das IFW mit einer zusätzlichen Systemmeldung darauf hin. Sie haben dann nochmals die Möglichkeit abzubrechen.</text:p>
      <text:p text:style-name="Text_20_body">Vermeiden Sie Teillieferscheine verschiedener Aufträge zu einer Rechnung zusammenzuführen, um den Überblick nicht zu verschlechtern.</text:p>
      <text:p text:style-name="Text_20_body">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Rechnungserstellung nicht aktualisiert.</text:p>
      <text:p text:style-name="Text_20_body">Lesen Sie anschließend im Abschnitt <text:span text:style-name="Strong_20_Emphasis">Rechnung bearbeiten</text:span> weiter.</text:p>
      <text:h text:style-name="Heading_20_3" text:outline-level="3"><text:bookmark-start text:name="__RefHeading___proforma_rechnung_scheinrechnung_46"/><text:bookmark-start text:name="proforma_rechnung_scheinrechnung"/>Proforma Rechnung / Scheinrechnung<text:bookmark-end text:name="__RefHeading___proforma_rechnung_scheinrechnung_46"/><text:bookmark-end text:name="proforma_rechnung_scheinrechnung"/></text:h>
      <text:p text:style-name="Text_20_body">Eine Proforma- oder Scheinrechnung kann aus zwei Anlässen notwendig sein:</text:p>
      <text:list text:style-name="List_20_1" text:continue-numbering="false">
        <text:list-item>
          <text:p text:style-name="List_20_1_Content_First"> Rechnung vor Lieferung, zur Vermeidung von Zahlungsausfällen.</text:p>
        </text:list-item>
        <text:list-item>
          <text:p text:style-name="List_20_1_Content_Last"> Rechnung zur Lieferung für den Zoll</text:p>
        </text:list-item>
      </text:list>
      <text:h text:style-name="Heading_20_4" text:outline-level="4"><text:bookmark-start text:name="__RefHeading___proforma_rechnung_vor_lieferung_47"/><text:bookmark-start text:name="proforma_rechnung_vor_lieferung"/>Proforma Rechnung vor Lieferung<text:bookmark-end text:name="__RefHeading___proforma_rechnung_vor_lieferung_47"/><text:bookmark-end text:name="proforma_rechnung_vor_lieferung"/></text:h>
      <text:p text:style-name="Text_20_body">Eine Proforma Rechnung vor Lieferung dient der Vermeidung von Zahlungsausfällen. Sie wird von einem Auftrag gedruckt. Das vermeidet den Aufwand eine Forderung finanzbuchhalterisch zu verarbeiten. Kommt es zum Zahlungsausfall kann man den Auftrag erledigen, ohne dass weitere Arbeiten notwendig sind. Ein Auftrag stellt auch die Ware in Bedarf, ohne sie jedoch vom Lagerbestand abzubuchen.</text:p>
      <text:h text:style-name="Heading_20_5" text:outline-level="5"><text:bookmark-start text:name="__RefHeading___vorgehensweise_48"/><text:bookmark-start text:name="vorgehensweise"/>Vorgehensweise:<text:bookmark-end text:name="__RefHeading___vorgehensweise_48"/><text:bookmark-end text:name="vorgehensweise"/></text:h>
      <text:list text:style-name="List_20_1" text:continue-numbering="false">
        <text:list-item>
          <text:p text:style-name="List_20_1_Content_First"> Der Kunde bestellt Ware.<text:line-break/></text:p>
        </text:list-item>
        <text:list-item>
          <text:p text:style-name="List_20_1_Content"> Erzeugen Sie zu dieser Bestellung einen Auftrag.<text:line-break/></text:p>
        </text:list-item>
        <text:list-item>
          <text:p text:style-name="List_20_1_Content_Last">  Sie den Auftrag ab. Öffnen Sie in der Auftragsliste das  und wählen Sie dann <text:span text:style-name="Strong_20_Emphasis">drucken/Ausgabe| Belege| Proforma</text:span>. Sollte der Menüpunkt nicht vorhanden sein, wenden Sie sich an Ihren Systembetreuer.<text:line-break/></text:p>
        </text:list-item>
      </text:list>
      <text:list text:style-name="List_20_1" text:continue-numbering="false">
        <text:list-item>
          <text:p text:style-name="LastListParagraph_List_20_1_Content_First"> <text:span text:style-name="Strong_20_Emphasis">Bei Zahlungseingang:</text:span> der Betrag muss gegen eine Forderung gebucht werden. Dazu benötigen sie einen Eintrag in der Datenbank "offene Posten". Nehmen Sie dazu die Lieferung vor (IFW Menü "von Auftrag Lieferschein schreiben"). Dann erstellen Sie die Rechnung (IFW Menü "von Lieferschein Rechnung schreiben"). Damit wird automatisch ein Eintrag bei den "offenen Posten erstellt". Nun können Sie den Zahungseingang buchen.</text:p>
        </text:list-item>
      </text:list>
      <text:list text:style-name="List_20_1" text:continue-numbering="false">
        <text:list-item>
          <text:p text:style-name="LastListParagraph_List_20_1_Content_First"> <text:span text:style-name="Strong_20_Emphasis">Bei ausbleibendem Zahlungseingang:</text:span> Sollte kein Zahlungseingang erfolgen, setzen Sie den Auftrag auf "erledigt" (IFW Menü "Auftrag abschließen").</text:p>
        </text:list-item>
      </text:list>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Da dem Kunden für die Zahlung eine Auftragsnummer statt Rechnungsnummer übermittelt wird ist diese Verfahren mehr für Endkunden geeignet. Bei Firmenkunden ergibt sich das Problem dass zum Zeitpunkt der Zahlung die eigentliche Rechnungsnummer noch nicht vorliegt.</text:p><text:p text:style-name="Text_20_body">Für Firmenkunden ist ggf. das Verfahren <text:span text:style-name="Strong_20_Emphasis">"Voraussrechnung"</text:span> besser geeignet (siehe folgender Abschnitt).</text:p><text:p text:style-name="Text_20_body">Sind für eine solche Rechnung separate Schlußtexte notwendig, können Sie diese unter "System| " hinterlegen. Erzeugen Sie dazu einen Eintrag mit dem Link <text:span text:style-name="Strong_20_Emphasis">AUFTRG.Proforma.Fuss</text:span> oder wenden Sie sich an Ihren Systembetreuer.</text:p></table:table-cell></table:table-row></table:table></draw:text-box></draw:frame></text:p>
      <text:h text:style-name="Heading_20_4" text:outline-level="4"><text:bookmark-start text:name="__RefHeading___proforma_rechnung_zur_lieferung_49"/><text:bookmark-start text:name="proforma_rechnung_zur_lieferung"/>Proforma Rechnung zur Lieferung<text:bookmark-end text:name="__RefHeading___proforma_rechnung_zur_lieferung_49"/><text:bookmark-end text:name="proforma_rechnung_zur_lieferung"/></text:h>
      <text:p text:style-name="Text_20_body">Eine Proforma Rechnung zur Lieferung dient der Bereitstellung eines Rechnungsbeleges für den Zoll, wenn die eigentliche Rechnung noch nicht geschrieben werden soll (z.B. bei Teillieferung). Sie wird von einem Lieferschein gedruckt und den Zollpapieren der Lieferung beigelegt. </text:p>
      <text:h text:style-name="Heading_20_5" text:outline-level="5"><text:bookmark-start text:name="__RefHeading___vorgehensweise_50"/><text:bookmark-start text:name="vorgehensweise1"/>Vorgehensweise:<text:bookmark-end text:name="__RefHeading___vorgehensweise_50"/><text:bookmark-end text:name="vorgehensweise1"/></text:h>
      <text:list text:style-name="List_20_1" text:continue-numbering="false">
        <text:list-item>
          <text:p text:style-name="List_20_1_Content_First"> Der Kunde bestellt Ware.<text:line-break/></text:p>
        </text:list-item>
        <text:list-item>
          <text:p text:style-name="List_20_1_Content"> Erzeugen Sie zu dieser Bestellung einen Auftrag\\.</text:p>
        </text:list-item>
        <text:list-item>
          <text:p text:style-name="List_20_1_Content"> Schreiben Sie von diesem Auftrag wie gewohnt den Lieferschein.<text:line-break/></text:p>
        </text:list-item>
        <text:list-item>
          <text:p text:style-name="List_20_1_Content"> Öffnen Sie in der Lieferscheinliste das  und wählen Sie dann <text:span text:style-name="Strong_20_Emphasis">drucken/Ausgabe| Belege| Proforma</text:span>. Sollte der Menüpunkt nicht vorhanden sein, wenden Sie sich an Ihren Systembetreuer.<text:line-break/></text:p>
        </text:list-item>
        <text:list-item>
          <text:p text:style-name="List_20_1_Content_Last"> Legen Sie den Ausdruck Ihrer Sendung bei.</text:p>
        </text:list-item>
      </text:list>
      <text:p text:style-name="Text_20_body">Die eigentliche Rechnung ist davon nicht betroffen und kann zu einem späteren Zeitpunkt erstellt werden.</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5_1"/><table:table-row><table:table-cell office:value-type="string" table:style-name="tablecell"><text:p text:style-name="tablealignleft">Sind für eine solche Rechnung separate Schlußtexte notwendig, können Sie diese unter "System| " hinterlegen. Erzeugen Sie dazu einen Eintrag mit dem Link <text:span text:style-name="Strong_20_Emphasis">LIESCH.Proforma.Fuss</text:span> oder wenden Sie sich an Ihren Systembetreuer.</text:p></table:table-cell></table:table-row></table:table></draw:text-box></draw:frame></text:p>
      <text:h text:style-name="Heading_20_3" text:outline-level="3"><text:bookmark-start text:name="__RefHeading___vorausrechnung_rechnung_vor_lieferung_von_auftrag_schreiben_51"/><text:bookmark-start text:name="vorausrechnung_rechnung_vor_lieferung_von_auftrag_schreiben"/>Vorausrechnung (Rechnung vor Lieferung) von Auftrag schreiben<text:bookmark-end text:name="__RefHeading___vorausrechnung_rechnung_vor_lieferung_von_auftrag_schreiben_51"/><text:bookmark-end text:name="vorausrechnung_rechnung_vor_lieferung_von_auftrag_schreiben"/></text:h>
      <text:p text:style-name="Text_20_body">Die Voraussrechnung vermeidet wie die Proformarechnung Zahlungsausfälle.
Vorausrechnungen werden vor der Lieferung erstellt. Sie unterscheiden sich von gewöhnlichen Rechnungen dadurch, dass sie keine Mengenbuchungen ausführen (Die Mengen im Artikelstamm werden nicht verringert). Vorausrechnungen erhalten automatisch im Feld Status (<text:span text:style-name="Strong_20_Emphasis">ST&gt;</text:span>)das  <text:span text:style-name="Strong_20_Emphasis">V</text:span>.</text:p>
      <text:p text:style-name="Text_20_body">Sprechen Sie über Ihre Vorgehensweisen zuvor mit Ihrem Steuerberater.</text:p>
      <text:h text:style-name="Heading_20_4" text:outline-level="4"><text:bookmark-start text:name="__RefHeading___einfache_vorgehensweise_mit_dem_basissystem_52"/><text:bookmark-start text:name="einfache_vorgehensweise_mit_dem_basissystem"/>Einfache Vorgehensweise mit dem Basissystem<text:bookmark-end text:name="__RefHeading___einfache_vorgehensweise_mit_dem_basissystem_52"/><text:bookmark-end text:name="einfache_vorgehensweise_mit_dem_basissystem"/></text:h>
      <text:list text:style-name="Numbering_20_1" text:continue-numbering="false">
        <text:list-item>
          <text:p text:style-name="Numbering_20_1_Content_First"> Anlegen eines Auftrags.</text:p>
        </text:list-item>
        <text:list-item>
          <text:p text:style-name="Numbering_20_1_Content"> Vorausrechnung schreiben (Menü <text:span text:style-name="Strong_20_Emphasis">"von Auftrag Vorausrechnung schreiben"</text:span>). Die Vorausrechnung muss dem Auftrag exakt entsprechen und darf nicht abgewandelt werden.</text:p>
        </text:list-item>
        <text:list-item>
          <text:p text:style-name="Numbering_20_1_Content"> Empfang der Zahlung zur Vorausrechnung.</text:p>
        </text:list-item>
        <text:list-item>
          <text:p text:style-name="Numbering_20_1_Content"> Erstellen des Lieferschein vom Auftrag (Menü <text:span text:style-name="Strong_20_Emphasis">"von Auftrag Lieferschein schreiben"</text:span>).</text:p>
        </text:list-item>
        <text:list-item>
          <text:p text:style-name="Numbering_20_1_Content"> manueller <text:span text:style-name="Strong_20_Emphasis">Abschluß</text:span> des Lieferscheines (Menü <text:span text:style-name="Strong_20_Emphasis">"Lieferschein abschließen"</text:span>)</text:p>
        </text:list-item>
        <text:list-item>
          <text:p text:style-name="Numbering_20_1_Content_Last"> manueller <text:span text:style-name="Strong_20_Emphasis">Abschluß</text:span> des Auftrags (Menü <text:span text:style-name="Strong_20_Emphasis">"Auftrag abschließen"</text:span>)</text:p>
        </text:list-item>
      </text:list>
      <text:h text:style-name="Heading_20_4" text:outline-level="4"><text:bookmark-start text:name="__RefHeading___vorgehensweise_bei_erloeskontensplittung_53"/><text:bookmark-start text:name="vorgehensweise_bei_erloeskontensplittung"/>Vorgehensweise bei Erlöskontensplittung<text:bookmark-end text:name="__RefHeading___vorgehensweise_bei_erloeskontensplittung_53"/><text:bookmark-end text:name="vorgehensweise_bei_erloeskontensplittung"/></text:h>
      <text:p text:style-name="Text_20_body">Wenn in Verbindung mit der IFW Finanzbuchhaltung Erlöskontensplittung durchgeführt werden soll, oder wenn die empfangenen Zahlungen auf Zwischenkonten verbucht werden sollen, ist folgende Vorgehensweise vorzuziehen:</text:p>
      <text:list text:style-name="Numbering_20_1" text:continue-numbering="false">
        <text:list-item>
          <text:p text:style-name="Numbering_20_1_Content_First"> Anlegen eines Auftrags.</text:p>
        </text:list-item>
        <text:list-item>
          <text:p text:style-name="Numbering_20_1_Content"> Vorausrechnung schreiben (Menü <text:span text:style-name="Strong_20_Emphasis">"von Auftrag Vorausrechnung schreiben"</text:span>). Die Vorausrechnung muss dem Auftrag exakt entsprechen und darf nicht abgewandelt werden.</text:p>
        </text:list-item>
        <text:list-item>
          <text:p text:style-name="Numbering_20_1_Content"> Empfang der Zahlung zur Vorausrechnung.</text:p>
        </text:list-item>
        <text:list-item>
          <text:p text:style-name="Numbering_20_1_Content"> Zum Lieferzeitpunkt Anlegen einer Vorausgutschrift, um die Vorausrechnung zu neutralisieren.</text:p>
        </text:list-item>
        <text:list-item>
          <text:p text:style-name="Numbering_20_1_Content"> Erstellen des Lieferschein vom Auftrag (Menü <text:span text:style-name="Strong_20_Emphasis">"von Auftrag Lieferschein schreiben"</text:span>).</text:p>
        </text:list-item>
        <text:list-item>
          <text:p text:style-name="Numbering_20_1_Content"> Erstellen der Rechnung vom Lieferschein (Menü <text:span text:style-name="Strong_20_Emphasis">"von Lieferschein Rechnung schreiben"</text:span>).</text:p>
        </text:list-item>
        <text:list-item>
          <text:p text:style-name="Numbering_20_1_Content_Last"> Verrechnung der Vorausgutschrift mit der neuen Rechnung in der Buchhaltung.</text:p>
        </text:list-item>
      </text:list>
      <text:p text:style-name="Text_20_body">Die Vorausgutschrift ist im Abschnitt <text:span text:style-name="Strong_20_Emphasis">"Vorausgutschrift von Vorausrechnung erstellen"</text:span> beschrieben.</text:p>
      <text:h text:style-name="Heading_20_3" text:outline-level="3"><text:bookmark-start text:name="__RefHeading___rechnung_bearbeiten_54"/><text:bookmark-start text:name="rechnung_bearbeiten"/>Rechnung bearbeiten<text:bookmark-end text:name="__RefHeading___rechnung_bearbeiten_54"/><text:bookmark-end text:name="rechnung_bearbeiten"/></text:h>
      <text:p text:style-name="Text_20_body">Abhängig davon wie Sie zu diesem Abschnitt gelangt sind, sind bereits einige der Felder ausgefüllt. Füllen Sie die übrigen Felder aus wie es im Abschnitt <text:span text:style-name="Strong_20_Emphasis"/> im Kapitel <text:span text:style-name="Strong_20_Emphasis">Arbeitsabläufe</text:span> beschrieben ist.</text:p>
      <text:p text:style-name="Text_20_body">Drücken Sie <text:span text:style-name="Plugin_Keyboard___keyboard">Strg</text:span>+<text:span text:style-name="Plugin_Keyboard___keyboard">F3</text:span> um den Einkaufspreis und die Gewinnspanne anzuzeigen.</text:p>
      <text:p text:style-name="Text_20_body">Lassen Sie das Feld <text:span text:style-name="Strong_20_Emphasis">Auftrag/Lie.Sch.&gt;</text:span> unverändert.</text:p>
      <text:p text:style-name="Text_20_body"><text:span text:style-name="Strong_20_Emphasis"> EuroID </text:span>
Die EuroID wird zusammen mit den anderen Kundendaten aus den Vorgängerbelegen oder der Kundenmaske entnommen. Sie finden Sie wenn Sie auf dem Feld <text:span text:style-name="Strong_20_Emphasis">&gt;Kundendaten</text:span> <text:span text:style-name="Plugin_Keyboard___keyboard">F1</text:span> drücken.</text:p>
      <text:p text:style-name="Text_20_body">Positionen OHNE Bezügen zu Lieferschein oder Auftrag</text:p>
      <text:p text:style-name="Text_20_body">Sie können die Positionen frei gestalten, neu anlegen, kopieren, gruppieren oder löschen wie es im Abschnitt <text:span text:style-name="Strong_20_Emphasis"/> im Kapitel <text:span text:style-name="Strong_20_Emphasis">Arbeitsabläufe</text:span> beschrieben ist. Nur wenn die Rechnung von einem Vorgängerbeleg erstellt wird (z.B.: <text:span text:style-name="Strong_20_Emphasis">von Lieferschein Rechnung schreiben</text:span>) müssen die folgenden Vorgaben beachtet werden:</text:p>
      <text:p text:style-name="Text_20_body">Positionen mit Bezügen zu Lieferschein oder Auftrag
Wenn Sie die Rechnung von einem Lieferschein erstellt haben trennen zusätzliche Textpositionen die einzelnen Lieferscheinpositionen voneinander ab. Die Textpositionen informieren den Kunden über Datum und Lieferscheinnummer der abgerechneten Positionen. Des weiteren benötigt das IFW die Position um den richtigen Lieferschein abschließen zu können. <text:span text:style-name="Strong_20_Emphasis">Lassen Sie diese Positionen unverändert.</text:span></text:p>
      <text:p text:style-name="Text_20_body">Die Rechnungspositionen enthalten Lieferschein bzw. Auftragsbezüge. Über diese Felder "weiß" das IFW bei welchen Positionen Liefermengen zu buchen sind. <text:span text:style-name="Strong_20_Emphasis">Lassen Sie diese Felder unverändert.</text:span></text:p>
      <text:p text:style-name="Text_20_body">Enthält das Feld ein <text:span text:style-name="Strong_20_Emphasis">L,</text:span> verweist die Nummer daneben auf einen Lieferschein, enthält es ein <text:span text:style-name="Strong_20_Emphasis">A</text:span> auf einen Auftrag. Die Nummer daneben ist die Lieferschein bzw. Auftragsnummer sowie die Position auf es sich dort bezieht.</text:p>
      <text:p text:style-name="Text_20_body">Sollten Sie eine Position mit Belegbezügen versehentlich löschen und möchten sie wieder einfügen, müssen Sie das Schreiben der Rechnung abbrechen und von neuem beginnen. Durch das Löschen wurde auch die Bezugsinformation gelöscht. Drücken Sie zum Abbrechen <text:span text:style-name="Plugin_Keyboard___keyboard">Esc</text:span> und beginnen Sie von neuem.</text:p>
      <text:p text:style-name="Text_20_body"><text:span text:style-name="Strong_20_Emphasis">Versand / Verpackung</text:span><text:line-break/>
Verfahren Sie den Cursor in den Fußbereich des Lieferscheins.<text:line-break/></text:p>
      <text:p text:style-name="Text_20_body"><text:span text:style-name="Strong_20_Emphasis">Verpackungskosten</text:span>, die dem Kunde berechnet werden sollen stehen im Feld <text:span text:style-name="Strong_20_Emphasis">Verpackung</text:span>. Andernfalls lassen Sie das Feld leer. Beim Erstellen der Rechnung von Lieferscheinen wird das Feld mit den Beträgen aus den Lieferscheinen ausgefüllt.</text:p>
      <text:p text:style-name="Text_20_body"><text:span text:style-name="Strong_20_Emphasis">Versandkosten:</text:span> die dem Kunden in Rechnung gestellt werden sollen tragen Sie im Feld <text:span text:style-name="Strong_20_Emphasis">Vers:</text:span> ein. Diese Kosten werden automatisch auf den Verkaufspreis und dem Einkaufspreis aufgeschlagen. Beim Erstellen der Rechnung von Lieferscheinen wird es mit den Beträgen aus dem Feld <text:span text:style-name="Strong_20_Emphasis">kpflt:</text:span> ermittelt.</text:p>
      <text:p text:style-name="Text_20_body">Sollen Versandkosten erfaßt, aber dem Kunden nicht in Rechnung gestellt werden tragen Sie sie im Feld <text:span text:style-name="Strong_20_Emphasis">VSfr</text:span> ein. Andernfalls lassen Sie das Feld leer. Diese Kosten werden auf den Einkaufspreis aufgeschlagen und beeinflussen damit auch die Gewinnspanne. Beim Erstellen der Rechnung von Lieferscheinen wird es mit den Beträgen aus dem Feld <text:span text:style-name="Strong_20_Emphasis">VS frei:</text:span> ermittelt.</text:p>
      <text:p text:style-name="Text_20_body">Kontrollieren Sie die Zahl- und Lieferbedingungen in den Feldern <text:span text:style-name="Strong_20_Emphasis">ZahlBd</text:span>&gt; und <text:span text:style-name="Strong_20_Emphasis">LiefBd</text:span>&gt;.</text:p>
      <text:p text:style-name="Text_20_body"><text:span text:style-name="Strong_20_Emphasis">Zahlungsbedingungen</text:span>
Geben Sie eine Zahlungsbedingung an. Andernfalls kann die Rechnung in der Buchhaltung sofort zur Mahnung anstehen. Beim Erstellen der Rechnung von Lieferscheinen wird der Inhalt aus dem Feld <text:span text:style-name="Strong_20_Emphasis">ZB&gt;</text:span> übernommen. Sie können auch <text:span text:style-name="Plugin_Keyboard___keyboard">F1</text:span> drücken und eine Zahlungsbedingung auswählen.</text:p>
      <text:p text:style-name="Text_20_body"><text:span text:style-name="Strong_20_Emphasis">Rechnung sofort bezahlen</text:span>
Soll die Rechnung sofort Bar beglichen werden tragen Sie im Feld <text:span text:style-name="Strong_20_Emphasis">Zahl.Art&gt;</text:span> die Zahlungsart <text:span text:style-name="Strong_20_Emphasis">B</text:span> (Bar) ein. Wechseln Sie dann auf das Feld <text:span text:style-name="Strong_20_Emphasis">Barbez.^</text:span> und drücken Sie <text:span text:style-name="Plugin_Keyboard___keyboard">Einfg</text:span>. Das IFW errechnet unter Berücksichtigung der Zahlungsbedingungen (Skontovorgaben) den zu zahlenden Betrag. Die Forderungen die beim  in der Datenbank <text:span text:style-name="Strong_20_Emphasis">offenen Posten</text:span> entstehen werden bei Barzahlung sofort ausgeglichen.</text:p>
      <text:h text:style-name="Heading_20_5" text:outline-level="5"><text:bookmark-start text:name="__RefHeading___speichern_55"/><text:bookmark-start text:name="speichern"/>Speichern<text:bookmark-end text:name="__RefHeading___speichern_55"/><text:bookmark-end text:name="speichern"/></text:h>
      <text:p text:style-name="Text_20_body">Füllen Sie die übrigen Felder im Fußbereich so aus, wie es im Abschnitt <text:span text:style-name="Strong_20_Emphasis">Beleg</text:span> <text:span text:style-name="Strong_20_Emphasis">neu</text:span> <text:span text:style-name="Strong_20_Emphasis">Eingeben</text:span> im Kapitel <text:span text:style-name="Strong_20_Emphasis">Arbeitsabläufe</text:span> beschrieben ist. Dort finden Sie auch weiter Informationen zum  und Drucken.
 Sie dann die Rechnung ab, z.B. mit <text:span text:style-name="Plugin_Keyboard___keyboard">F2</text:span>.
Zunächst führt das IFW Plausibilitätskontrollen aus:</text:p>
      <text:list text:style-name="Numbering_20_1" text:continue-numbering="false">
        <text:list-item>
          <text:p text:style-name="Numbering_20_1_Content_First"> Prüfung des Rechnungsbetrag, ob er größer als 0,0 ist.</text:p>
        </text:list-item>
        <text:list-item>
          <text:p text:style-name="Numbering_20_1_Content"> Bei Barbezahlung Prüfung ob das  B in der Zahlungsart eingetragen ist,</text:p>
        </text:list-item>
        <text:list-item>
          <text:p text:style-name="Numbering_20_1_Content"> Prüfung ob eine gültige Zahlungsbedingung eingetragen ist,</text:p>
        </text:list-item>
        <text:list-item>
          <text:p text:style-name="Numbering_20_1_Content"> Prüfung ob die Kundennummer gültig ist,</text:p>
        </text:list-item>
        <text:list-item>
          <text:p text:style-name="Numbering_20_1_Content"> Prüfung ob bereits eine Forderung in der Datenbank offener Posten zu dieser Rechnungsnummer besteht</text:p>
        </text:list-item>
        <text:list-item>
          <text:p text:style-name="Numbering_20_1_Content_Last"> Prüfung des Kreditlimits des Kunden.</text:p>
        </text:list-item>
      </text:list>
      <text:p text:style-name="Text_20_body">Je nach Systemeinstellung unter <text:span text:style-name="Strong_20_Emphasis">System| Programmeinstellungen| 10 Meldungen bei den Vertriebsbelegen</text:span> erscheinen Warnmeldungen bis hin zu Sperrungen des Vorganges.</text:p>
      <text:p text:style-name="Text_20_body">Erst dann wird die Rechnung und ihre Positionen in der Rechnungsdatenbank eingetragen und eine Forderung in der Datenbank <text:span text:style-name="Strong_20_Emphasis">offenen Posten</text:span> erzeugt.
Nachdem die Systemmeldung zum Drucken der Rechnung angezeigt wurde bearbeitet das IFW die Rechnungspositionen:
<text:span text:style-name="Strong_20_Emphasis">Position ohne Belegbezug</text:span><text:line-break/>
Die Menge jeder Rechnungsposition wird im entsprechenden Artikel im Feld „<text:span text:style-name="Strong_20_Emphasis">Gesamtbest:</text:span>“ abgezogen. Enthält der Artikel das  <text:span text:style-name="Strong_20_Emphasis">B autom Eintrag in BstLst bei Lagerabgang</text:span> entsteht ein Eintrag in der Bestelliste mit der Rechnungsmenge.</text:p>
      <text:p text:style-name="Text_20_body"><text:span text:style-name="Strong_20_Emphasis"> Position mit Auftragsbezug (ohne Lieferschein) </text:span><text:line-break/>
Steht die Rechnungsposition mit einer Auftragsposition in Verbindung (man erkennt das an dem <text:span text:style-name="Strong_20_Emphasis">A</text:span> in den Feldern „<text:span text:style-name="Strong_20_Emphasis">von Auftrag/Lieferschein&gt;</text:span>“) wird zuerst in dieser Auftragsposition die Menge der Rechnungsposition im Feld „<text:span text:style-name="Strong_20_Emphasis">Gelief.:</text:span>“ addiert.</text:p>
      <text:p text:style-name="Text_20_body">Im zugehörenden Auftrag wird die Rechnungssumme im Feld <text:span text:style-name="Strong_20_Emphasis">Rechng.&gt;</text:span> eingetragen.</text:p>
      <text:p text:style-name="Text_20_body">Ist der Auftrag vollständig geliefert und abgerechnet wird er als erledigt gekennzeichnet ( <text:span text:style-name="Strong_20_Emphasis">E</text:span> im Feld <text:span text:style-name="Strong_20_Emphasis">Status</text:span>).</text:p>
      <text:p text:style-name="Text_20_body">Die Menge jeder Rechnungsposition wird im entsprechenden Artikel im Feld „<text:span text:style-name="Strong_20_Emphasis">Gesamtbest:</text:span>“ abgezogen. Enthält der Artikel das  <text:span text:style-name="Strong_20_Emphasis">B autom Eintrag in BstLst bei Lagerabgang</text:span> entsteht ein Eintrag in der Bestelliste mit der Rechnungsmenge</text:p>
      <text:p text:style-name="Text_20_body"><text:span text:style-name="Strong_20_Emphasis">Position mit Produktionsbezug</text:span><text:line-break/>
Nur zusammen mit dem IFW Modul Variantenproduktion:</text:p>
      <text:p text:style-name="Text_20_body">Steht die Rechnungsposition mit einer Produktion in Verbindung (Eintrag einer Produktionsnummer im Feld „Prd:“) beachten Sie die Beschreibung des IFW Modul Variantenproduktion.</text:p>
      <text:p text:style-name="Text_20_body"><text:span text:style-name="Strong_20_Emphasis">Position mit Lieferscheinbezug</text:span><text:line-break/>
Steht die Rechnungsposition mit einer Lieferscheinposition in Verbindung (man erkennt das an dem <text:span text:style-name="Strong_20_Emphasis">L</text:span> in den Feldern „<text:span text:style-name="Strong_20_Emphasis">von Auftrag/Lieferschein&gt;</text:span>“ wird zuerst in der Lieferscheinposition die Menge aus der Rechnungsposition im Feld „<text:span text:style-name="Strong_20_Emphasis">ReAnz:</text:span>“ dazuaddiert. In einem zusätzlich vorhandenen Auftrag wird die Rechnungssumme im Feld <text:span text:style-name="Strong_20_Emphasis">Rechng.&gt;</text:span> eingetragen.</text:p>
      <text:p text:style-name="Text_20_body">Ist der Lieferschein vollständig abgerechnet wird er als Erledigt gekennzeichnet ( <text:span text:style-name="Strong_20_Emphasis">E</text:span> im Feld <text:span text:style-name="Strong_20_Emphasis">Status</text:span>). Ist auch ein zugehörender Auftrag vollständig geliefert und abgerechnet wird er ebenfalls durch das  <text:span text:style-name="Strong_20_Emphasis">E</text:span> im Feld <text:span text:style-name="Strong_20_Emphasis">STATUS</text:span> erledigt.</text:p>
      <text:p text:style-name="Text_20_body"><text:span text:style-name="Strong_20_Emphasis">Hinweis:</text:span> Ist die Rechnungsmenge kleiner als die Lieferscheinmenge so wird der Gesamtbestand des Artikels nicht verändert, da bereits der Lieferschein den Gesamtbestand verringert hat. Ist die Rechnungsmenge größer als die Lieferscheinmenge wird die Differenzmenge vom Gesamtbestand abgebucht.</text:p>
      <text:p text:style-name="Text_20_body"><text:span text:style-name="Strong_20_Emphasis">Position mit Reparaturbezug</text:span><text:line-break/>
Nur Zusammen mit dem Modul IFW Reparaturverwaltung:</text:p>
      <text:p text:style-name="Text_20_body">Steht die Rechnungsposition mit einer Reparatur in Verbindung (man erkennt das an dem <text:span text:style-name="Strong_20_Emphasis">R</text:span> in den Feldern „<text:span text:style-name="Strong_20_Emphasis">von Auftrag/Lieferschein&gt;</text:span>“) wird die Reparatur als erledigt gekennzeichnet</text:p>
      <text:p text:style-name="Text_20_body"><text:span text:style-name="Strong_20_Emphasis">Artikel</text:span>
Schließlich werden die Artikelmengen gebucht. Mengenbuchungen erfolgen nur zu Positionen, die eine <text:span text:style-name="Emphasis">gültige</text:span> Artikelnummer enthalten.</text:p>
      <text:p text:style-name="Text_20_body">Die Artikel Umsatzstatistik wird gebucht. (Drücken Sie dafür in der Artikelmaske <text:span text:style-name="Plugin_Keyboard___keyboard">F1</text:span> auf dem Feld „<text:span text:style-name="Strong_20_Emphasis">&gt;Umsätze</text:span>“):</text:p>
      <text:list text:style-name="List_20_1" text:continue-numbering="false">
        <text:list-item>
          <text:p text:style-name="List_20_1_Content_First"> Das Feld <text:span text:style-name="Strong_20_Emphasis">ME</text:span> (Menge) wird um die umgesetzte Menge erhöht.</text:p>
        </text:list-item>
        <text:list-item>
          <text:p text:style-name="List_20_1_Content"> Der Umsatzbetrag im Feld „<text:span text:style-name="Strong_20_Emphasis">GesPr</text:span>“ der Rechnungsposition wird zum Feld <text:span text:style-name="Strong_20_Emphasis">UMS</text:span> addiert.</text:p>
        </text:list-item>
        <text:list-item>
          <text:p text:style-name="List_20_1_Content"> Der Gewinn (die Felder <text:span text:style-name="Strong_20_Emphasis">GesPr</text:span>-<text:span text:style-name="Strong_20_Emphasis">EK*Menge</text:span> in der Rechnungsposition) wird zum Feld <text:span text:style-name="Strong_20_Emphasis">RG</text:span> addiert.</text:p>
        </text:list-item>
        <text:list-item>
          <text:p text:style-name="List_20_1_Content_Last"> In welcher Spalte die Einträge erfolgen wird am Rechnungsdatum entschieden. Liegt das Rechnungsdatum außerhalb des Statistikjahres, da z.B. kein <text:span text:style-name="Strong_20_Emphasis">Jahresabschluß</text:span> durchgeführt wurde, kann das IFW <text:span text:style-name="Strong_20_Emphasis">keine</text:span> Einträge vornehmen.</text:p>
        </text:list-item>
      </text:list>
      <text:p text:style-name="Text_20_body">Bei erfolgreichen Abschluß der Buchung aller Rechnungspositionen wird das  <text:span text:style-name="Strong_20_Emphasis">A</text:span> ( für Material im Lager korrekt gebucht) im Feld <text:span text:style-name="Strong_20_Emphasis">ST&gt;</text:span>  der Rechnung eingetragen.</text:p>
      <text:p text:style-name="Text_20_body">Anschließend werden die Mengenumsätze und Betragsumsätze in den Online Statistiken der Kunden und Artikel eingebucht. Näheres dazu finden Sie im Kapitel <text:span text:style-name="Strong_20_Emphasis">Controling</text:span> im Abschnitt <text:span text:style-name="Strong_20_Emphasis">Statistik</text:span>.</text:p>
      <text:h text:style-name="Heading_20_3" text:outline-level="3"><text:bookmark-start text:name="__RefHeading___rechnung_ueberwachen_56"/><text:bookmark-start text:name="rechnung_ueberwachen"/>Rechnung überwachen<text:bookmark-end text:name="__RefHeading___rechnung_ueberwachen_56"/><text:bookmark-end text:name="rechnung_ueberwachen"/></text:h>
      <text:p text:style-name="Text_20_body">Beim  der Rechnungen entsteht automatisch die zugehörende Forderung in der Datenbank <text:span text:style-name="Strong_20_Emphasis">Offene Posten</text:span>. Überwachen Sie darüber die Zahlungseingänge. Lesen Sie dazu im Kapitel <text:span text:style-name="Strong_20_Emphasis">Buchhaltung</text:span> den Abschnitt <text:span text:style-name="Strong_20_Emphasis">Forderungen.</text:span></text:p>
      <text:h text:style-name="Heading_20_3" text:outline-level="3"><text:bookmark-start text:name="__RefHeading___rechnung_stornieren_57"/><text:bookmark-start text:name="rechnung_stornieren"/>Rechnung stornieren<text:bookmark-end text:name="__RefHeading___rechnung_stornieren_57"/><text:bookmark-end text:name="rechnung_stornieren"/></text:h>
      <text:p text:style-name="Text_20_body">Versandte, aber noch nicht bezahlte Rechnungen lassen sich stornieren. Wählen Sie dazu den Menüpunkt <text:span text:style-name="Strong_20_Emphasis">Vertrieb| Rechnungen| </text:span>. Wählen Sie die gewünschte Rechnung aus und drücken Sie <text:span text:style-name="Plugin_Keyboard___keyboard">Eingabe</text:span>. Beantworten Sie die Systemmeldung <text:span text:style-name="Strong_20_Emphasis">Beleg stornieren Ja/Nein</text:span> mit <text:span text:style-name="Plugin_Keyboard___keyboard">J</text:span> um fortzufahren oder mit <text:span text:style-name="Plugin_Keyboard___keyboard">N</text:span> um abzubrechen.</text:p>
      <text:p text:style-name="Text_20_body">Beim Stornieren werden folgende Funktionen ausgelöst:</text:p>
      <text:list text:style-name="List_20_1" text:continue-numbering="false">
        <text:list-item>
          <text:p text:style-name="List_20_1_Content_First"> Rechnung: Das  <text:span text:style-name="Strong_20_Emphasis">S</text:span>(storniert) wird im Feld <text:span text:style-name="Strong_20_Emphasis">ST&gt;</text:span> eingetragen.</text:p>
        </text:list-item>
        <text:list-item>
          <text:p text:style-name="List_20_1_Content"> Lieferschein: beim dazugehörenden Lieferschein wird das  <text:span text:style-name="Strong_20_Emphasis">E</text:span>(erledigt) entfernt.</text:p>
        </text:list-item>
        <text:list-item>
          <text:p text:style-name="List_20_1_Content"> Auftrag: beim dazugehörenden Auftrag wird das  <text:span text:style-name="Strong_20_Emphasis">E</text:span>(erledigt) entfernt.</text:p>
        </text:list-item>
        <text:list-item>
          <text:p text:style-name="List_20_1_Content"> Artikel: ist kein Lieferschein zugeordnet werden die Artikel dem Lager wieder zugebucht.</text:p>
        </text:list-item>
        <text:list-item>
          <text:p text:style-name="List_20_1_Content_Last"> Forderung: im dazugehörenden offenen Posten wir das Datum in das Feld <text:span text:style-name="Strong_20_Emphasis">Stornodatum</text:span> eingetragen.</text:p>
        </text:list-item>
      </text:list>
      <text:p text:style-name="Text_20_body">Beachten Sie, dass dazugehörende Belege (Lieferschein, Auftrag) während dem Stornovorgang nicht von einem andern Benutzer bearbeitet wird.</text:p>
      <text:p text:style-name="Text_20_body">Zu stornierten Rechnungen darf keine Gutschrift geschrieben werden.</text:p>
      <text:p text:style-name="Text_20_body">Wird eine stornierte Rechnung mit dem Menüpunkt <text:span text:style-name="Strong_20_Emphasis">Rechnung verändern</text:span> geöffnet und gespeichert, wird die Stornierung wieder aufgehoben.</text:p>
      <text:p text:style-name="Text_20_body"><draw:frame draw:style-name="PluginODTAutoStyle_Frame_21_text_frame" draw:name="Frame6"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
Stornierte Rechnungen müssen der Finanzbuchhaltung gemeldet werden. Sie werden nicht automatisch übertragen.</text:p></table:table-cell></table:table-row></table:table></draw:text-box></draw:frame></text:p>
      <text:h text:style-name="Heading_20_3" text:outline-level="3"><text:bookmark-start text:name="__RefHeading___rechnung_loeschen_58"/><text:bookmark-start text:name="rechnung_loeschen"/>Rechnung löschen<text:bookmark-end text:name="__RefHeading___rechnung_loeschen_58"/><text:bookmark-end text:name="rechnung_loeschen"/></text:h>
      <text:p text:style-name="Text_20_body">Das Löschen einer Rechnung ist nicht empfohlen. Beachten Sie den Abschnitt <text:span text:style-name="Strong_20_Emphasis"/> im Artikel .</text:p>
      <text:p text:style-name="Text_20_body">Verwenden Sie stattdessen <text:span text:style-name="Strong_20_Emphasis">"falsche Rechnung "</text:span>. Lesen Sie dazu den Abschnitt <text:span text:style-name="Strong_20_Emphasis">Rechnung </text:span>.</text:p>
      <text:p text:style-name="Text_20_body">Beim Löschen bleiben alle zur Rechnung gehörende Informationen unverändert erhalten (Forderung, Lieferschein, Umsätze usw.).</text:p>
      <text:h text:style-name="Heading_20_3" text:outline-level="3"><text:bookmark-start text:name="__RefHeading___rechnung_rueckgaengig_machen_59"/><text:bookmark-start text:name="rechnung_rueckgaengig_machen"/>Rechnung rückgängig machen<text:bookmark-end text:name="__RefHeading___rechnung_rueckgaengig_machen_59"/><text:bookmark-end text:name="rechnung_rueckgaengig_machen"/></text:h>
      <text:p text:style-name="Text_20_body">Falsch angelegte Rechnungen können durch "" aus der Datenbank entfernt werden.</text:p>
      <text:p text:style-name="Text_20_body">Haben Sie die Rechnung eben erst geschrieben ist das "" problemlos möglich. Andernfalls prüfen Sie zuerst ob die Rechnung bereits weiterverarbeitet wurde. Hat der Kunde die Rechnung bereits erhalten, sie bezahlt oder ist sie bereits in der Finanzbuchhaltung eingebucht sollten Sie mit Ihrem Steuerberater darüber sprechen, wie die Rechnung entfernt werden kann. Ggf. ist eine Gutschrift oder eine Stornierung besser geeignet.</text:p>
      <text:p text:style-name="Text_20_body">Beim  nimmt das IFW die beim  ausgeführten Mengenbuchungen und Informationsbuchungen (in den Lieferschein und Auftragsposition sowie der Artikelmaske) zurück. Bei Lieferschein und Auftrag wird das  "E" (erledigt) entfernt. Sie sind dann wieder "offen".</text:p>
      <text:p text:style-name="Text_20_body">Die zur Rechnung gehörende Forderung in der Datenbank "offene Posten" wird dabei automatisch geleert. D.h. es werden außer der Rechnungsnummer und Forderungsnummer alle Einträge in der Maske gelöscht. Der Datensatz bleibt als "leere" Forderung in der Datenbank erhalten, um fortlaufende Forderungsnummern zu gewährleisten.</text:p>
      <text:p text:style-name="Text_20_body">Führen Sie zum  den Menüpunkt <text:span text:style-name="Strong_20_Emphasis">Vertrieb| Rechnung| falsche Rechnung </text:span> aus. Wählen Sie die Rechnung die Sie  wollen und drücken Sie <text:span text:style-name="Plugin_Keyboard___keyboard">Eingabe</text:span>.</text:p>
      <text:p text:style-name="Text_20_body">Sind bereits Zahlungseingänge erfaßt öffnet sich die Maske der Forderung mit der Meldung: <text:span text:style-name="Strong_20_Emphasis">Zahlungseingang. Es sind bereits Vorgänge zur Rechnung vorhanden! (Weiter/Abbruch)</text:span>. Drücken Sie <text:span text:style-name="Plugin_Keyboard___keyboard">W</text:span> um fortzufahren oder <text:span text:style-name="Plugin_Keyboard___keyboard">A</text:span> um das Löschen abzubrechen.</text:p>
      <text:p text:style-name="Text_20_body">Wurde die Rechnung bereits an den Steuerberater übergeben (Die Forderungsliste für den Steuerberater wurde gedruckt) bzw. in der IFW weiterverarbeitet, erscheint die Meldung: <text:span text:style-name="Strong_20_Emphasis">Der Beleg wurde bereits in der Fibu verbucht! (Abbruch)</text:span>. Drücken Sie dann <text:span text:style-name="Plugin_Keyboard___keyboard">A</text:span> um den Vorgang abzubrechen. Solche Rechnungen können nicht rückgängig gemacht werden.</text:p>
      <text:p text:style-name="Text_20_body">Andernfalls öffnet sich die Rechnungsmaske. Beantworten Sie die Systemmeldung <text:span text:style-name="Strong_20_Emphasis">Beleg  ? (Ja/Nein)</text:span> mit <text:span text:style-name="Plugin_Keyboard___keyboard">J</text:span> um den Beleg zu entfernen, andernfalls mit <text:span text:style-name="Plugin_Keyboard___keyboard">N</text:span> um den Vorgang abzubrechen.</text:p>
      <text:p text:style-name="Text_20_body">In der zur Rechnung gehörenden Forderung werden die Beträge und Adressdaten gelöscht. Sie bleibt als "leerer" Eintrag erhalten um fortlaufende Nummern zu gewährleisten.</text:p>
      <text:h text:style-name="Heading_20_2" text:outline-level="2"><text:bookmark-start text:name="__RefHeading___gutschrift_60"/><text:bookmark-start text:name="gutschrift"/>Gutschrift<text:bookmark-end text:name="__RefHeading___gutschrift_60"/><text:bookmark-end text:name="gutschrift"/></text:h>
      <text:h text:style-name="Heading_20_3" text:outline-level="3"><text:bookmark-start text:name="__RefHeading___gutschrift_neu_anlegen_veraendern_61"/><text:bookmark-start text:name="gutschrift_neu_anlegen_veraendern"/>Gutschrift neu anlegen/verändern<text:bookmark-end text:name="__RefHeading___gutschrift_neu_anlegen_veraendern_61"/><text:bookmark-end text:name="gutschrift_neu_anlegen_veraendern"/></text:h>
      <text:p text:style-name="Text_20_body">Gutschriften zu denen noch keine Zahlungen erfaßt wurden und die noch nicht finanzbuchalterisch weiter verarbeitet sind können geändert werden. Ändern Sie Gutschriften nur solange sie noch nicht verschickt wurden. Andernfalls fragen Sie Ihre Buchhaltung oder prüfen Sie die Forderung wie es im Abschnitt <text:span text:style-name="Strong_20_Emphasis">Forderungen überwachen</text:span> im Kapitel <text:span text:style-name="Strong_20_Emphasis">Forderungen</text:span> beschrieben ist.</text:p>
      <text:p text:style-name="Text_20_body">Prüfen Sie zuvor ob die Gutschrift nicht zu einer Rechnung gestellt werden soll. In diesem Fall lesen Sie unter <text:span text:style-name="Strong_20_Emphasis">Gutschrift von Rechnung erstellen</text:span> weiter.</text:p>
      <text:h text:style-name="Heading_20_4" text:outline-level="4"><text:bookmark-start text:name="__RefHeading___neue_gutschrift_62"/><text:bookmark-start text:name="neue_gutschrift"/>Neue Gutschrift<text:bookmark-end text:name="__RefHeading___neue_gutschrift_62"/><text:bookmark-end text:name="neue_gutschrift"/></text:h>
      <text:p text:style-name="Text_20_body">Eine neue Gutschrift ohne Rechnungsbezug erstellen Sie über den Menüpunkt <text:span text:style-name="Strong_20_Emphasis">Vertrieb| Gutschriften| neue Gutschrift schreiben</text:span>. Tragen Sie die Adressdaten und Artikel ein, wie es im Abschnitt <text:span text:style-name="Strong_20_Emphasis"/> im Kapitel <text:span text:style-name="Strong_20_Emphasis">Arbeitsabläufe</text:span> beschrieben ist. Lesen Sie dann unter <text:span text:style-name="Strong_20_Emphasis">Gutschrift bearbeiten</text:span> weiter.</text:p>
      <text:p text:style-name="Text_20_body">Wenn Sie eine Gutschrift neu anlegen wird automatisch eine Forderung über einen <text:span text:style-name="Emphasis">negativen</text:span> Betrag in der Datenbank <text:span text:style-name="Strong_20_Emphasis">offene Posten</text:span> erzeugt.</text:p>
      <text:h text:style-name="Heading_20_4" text:outline-level="4"><text:bookmark-start text:name="__RefHeading___gutschrift_aendern_63"/><text:bookmark-start text:name="gutschrift_aendern"/>Gutschrift ändern<text:bookmark-end text:name="__RefHeading___gutschrift_aendern_63"/><text:bookmark-end text:name="gutschrift_aendern"/></text:h>
      <text:p text:style-name="Text_20_body">Um eine bestehende Gutschrift zu verändern, öffnen Sie sie über den Menüpunkt <text:span text:style-name="Strong_20_Emphasis">Vertrieb| Gutschriften| Gutschrift verändern</text:span>.</text:p>
      <text:p text:style-name="Text_20_body">Sollte die Gutschrift bereits verrechnet sein werden Sie beim  vom IFW darauf hingewiesen. Ändern Sie in diesem Fall lediglich Texte. Bei Änderung der Mengen, Nummern oder Positionen (löschen/ hinzufügen) würde sich der Gutschriftsbetrag ändern, so dass die bereits beglichene Forderung über- oder unterzahlt ist. Führen Sie dann keine Änderung an der Gutschrift vor. Sprechen Sie mit Ihrem Steuerberater über den Vorgang. Ggf. ist eine zusätzliche Gutschrift besser geeignet um den Vorgang abzubilden.</text:p>
      <text:p text:style-name="Text_20_body">Sollte die Gutschrift bereits in der Finanzbuchhaltung verbucht sein, erscheint beim  die Meldung: <text:span text:style-name="Strong_20_Emphasis">Der Beleg ist bereits in der FIBU verbucht! (Abbruch)</text:span> drücken Sie dann <text:span text:style-name="Plugin_Keyboard___keyboard">A</text:span> um das  abzubrechen und <text:span text:style-name="Plugin_Keyboard___keyboard">Esc</text:span> um den Beleg zu schließen. Solche Gutschriften können nicht mehr verändert werden.</text:p>
      <text:p text:style-name="Text_20_body">Wenn Sie eine Gutschrift verändern wird automatisch auch die dazugehörende Forderung geändert.</text:p>
      <text:p text:style-name="Text_20_body">Lesen Sie unter <text:span text:style-name="Strong_20_Emphasis">Gutschrift bearbeiten</text:span> weiter.</text:p>
      <text:h text:style-name="Heading_20_3" text:outline-level="3"><text:bookmark-start text:name="__RefHeading___gutschrift_von_rechnung_erstellen_64"/><text:bookmark-start text:name="gutschrift_von_rechnung_erstellen"/>Gutschrift von Rechnung erstellen<text:bookmark-end text:name="__RefHeading___gutschrift_von_rechnung_erstellen_64"/><text:bookmark-end text:name="gutschrift_von_rechnung_erstellen"/></text:h>
      <text:p text:style-name="Text_20_body">Führen Sie den Menüpunkt <text:span text:style-name="Strong_20_Emphasis">Vertrieb| Gutschriften| von Rechnung Gutschrift schreiben</text:span> aus. Wählen Sie die gewünschten Rechnung. Beachten Sie dass die Rechnung nicht storniert sein darf ( <text:span text:style-name="Strong_20_Emphasis">S</text:span> in der Spalte <text:span text:style-name="Strong_20_Emphasis">STA</text:span>) und keine Vorausrechnung sein darf ( <text:span text:style-name="Strong_20_Emphasis">V</text:span> in der Spalte <text:span text:style-name="Strong_20_Emphasis">STA</text:span>, siehe Abschnitt Vorausgutschrift von Vorausrechnung erstellen) Drücken Sie <text:span text:style-name="Plugin_Keyboard___keyboard">Eingabe</text:span> um die Rechnung in eine Gutschrift überzuführen.</text:p>
      <text:p text:style-name="Text_20_body">Lesen Sie dann im Abschnitt <text:span text:style-name="Strong_20_Emphasis">Gutschrift bearbeiten</text:span> weiter.</text:p>
      <text:h text:style-name="Heading_20_3" text:outline-level="3"><text:bookmark-start text:name="__RefHeading___gutschrift_zu_mehreren_rechnungen_erstellen_65"/><text:bookmark-start text:name="gutschrift_zu_mehreren_rechnungen_erstellen"/>Gutschrift zu mehreren Rechnungen erstellen<text:bookmark-end text:name="__RefHeading___gutschrift_zu_mehreren_rechnungen_erstellen_65"/><text:bookmark-end text:name="gutschrift_zu_mehreren_rechnungen_erstellen"/></text:h>
      <text:p text:style-name="Text_20_body"><draw:frame draw:style-name="PluginODTAutoStyle_Frame_25_text_frame" draw:name="Frame7" text:anchor-type="paragraph" svg:width="385.512pt" draw:z-index="0" svg:min-height="1cm"><draw:text-box><table:table table:style-name="Table"><table:table-column table:style-name="odt_auto_style_table_column_7_1"/><table:table-row><table:table-cell office:value-type="string" table:style-name="tablecell"><text:p text:style-name="tablealignleft">Gutschriften zu mehreren Rechnungen verschlechtern den Überblick über Ihre Vorgänge. Insbesondere Teilgutschriften gleichzeitig zu mehreren Rechnungen sind sehr schlecht nachvollziehbar. Bevorzugen Sie Gutschrift stets nur zu einzelnen Rechnungen zu schreiben.</text:p></table:table-cell></table:table-row></table:table></draw:text-box></draw:frame></text:p>
      <text:p text:style-name="Text_20_body">Führen Sie den Menüpunkt <text:span text:style-name="Strong_20_Emphasis">Vertrieb| Gutschriften| von Rechnung Gutschrift schreiben</text:span> aus.</text:p>
      <text:p text:style-name="Text_20_body"> Sie die Rechnungen, die gemeinsam auf der Gutschrift erscheinen sollen. Wählen Sie zuerst den gewünschten  (z.B. Auftragsnummer oder Kundenname) und markieren Sie die Rechnungen z.B. mit der <text:span text:style-name="Plugin_Keyboard___keyboard">Leer</text:span>. Beachten Sie dass keine der Rechnungen storniert sein darf. Stornierte Rechnungen erkennen Sie am  <text:span text:style-name="Strong_20_Emphasis">S</text:span> in der Spalte <text:span text:style-name="Strong_20_Emphasis">STA.</text:span> Sind alle gewünschten Gutschriften gelb markiert drücken Sie <text:span text:style-name="Plugin_Keyboard___keyboard">Eingabe</text:span>. Beantworten Sie die Systemmeldung <text:span text:style-name="Strong_20_Emphasis">Zusammenführen</text:span> mit <text:span text:style-name="Plugin_Keyboard___keyboard">Eingabe</text:span> um fortzufahren oder mit <text:span text:style-name="Plugin_Keyboard___keyboard">Esc</text:span> um abzubrechen.</text:p>
      <text:p text:style-name="Text_20_body">Sollten Sie Rechnungen mit verschiedenen Adressen zusammenführen weist Sie das IFW mit einer zusätzlichen Systemmeldung darauf hin. Sie haben dann nochmals die Möglichkeit abzubrechen.</text:p>
      <text:p text:style-name="Text_20_body">Vermeiden Sie eine Teilgutschriften verschiedener Teilrechnungen zu erstellen, um den Überblick nicht zu verschlechtern.</text:p>
      <text:p text:style-name="Text_20_body">Lesen Sie anschließend im Abschnitt <text:span text:style-name="Strong_20_Emphasis">Gutschrift bearbeiten</text:span> weiter.</text:p>
      <text:h text:style-name="Heading_20_3" text:outline-level="3"><text:bookmark-start text:name="__RefHeading___vorausgutschrift_von_vorausrechnung_erstellen_66"/><text:bookmark-start text:name="vorausgutschrift_von_vorausrechnung_erstellen"/>Vorausgutschrift von Vorausrechnung erstellen<text:bookmark-end text:name="__RefHeading___vorausgutschrift_von_vorausrechnung_erstellen_66"/><text:bookmark-end text:name="vorausgutschrift_von_vorausrechnung_erstellen"/></text:h>
      <text:p text:style-name="Text_20_body">Beachten Sie die Vorgehensweisen im Abschnitt Vorausrechnung (Rechnung vor Lieferung) von Auftrag schreiben. Vorausgutschriften dürfen nur von Vorausrechnungen erzeugt werden.</text:p>
      <text:p text:style-name="Text_20_body">Um eine Vorausrechnung zu neutralisieren muss eine Vorausgutschrift geschrieben werden.. Führen Sie dazu den Menüpunkt <text:span text:style-name="Strong_20_Emphasis">Vertrieb| Gutschriften| von Rechnung Gutschrift schreiben</text:span> aus. Wählen Sie die gewünschten Rechnung aus. Vorausrechnungen erkennen Sie am  <text:span text:style-name="Strong_20_Emphasis">V</text:span> in der Spalte <text:span text:style-name="Strong_20_Emphasis">STA.</text:span> Drücken Sie <text:span text:style-name="Plugin_Keyboard___keyboard">Eingabe</text:span> um die Rechnung in eine Gutschrift überzuführen. Tragen Sie anschließend im Feld <text:span text:style-name="Strong_20_Emphasis">ST&gt;</text:span> das  <text:span text:style-name="Strong_20_Emphasis">V</text:span> ein. Daran erkennt das IFW, dass es die Lagermengen beim  nicht erhöhen darf (es war zuvor ja auch noch keine Ware geliefert worden). Die Positionen dürfen nicht verändert werden, so dass die Gutschrift genau der Rechnung entspricht.  Sie dann die Gutschrift ab (z.B. mit <text:span text:style-name="Plugin_Keyboard___keyboard">F2</text:span>.</text:p>
      <text:h text:style-name="Heading_20_3" text:outline-level="3"><text:bookmark-start text:name="__RefHeading___gutschrift_bearbeiten_67"/><text:bookmark-start text:name="gutschrift_bearbeiten"/>Gutschrift bearbeiten<text:bookmark-end text:name="__RefHeading___gutschrift_bearbeiten_67"/><text:bookmark-end text:name="gutschrift_bearbeiten"/></text:h>
      <text:p text:style-name="Text_20_body">Abhängig davon wie Sie zu diesem Abschnitt gelangt sind, sind bereits einige der Felder ausgefüllt. Füllen Sie die übrigen Felder aus wie es im Abschnitt <text:span text:style-name="Strong_20_Emphasis"/> im Kapitel <text:span text:style-name="Strong_20_Emphasis">Arbeitsabläufe</text:span> beschrieben ist.</text:p>
      <text:p text:style-name="Text_20_body">Drücken Sie <text:span text:style-name="Plugin_Keyboard___keyboard">Strg</text:span>+<text:span text:style-name="Plugin_Keyboard___keyboard">F3</text:span> um den Einkaufspreis und die Gewinnspanne anzuzeigen.</text:p>
      <text:p text:style-name="Text_20_body">Lassen Sie das Feld <text:span text:style-name="Strong_20_Emphasis">von Rechnung&gt;</text:span> unverändert.</text:p>
      <text:p text:style-name="Text_20_body">Im Feld <text:span text:style-name="Strong_20_Emphasis">Auftrag&gt;</text:span> erscheint die Auftragsnummer der die Rechnung zugeordnet ist. Lassen Sie dieses Feld unverändert.</text:p>
      <text:p text:style-name="Text_20_body"><text:span text:style-name="Strong_20_Emphasis">EuroID</text:span>
Die EuroID wird zusammen mit den anderen Kundendaten aus den Vorgängerbelegen oder der Kundenmaske entnommen. Sie finden Sie wenn Sie auf dem Feld <text:span text:style-name="Strong_20_Emphasis">&gt;Kundendaten</text:span> <text:span text:style-name="Plugin_Keyboard___keyboard">F1</text:span> drücken.</text:p>
      <text:p text:style-name="Text_20_body">Bezügen zu Lieferschein oder Auftrag</text:p>
      <text:p text:style-name="Text_20_body">Die Gutschriftspositionen enthalten keine Bezüge zu Auftrags- oder Lieferscheinnummern, da keine Buchungen an den Vorgängerbelegen vorgenommen werden.</text:p>
      <text:p text:style-name="Text_20_body">Sie können die Positionen frei gestalten, neu anlegen, kopieren, gruppieren oder löschen wie es im Abschnitt <text:span text:style-name="Strong_20_Emphasis"/> im Kapitel <text:span text:style-name="Strong_20_Emphasis">Arbeitsabläufe</text:span> beschrieben ist, auch wenn die Gutschrift von einer Rechnung erstellt wird.</text:p>
      <text:p text:style-name="Text_20_body"><text:span text:style-name="Strong_20_Emphasis">Versand / Verpackung</text:span>
Verfahren Sie den Cursor in den Fußbereich des Lieferscheins. Kontrollieren Sie die Zahlbedingungen (Feld <text:span text:style-name="Strong_20_Emphasis">ZahlBd</text:span>&gt;).</text:p>
      <text:p text:style-name="Text_20_body">Verpackungskosten, die dem Kunde berechnet wurden stehen im Feld <text:span text:style-name="Strong_20_Emphasis">Verpackung</text:span>. Lassen Sie das Feld leer wenn keine Verpackungskosten gutgeschrieben werden sollen. Beim Erstellen der Gutschrift von einer Rechnung wird es mit dem Betrag aus der Rechnung ausgefüllt.</text:p>
      <text:p text:style-name="Text_20_body">Sollen Versandkosten dem Kunden gutgeschrieben werden tragen Sie die Kosten im Feld <text:span text:style-name="Strong_20_Emphasis">Vers:</text:span> ein. Diese Kosten werden automatisch auf den Verkaufspreis und dem Einkaufspreis aufgeschlagen.</text:p>
      <text:p text:style-name="Text_20_body">Wurden Versandkosten erfasst, aber dem Kunden nicht in Rechnung gestellt sind sie im Feld <text:span text:style-name="Strong_20_Emphasis">VSfr</text:span> eingetragen.</text:p>
      <text:p text:style-name="Text_20_body"><text:span text:style-name="Strong_20_Emphasis">Zahlungsbedingungen</text:span>
Das Feld <text:span text:style-name="Strong_20_Emphasis">Zahl.Bed</text:span> enthält die Zahlungsbedingung der Rechnung. Ändern Sie die Zahlungsbedingung gemäß den Vereinbarungen mit Ihren Kunden ab.</text:p>
      <text:p text:style-name="Text_20_body"><text:span text:style-name="Strong_20_Emphasis"/>
 Sie dann die Gutschrift ab, z.B. mit <text:span text:style-name="Plugin_Keyboard___keyboard">F2</text:span>.</text:p>
      <text:p text:style-name="Text_20_body">das IFW führt zunächst folgende Kontrollen aus:</text:p>
      <text:list text:style-name="List_20_1" text:continue-numbering="false">
        <text:list-item>
          <text:p text:style-name="List_20_1_Content_First"> Prüfung ob die Kundennummer gültig ist,</text:p>
        </text:list-item>
        <text:list-item>
          <text:p text:style-name="List_20_1_Content"> Prüfung ob bereits eine <text:span text:style-name="Strong_20_Emphasis">Forderung</text:span> in der Datenbank <text:span text:style-name="Strong_20_Emphasis">offener Posten</text:span> zu dieser Gutschriftsnummer besteht.</text:p>
        </text:list-item>
        <text:list-item>
          <text:p text:style-name="List_20_1_Content_Last"> Prüfung des Kreditlimits des Kunden.</text:p>
        </text:list-item>
      </text:list>
      <text:p text:style-name="Text_20_body">Je nach Systemeinstellung unter <text:span text:style-name="Strong_20_Emphasis">System| Programmeinstellungen| 10 Meldungen bei den Vertriebsbelegen</text:span> erscheinen Warnmeldungen bis hin zu Sperrungen des Vorganges.</text:p>
      <text:p text:style-name="Text_20_body">Dann werden alle Waren die auf der Gutschrift enthalten sind dem Lagerbestand zugebucht. Der durchschnittliche Einkaufsreis der Artikel wird dabei nicht verändert.</text:p>
      <text:p text:style-name="Text_20_body">Eventuell zugehörende Lieferscheine und Aufträge bleiben abgeschlossen.</text:p>
      <text:p text:style-name="Text_20_body">Anschließend wird die Gutschrift und ihre Positionen in der Gutschriftdatenbank eingetragen und eine Forderung über einen <text:span text:style-name="Strong_20_Emphasis">negativen</text:span> Betrag in der Datenbank <text:span text:style-name="Strong_20_Emphasis">offenen Posten</text:span> angelegt. Gutschriften sind dort am dem  <text:span text:style-name="Strong_20_Emphasis">G</text:span> erkennbar.</text:p>
      <text:p text:style-name="Text_20_body">Anschließend erscheint die Systemmeldung zum Drucken der Gutschrift.</text:p>
      <text:h text:style-name="Heading_20_3" text:outline-level="3"><text:bookmark-start text:name="__RefHeading___gutschrift_loeschen_68"/><text:bookmark-start text:name="gutschrift_loeschen"/>Gutschrift löschen<text:bookmark-end text:name="__RefHeading___gutschrift_loeschen_68"/><text:bookmark-end text:name="gutschrift_loeschen"/></text:h>
      <text:p text:style-name="Text_20_body">Das Löschen einer Gutschrift ist nicht empfohlen. Beachten Sie den Abschnitt <text:span text:style-name="Strong_20_Emphasis"/> im Artikel .</text:p>
      <text:p text:style-name="Text_20_body">Verwenden Sie stattdessen <text:span text:style-name="Strong_20_Emphasis">"falsche Gutschrift "</text:span>. Lesen Sie dazu den Abschnitt <text:span text:style-name="Strong_20_Emphasis">Gutschrift </text:span>.</text:p>
      <text:p text:style-name="Text_20_body">Beim Löschen bleiben alle zur Gutschrift gehörende Informationen unverändert erhalten. (Forderung, Rechnung, Umsätze usw.) .</text:p>
      <text:h text:style-name="Heading_20_3" text:outline-level="3"><text:bookmark-start text:name="__RefHeading___falsche_gutschrift_rueckgaengig_machen_69"/><text:bookmark-start text:name="falsche_gutschrift_rueckgaengig_machen"/>falsche Gutschrift rückgängig machen<text:bookmark-end text:name="__RefHeading___falsche_gutschrift_rueckgaengig_machen_69"/><text:bookmark-end text:name="falsche_gutschrift_rueckgaengig_machen"/></text:h>
      <text:p text:style-name="Text_20_body">Falsch angelegte Gutschriften können durch "" aus der Datenbank entfernt werden.</text:p>
      <text:p text:style-name="Text_20_body">Haben Sie die Gutschriften eben erst geschrieben ist das "" problemlos möglich. Andernfalls prüfen Sie zuerst ob die Gutschriften bereits weiterverarbeitet wurde. Hat der Kunde die Gutschriften bereits erhalten, ist sie bezahlt oder bereits in der Finanzbuchhaltung eingebucht sollten Sie mit Ihrem Steuerberater darüber sprechen, wie die Gutschrift entfernt werden kann. Ggf. ist eine neue Rechnung, eine ergänzende Gutschrift oder eine Stornierung besser geeignet.</text:p>
      <text:p text:style-name="Text_20_body">Beim  nimmt das IFW die ausgeführten Mengenbuchungen und Informationsbuchungen zurück. Die zur Gutschrift gehörende Forderung in der Datenbank offene Posten wird dabei automatisch geleert. D.h. es werden außer der  und Forderungsnummer alle Einträge in der Maske gelöscht. Der Datensatz bleibt als "leere" Forderung in der Datenbank erhalten, um fortlaufende Forderungsnummern zu gewährleisten.</text:p>
      <text:p text:style-name="Text_20_body">Führen Sie zum  den Menüpunkt <text:span text:style-name="Strong_20_Emphasis">Vertrieb| Gutschriften| falsche Gutschrift </text:span> aus. Wählen Sie die Gutschrift, die Sie  wollen und drücken Sie <text:span text:style-name="Plugin_Keyboard___keyboard">Eingabe</text:span>.</text:p>
      <text:p text:style-name="Text_20_body">Wurde die Gutschrift bereits bezahlt, öffnet sich die Maske der Forderung mit der Meldung: <text:span text:style-name="Strong_20_Emphasis">Zahlungseingang. Es sind bereits Vorgänge zur Rechnung vorhanden! (Weiter/Abbruch)</text:span>. Drücken Sie <text:span text:style-name="Plugin_Keyboard___keyboard">W</text:span> um fortzufahren oder <text:span text:style-name="Plugin_Keyboard___keyboard">A</text:span> um das Löschen abzubrechen.</text:p>
      <text:p text:style-name="Text_20_body">Wurde die Gutschrift bereits an den Steuerberater übergeben (Die Forderungsliste für den Steuerberater wurde gedruckt) bzw. in der IFW weiterverarbeitet, erscheint die Meldung: <text:span text:style-name="Strong_20_Emphasis">Der Beleg wurde bereits in der Fibu verbucht! (Abbruch)</text:span>. Drücken Sie dann <text:span text:style-name="Plugin_Keyboard___keyboard">A</text:span> um den Vorgang abzubrechen. Solche Gutschriften können nicht rückgängig gemacht werden.</text:p>
      <text:p text:style-name="Text_20_body">Andernfalls öffnet sich die Gutschriftenmaske. Beantworten Sie die Systemmeldung <text:span text:style-name="Strong_20_Emphasis">Beleg  ? (Ja/Nein)</text:span> mit <text:span text:style-name="Plugin_Keyboard___keyboard">J</text:span> um den Beleg zu entfernen, andernfalls mit <text:span text:style-name="Plugin_Keyboard___keyboard">N</text:span> um den Vorgang abzubrechen.</text:p>
      <text:p text:style-name="Text_20_body">In der zur Gutschrift gehörenden Forderung werden die Beträge und Adressdaten gelöscht. Sie bleibt als "leerer" Eintrag erhalten um fortlaufende Nummern zu gewährleisten.</text:p>
      <text:h text:style-name="Heading_20_2" text:outline-level="2"><text:bookmark-start text:name="__RefHeading___gesamten_vorgang_rueckgaengig_machen_70"/><text:bookmark-start text:name="gesamten_vorgang_rueckgaengig_machen"/>gesamten Vorgang rückgängig machen<text:bookmark-end text:name="__RefHeading___gesamten_vorgang_rueckgaengig_machen_70"/><text:bookmark-end text:name="gesamten_vorgang_rueckgaengig_machen"/></text:h>
      <text:p text:style-name="Text_20_body">Sind Vorgänge rückgängig zu machen, die sich über mehrere Belege erstrecken, so muss stets mit dem neuesten Belege begonnen werden und dann der jeweilige Vorgängerbeleg als nächstes rückgängig gemacht werden.</text:p>
      <text:p text:style-name="Text_20_body">Das IFW führt in den Belegen die Nummern der Vorgängerbelege mit, um Informationsbuchungen auszuführen zu können. So entsteht eine Kette von zusammenhängenden Belegen, die nicht unterbrochen werden darf.</text:p>
      <text:p text:style-name="Text_20_body">Stellen Sie zuerst fest welche Belege zu dem Vorgang gehören. Öffnen Sie die Auftragsliste über <text:span text:style-name="Strong_20_Emphasis">Vertrieb| Aufträge| Aufträge anschauen </text:span>. Positionieren Sie den Selektionsbalken auf dem gewünschten Auftrag. Drücken Sie <text:span text:style-name="Plugin_Keyboard___keyboard">F10</text:span> und führen Sie den Menüpunkt <text:span text:style-name="Strong_20_Emphasis">alle Vorgänge zum Auftrag</text:span> aus. Das IFW zeigt dann eine Liste der zum Auftrag gehörenden Ausgangsbelege an. Die  ist um eine zweistellige Abkürzung für die Belegart erweitert. So steht <text:span text:style-name="Strong_20_Emphasis">LS</text:span> z.B. für Lieferschein.</text:p>
      <text:p text:style-name="Text_20_body">Merken Sie sich die Belegtypen und Belegnummern.</text:p>
      <text:p text:style-name="Text_20_body">Sind in der Liste Gutschriften oder eine bezahlte Rechnungen enthalten darf der Vorgang nicht rückgängig gemacht werden. Legen Sie dann eine Gutschrift an um den Vorgang zu neutralisieren.</text:p>
      <text:p text:style-name="Text_20_body">In der Liste aufgeführte Wareneingänge oder Bestellungen sind als Einkaufsvorgang separat zu betrachten.</text:p>
      <text:p text:style-name="Text_20_body">Die übrigen Ausgangsbelege machen Sie in dieser Reihenfolge rückgängig:</text:p>
      <text:list text:style-name="Numbering_20_1" text:continue-numbering="false">
        <text:list-item>
          <text:p text:style-name="Numbering_20_1_Content_First">  Rechnungen (siehe Abschnitt <text:span text:style-name="Strong_20_Emphasis">Rechnung </text:span>)</text:p>
        </text:list-item>
        <text:list-item>
          <text:p text:style-name="Numbering_20_1_Content">  alle Lieferscheine (siehe Abschnitt <text:span text:style-name="Strong_20_Emphasis">Lieferschein </text:span>)</text:p>
        </text:list-item>
        <text:list-item>
          <text:p text:style-name="Numbering_20_1_Content_Last">  Auftrag (siehe Abschnitt <text:span text:style-name="Strong_20_Emphasis">Aufträge </text:span>)</text:p>
        </text:list-item>
      </text:list>
      <text:h text:style-name="Heading_20_2" text:outline-level="2"><text:bookmark-start text:name="__RefHeading___waren_vom_kunde_zuruecknehmen_71"/><text:bookmark-start text:name="waren_vom_kunde_zuruecknehmen"/>Waren vom Kunde zurücknehmen<text:bookmark-end text:name="__RefHeading___waren_vom_kunde_zuruecknehmen_71"/><text:bookmark-end text:name="waren_vom_kunde_zuruecknehmen"/></text:h>
      <text:h text:style-name="Heading_20_3" text:outline-level="3"><text:bookmark-start text:name="__RefHeading___rechnung_vorhanden_72"/><text:bookmark-start text:name="rechnung_vorhanden"/>Rechnung vorhanden<text:bookmark-end text:name="__RefHeading___rechnung_vorhanden_72"/><text:bookmark-end text:name="rechnung_vorhanden"/></text:h>
      <text:p text:style-name="Text_20_body">Wenn Sie Waren von einem Kunde zurücknehmen sollten Sie eine Gutschrift von der Rechnung erzeugen, wie es unter <text:span text:style-name="Strong_20_Emphasis">Gutschrift von Rechnung erstellen</text:span> beschrieben ist. Die Gutschrift bucht die Artikel dem Lager wieder zu.</text:p>
      <text:h text:style-name="Heading_20_3" text:outline-level="3"><text:bookmark-start text:name="__RefHeading___nur_lieferschein_vorhanden_73"/><text:bookmark-start text:name="nur_lieferschein_vorhanden"/>nur Lieferschein vorhanden<text:bookmark-end text:name="__RefHeading___nur_lieferschein_vorhanden_73"/><text:bookmark-end text:name="nur_lieferschein_vorhanden"/></text:h>
      <text:p text:style-name="Text_20_body">In diesem Fall schreiben Sie einen neuen Lieferschein über die <text:span text:style-name="Emphasis">negative</text:span> Menge (z.B.-1). Damit wird die Ware dem Lager wieder zugebucht. Schließen Sie dann den Lieferschein manuell ab. Lesen Sie dazu die Abschnitte <text:span text:style-name="Strong_20_Emphasis">Lieferschein neu anlegen/ verändern</text:span> und <text:span text:style-name="Strong_20_Emphasis">Lieferschein abschließen</text:span>. Auf diese Weise bleibt die Rücknahme nachvollziehbar.</text:p>
      <text:h text:style-name="Heading_20_3" text:outline-level="3"><text:bookmark-start text:name="__RefHeading___leihstellung_auf_lieferschein_74"/><text:bookmark-start text:name="leihstellung_auf_lieferschein"/>Leihstellung auf Lieferschein<text:bookmark-end text:name="__RefHeading___leihstellung_auf_lieferschein_74"/><text:bookmark-end text:name="leihstellung_auf_lieferschein"/></text:h>
      <text:p text:style-name="Text_20_body">Wenn Sie um einen Artikel zu verleihen einen Lieferschein geschrieben hatten und nun die Ware zurückbekommen, empfehlen wir die Rücknahme im selben Lieferschein zu protokollieren.</text:p>
      <text:p text:style-name="Text_20_body">Öffnen Sie dazu den Lieferschein über <text:span text:style-name="Strong_20_Emphasis">Lieferschein verändern.</text:span> Kopieren Sie den Artikel (Taste <text:span text:style-name="Plugin_Keyboard___keyboard">Einfg</text:span> auf der Position) und ändern das Feld <text:span text:style-name="Strong_20_Emphasis">Menge</text:span> auf den negativen Wert. Achten Sie darauf dass der Verkaufspreis beider Positionen gleich ist. Vermerken Sie z.B. im Fließtext das Datum der Rückgabe.</text:p>
      <text:p text:style-name="Text_20_body"> Sie die Position ab. Sie haben nun Sie zwei Positionen über die selbe Artikelnummer, deren Menge und Wert in der Summe jeweils 0 ergibt.</text:p>
      <text:p text:style-name="Text_20_body"> Sie den Lieferschein wie gewohnt und schließen Sie ihn dann manuell ab. Näheres dazu finden Sie in den Abschnitten <text:span text:style-name="Strong_20_Emphasis">Lieferschein neu anlegen/ verändern</text:span> und <text:span text:style-name="Strong_20_Emphasis">Lieferschein abschließen</text:span>.</text:p>
      <text:h text:style-name="Heading_20_2" text:outline-level="2"><text:bookmark-start text:name="__RefHeading___streckengeschaeft_direkthandel_75"/><text:bookmark-start text:name="streckengeschaeft_direkthandel"/>Streckengeschäft / Direkthandel<text:bookmark-end text:name="__RefHeading___streckengeschaeft_direkthandel_75"/><text:bookmark-end text:name="streckengeschaeft_direkthandel"/></text:h>
      <text:p text:style-name="Text_20_body">Das Streckengeschäft (auch: Streckenhandel, Drop-Shipping, Direkthandel) ist eine Handelsform, in der Sie Ware kaufen und verkaufen ohne in physischen Kontakt mit ihr zu kommen.</text:p>
      <text:p text:style-name="Text_20_body">Im IFW gibt es für Streckengeschäfte keine gesonderten Funktionen. Sie wickeln ein Streckengeschäft folgendermaßen ab:</text:p>
      <text:list text:style-name="Numbering_20_1" text:continue-numbering="false">
        <text:list-item>
          <text:p text:style-name="Numbering_20_1_Content_First"> Auftrag des Kunden anlegen</text:p>
        </text:list-item>
        <text:list-item>
          <text:p text:style-name="Numbering_20_1_Content"> Von Auftrag Bestellung schreiben</text:p>
        </text:list-item>
        <text:list-item>
          <text:p text:style-name="Numbering_20_1_Content_Last"> Wareneingang erzeugen und Auftrag abrechnen</text:p>
        </text:list-item>
      </text:list>
      <text:h text:style-name="Heading_20_3" text:outline-level="3"><text:bookmark-start text:name="__RefHeading___auftrag_anlegen_76"/><text:bookmark-start text:name="auftrag_anlegen"/>Auftrag anlegen<text:bookmark-end text:name="__RefHeading___auftrag_anlegen_76"/><text:bookmark-end text:name="auftrag_anlegen"/></text:h>
      <text:p text:style-name="Text_20_body">Erzeugen Sie wie gewohnt einen Kundenauftrag wie es unter <text:a xlink:type="simple" xlink:href="#__RefHeading___auftrag_10" text:style-name="Local_20_link" text:visited-style-name="Visited_20_Local_20_Link"> Auftrag anlegen</text:a> beschrieben ist.</text:p>
      <text:h text:style-name="Heading_20_3" text:outline-level="3"><text:bookmark-start text:name="__RefHeading___bestellung_schreiben_77"/><text:bookmark-start text:name="bestellung_schreiben"/>Bestellung schreiben<text:bookmark-end text:name="__RefHeading___bestellung_schreiben_77"/><text:bookmark-end text:name="bestellung_schreiben"/></text:h>
      <text:p text:style-name="Text_20_body">Schreiben Sie von dem Auftrag eine Bestellung indem Sie den Menüpunkt "<text:span text:style-name="Strong_20_Emphasis">Einkauf| Bestellungen| von Auftrag Bestellung schreiben</text:span>" ausführen. Wählen Sie den gewünschten Auftrag aus.  Sie die Bestellung ab. Achten Sie darauf, dass beim Drucken der Bestellung die Lieferadresse ausgegeben wird. Dazu muss im  die Option "L Ausgabe der Lieferadresse (aus Auftrag ermittelt)" gesetzt sein. Zur Konfiguration Ihrer Ausgabeformulare wenden Sie sich bitte an Ihren Systembetreuer.
<text:line-break/></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Schreiben Sie pro Auftrag <text:span text:style-name="Strong_20_Emphasis">eine</text:span> Bestellung. Das Mischen von Aufträgen mit versch. Lieferadressen ist nicht möglich.</text:p></table:table-cell></table:table-row></table:table></draw:text-box></draw:frame></text:p>
      <text:p text:style-name="Text_20_body"><text:line-break/></text:p>
      <text:h text:style-name="Heading_20_3" text:outline-level="3"><text:bookmark-start text:name="__RefHeading___auftrag_in_rechnung_stellen_78"/><text:bookmark-start text:name="auftrag_in_rechnung_stellen"/>Auftrag in Rechnung stellen<text:bookmark-end text:name="__RefHeading___auftrag_in_rechnung_stellen_78"/><text:bookmark-end text:name="auftrag_in_rechnung_stellen"/></text:h>
      <text:p text:style-name="Text_20_body">Bevor Sie den Auftrag abrechnen sollten Sie einen <text:span text:style-name="Strong_20_Emphasis">Wareneingang</text:span> von der Bestellung erzeugen (IFW Menü "Einkauf| Wareneingänge von Bestellung Wareneing. schreiben"). Dadurch erhöht sich der Warenbestand. Unmittelbar darauf sollten Sie die <text:span text:style-name="Strong_20_Emphasis">Rechnung</text:span> schreiben (IFW Menü "Vertrieb| Rechnung| von Auftrag Rechnung schreiben"). Dadurch sinkt ihr Warenbestand wieder. Diese Vorgehensweise stellt sicher, dass Statistiken die korrekten Werte enthalten, Belege abgeschlossen werden und die Verbindlichkeit automatisch angelegt wird.<text:line-break/>
<text:line-break/>
Alternative Vorgehensweisen sind nicht empfohlen da sie zu weniger Transparenz 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tutorial_verkauf</dc:title>
  </office:meta>
</office:document-meta>
</file>