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einkauf"/><text:bookmark-start text:name="__RefHeading___tutorial_einkauf_1"/><text:bookmark-start text:name="tutorial_einkauf"/>Tutorial Einkauf<text:bookmark-end text:name="__RefHeading___tutorial_einkauf_1"/><text:bookmark-end text:name="tutorial_ein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n für den Einkauf.</text:p>
      <text:p text:style-name="Text_20_body">Abhängig von Ihren Benutzerrechten stehen Ihnen nicht alle beschriebenen Menüpunkte zur Verfügung.
Bei Fragen zu der Benutzeroberfläche lesen Sie bitte den Artikel <text:span text:style-name="Strong_20_Emphasis"><text:a xlink:type="simple" xlink:href="https://wiki.ifw.de/wiki/doku.php?id=anwender:bedienelemente" text:style-name="Internet_20_link" text:visited-style-name="Visited_20_Internet_20_Link">Bedienelemente</text:a></text:span>.</text:p>
      <text:h text:style-name="Heading_20_2" text:outline-level="2"><text:bookmark-start text:name="__RefHeading___bestellwesen_einkauf_3"/><text:bookmark-start text:name="bestellwesen_einkauf"/>Bestellwesen, Einkauf<text:bookmark-end text:name="__RefHeading___bestellwesen_einkauf_3"/><text:bookmark-end text:name="bestellwesen_einkauf"/></text:h>
      <text:h text:style-name="Heading_20_3" text:outline-level="3"><text:bookmark-start text:name="__RefHeading___vorschau_4"/><text:bookmark-start text:name="vorschau1"/>Vorschau<text:bookmark-end text:name="__RefHeading___vorschau_4"/><text:bookmark-end text:name="vorschau1"/></text:h>
      <text:p text:style-name="Text_20_body">Dieser Abschnitt gibt Ihnen Hinweise zum Erzeugen, Überwachen und Er­ledigen von Bestellungen.</text:p>
      <text:list text:style-name="List_20_1" text:continue-numbering="false">
        <text:list-item>
          <text:p text:style-name="List_20_1_Content_First"> Um eine Bestellung direkt zu erstellen lesen Sie bitte <text:span text:style-name="Strong_20_Emphasis">Manuelles Erstellen einer Bestellung</text:span></text:p>
        </text:list-item>
        <text:list-item>
          <text:p text:style-name="List_20_1_Content"> Soll aus einem Auftrag eine Bestellung erzeugen werden lesen Sie bitte <text:span text:style-name="Strong_20_Emphasis">Bestellung von Auftrag</text:span></text:p>
        </text:list-item>
        <text:list-item>
          <text:p text:style-name="List_20_1_Content"> Möchten Sie Bedarfsmeldungen in der Bestelliste sammeln oder vom System automatisch erstellen lassen, lesen Sie bitte <text:span text:style-name="Strong_20_Emphasis">Erzeugen der Bestelliste</text:span></text:p>
        </text:list-item>
        <text:list-item>
          <text:p text:style-name="List_20_1_Content"> Möchten Sie aus der Bestelliste Bestellungen erzeugen lesen Sie bitte <text:span text:style-name="Strong_20_Emphasis">Bestellung aus Bestelliste erzeugen</text:span></text:p>
        </text:list-item>
        <text:list-item>
          <text:p text:style-name="List_20_1_Content"> Für die Bestellüberwachung lesen Sie bitte den Abschnitt <text:span text:style-name="Strong_20_Emphasis">Bestellungen überwachen</text:span></text:p>
        </text:list-item>
        <text:list-item>
          <text:p text:style-name="List_20_1_Content_Last"> Für den Abschluß von Bestellungen lesen Sie bitte den Abschnitt <text:span text:style-name="Strong_20_Emphasis">Bestellung abschließen / stornieren</text:span>.</text:p>
        </text:list-item>
      </text:list>
      <text:h text:style-name="Heading_20_3" text:outline-level="3"><text:bookmark-start text:name="__RefHeading___erzeugen_der_bestelliste_5"/><text:bookmark-start text:name="erzeugen_der_bestelliste"/>Erzeugen der Bestelliste<text:bookmark-end text:name="__RefHeading___erzeugen_der_bestelliste_5"/><text:bookmark-end text:name="erzeugen_der_bestelliste"/></text:h>
      <text:p text:style-name="Text_20_body">Die Bestelliste ist eine Liste zu bestellender Artikel. Die Bestelliste kann auf mehrere Arten erstellt werden:</text:p>
      <text:list text:style-name="List_20_1" text:continue-numbering="false">
        <text:list-item>
          <text:p text:style-name="List_20_1_Content_First"> Vollautomatisch bei Lagerabgang (siehe Vollautomatisches Erzeugen der Bestelliste)</text:p>
        </text:list-item>
        <text:list-item>
          <text:p text:style-name="List_20_1_Content"> per Taste bei der Auftragbearbeitung oder im Artikelstamm (siehe Einträge in die Bestelliste bei der )</text:p>
        </text:list-item>
        <text:list-item>
          <text:p text:style-name="List_20_1_Content"> halbautomatisch durch Bedarfsermittlung des IFW (siehe Halbautomatisches Erzeugen der Bestelliste) basierend auf dem Artikelstamm oder dem Auftragsbestand</text:p>
        </text:list-item>
        <text:list-item>
          <text:p text:style-name="List_20_1_Content_Last"> durch manuelles Eintragen in die Bestelliste (siehe Ausfüllen der Maske "Bestelliste")</text:p>
        </text:list-item>
      </text:list>
      <text:h text:style-name="Heading_20_4" text:outline-level="4"><text:bookmark-start text:name="__RefHeading___vollautomatisches_erzeugen_der_bestelliste_6"/><text:bookmark-start text:name="vollautomatisches_erzeugen_der_bestelliste"/>Vollautomatisches Erzeugen der Bestelliste<text:bookmark-end text:name="__RefHeading___vollautomatisches_erzeugen_der_bestelliste_6"/><text:bookmark-end text:name="vollautomatisches_erzeugen_der_bestelliste"/></text:h>
      <text:p text:style-name="Text_20_body">Benutzen Sie diese Möglichkeit für Artikel, die in der Regel ohne Auftragsbezug verkauft werden und immer verfügbar sein sollen.</text:p>
      <text:p text:style-name="Text_20_body">Rufen Sie im Artikelstamm den gewünschten Artikel ab. Drücken Sie auf dem Feld <text:span text:style-name="Strong_20_Emphasis">Kennz.&gt;</text:span> die Taste <text:span text:style-name="Plugin_Keyboard___keyboard">F1</text:span>, um die  einzusehen.</text:p>
      <table:table table:style-name="Table">
        <table:table-column/>
        <table:table-column/>
        <table:table-row>
          <table:table-cell office:value-type="string" table:style-name="tableheader" table:number-columns-spanned="2">
            <text:p text:style-name="Table_20_Heading">Setzen Sie eines der  B, E oder M:</text:p>
          </table:table-cell>
          <table:covered-table-cell/>
        </table:table-row>
        <table:table-row>
          <table:table-cell office:value-type="string" table:style-name="tablecell">
            <text:p text:style-name="tablealignleft"><text:span text:style-name="Strong_20_Emphasis">B</text:span></text:p>
          </table:table-cell>
          <table:table-cell office:value-type="string" table:style-name="tablecell">
            <text:p text:style-name="tablealignleft"> Ist im Artikelstamm im Feld <text:span text:style-name="Strong_20_Emphasis">Kennz.&gt;</text:span> ein <text:span text:style-name="Strong_20_Emphasis">B</text:span> eingetragen wird bei jedem Lagerabgang (z.B. Lieferschein) die Abgangsmenge in die Bestelliste gestellt. Bei mehreren Lagerabgängen wird dabei nur ein Eintrag in der Bestelliste erzeugt und die Mengen addiert. Ein so erzeugter Eintrag ist in der Bestelliste am Text „Auto“ im Feld <text:span text:style-name="Strong_20_Emphasis">Auftrag&gt;</text:span> erkennbar.</text:p>
          </table:table-cell>
        </table:table-row>
        <table:table-row>
          <table:table-cell office:value-type="string" table:style-name="tablecell">
            <text:p text:style-name="tablealignleft"><text:span text:style-name="Strong_20_Emphasis">E</text:span></text:p>
          </table:table-cell>
          <table:table-cell office:value-type="string" table:style-name="tablecell">
            <text:p text:style-name="tablealignleft"> Wenn mehrere Lagerabgänge jeweils einen einzelnen Eintrag in der Bestelliste erzeugen sollen ist zusätzlich zu dem  <text:span text:style-name="Strong_20_Emphasis">B</text:span> das  <text:span text:style-name="Strong_20_Emphasis">E</text:span> zu setzen.</text:p>
          </table:table-cell>
        </table:table-row>
        <table:table-row>
          <table:table-cell office:value-type="string" table:style-name="tablecell">
            <text:p text:style-name="tablealignleft"><text:span text:style-name="Strong_20_Emphasis">M</text:span></text:p>
          </table:table-cell>
          <table:table-cell office:value-type="string" table:style-name="tablecell">
            <text:p text:style-name="tablealignleft"> Um einen Eintrag in die Bestelliste erst dann auszulösen, wenn der Mindestlagerbestand unterschritten wird, ist das  <text:span text:style-name="Strong_20_Emphasis">M</text:span> im Feld <text:span text:style-name="Strong_20_Emphasis">Kennz.&gt;</text:span> des Artikels eingetragen. Dabei wird in der Bestelliste als Menge die Mindestbestellmenge eingesetzt, im Feld Auftrag wird "<text:span text:style-name="Strong_20_Emphasis">auto</text:span>" eingetragen. Wird der Vorgang mehrfach ausgelöst wird im bestehenden Eintrag jeweils die Menge korrigiert.</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 Eintrag in der Bestelliste wird unter folgenden Bedingungen erstellt:</text:span><text:line-break/></text:p><text:list text:style-name="Numbering_20_1" text:continue-numbering="false"><text:list-item><text:p text:style-name="Numbering_20_1_Content_First"> die Felder <text:span text:style-name="Strong_20_Emphasis">minLgBest:</text:span> (Mindestlagerbestand) und <text:span text:style-name="Strong_20_Emphasis">minBestel</text:span>: (Mindestbestellmenge) beim Artikel müssen ausgefüllt sind.</text:p></text:list-item><text:list-item><text:p text:style-name="Numbering_20_1_Content"> das Feld <text:span text:style-name="Strong_20_Emphasis">LAGERBEST.:</text:span> ist kleiner als das Feld Mindestlagerbestand.</text:p></text:list-item><text:list-item><text:p text:style-name="Numbering_20_1_Content"> Das Feld <text:span text:style-name="Strong_20_Emphasis">bestellt</text:span> ist kleiner als das Feld Mindestbestellmenge.</text:p></text:list-item><text:list-item><text:p text:style-name="Numbering_20_1_Content"> <text:span text:style-name="Strong_20_Emphasis">M zusammen mit dem Modul "":</text:span> Der Inhalt der externen Lager wird automatisch berücksichtigt wenn:</text:p><text:list text:style-name="Numbering_20_1"><text:list-item><text:p text:style-name="Numbering_20_1_Content">  der Schalter <text:span text:style-name="Strong_20_Emphasis">ext.Lagerbuchung für alle Artikel aktiv</text:span> im Menü "<text:span text:style-name="Strong_20_Emphasis">System| Programmeinstellungen| ProgrammParametereinstellung</text:span>" eingeschaltet, oder im Feld <text:span text:style-name="Strong_20_Emphasis">Kennz.&gt;</text:span> des Artikels das  <text:span text:style-name="Strong_20_Emphasis">L</text:span> gesetzt ist.</text:p></text:list-item><text:list-item><text:p text:style-name="Numbering_20_1_Content"> im Aus- oder Eingangsbeleg ein externes Lager im Feld <text:span text:style-name="Strong_20_Emphasis">Lg&gt;</text:span> der Positionsmaske angegeben ist.</text:p></text:list-item></text:list></text:list-item><text:list-item><text:p text:style-name="Numbering_20_1_Content_Last"> Als Lagerbestand wird dann das Feld <text:span text:style-name="Strong_20_Emphasis">Lagerbest.:</text:span> der Artikelmaske plus dem Feld <text:span text:style-name="Strong_20_Emphasis">ext Lag&gt;</text:span> aus der Maske "<text:span text:style-name="Strong_20_Emphasis">aktuelle Warenbedarfs- und bestandszahlen</text:span>" eingesetzt (Um diese Maske einzusehen wählen in der Artikelmaske den entsprechenden Reiter).</text:p></text:list-item></text:list></table:table-cell></table:table-row></table:table></draw:text-box></draw:frame></text:p>
      <text:p text:style-name="Text_20_body"><text:line-break/>
Lesen Sie bitte weiter im Abschnitt Bestellung aus Bestelliste erzeugen.</text:p>
      <text:h text:style-name="Heading_20_3" text:outline-level="3"><text:bookmark-start text:name="__RefHeading___manuelle_eintraege_in_die_bestelliste_bei_der_belegbearbeitung_7"/><text:bookmark-start text:name="manuelle_eintraege_in_die_bestelliste_bei_der_belegbearbeitung"/>manuelle Einträge in die Bestelliste bei der Belegbearbeitung<text:bookmark-end text:name="__RefHeading___manuelle_eintraege_in_die_bestelliste_bei_der_belegbearbeitung_7"/><text:bookmark-end text:name="manuelle_eintraege_in_die_bestelliste_bei_der_belegbearbeitung"/></text:h>
      <text:p text:style-name="Text_20_body">Diese Methode ist dafür vorgesehen Bestellungen mit Auftragsbezug zu veranlassen. Dabei werden aus der Auftragsposition heraus Kundennummer, Auftragsnummer und -position automatisch in die Bestelliste übergeben.</text:p>
      <text:p text:style-name="Text_20_body">Wenn Sie einen Auftrag geöffnet haben, gleichgültig ob Sie sich im Modus „anschauen“ oder „schreiben“ befinden können Sie eine Bedarfsmeldung in die Bestelliste stellen. Sie müssen dazu im Auftrag den Selektionsbalken auf dem gewünschten Artikel positionieren und die Taste <text:span text:style-name="Plugin_Keyboard___keyboard">F2</text:span> drücken.</text:p>
      <text:p text:style-name="Text_20_body">Es erscheint dann eine Meldung mit folgenden Wahlmöglichkeiten:</text:p>
      <table:table table:style-name="Table">
        <table:table-column/>
        <table:table-column/>
        <table:table-row>
          <table:table-cell office:value-type="string" table:style-name="tablecell">
            <text:p text:style-name="tablealignleft"> Best:      </text:p>
          </table:table-cell>
          <table:table-cell office:value-type="string" table:style-name="tablecell">
            <text:p text:style-name="tablealignleft"> Die Auftragsposition mit der Menge aus der Auftragsposition in die Bestelliste übernehmen.  </text:p>
          </table:table-cell>
        </table:table-row>
        <table:table-row>
          <table:table-cell office:value-type="string" table:style-name="tablecell">
            <text:p text:style-name="tablealignleft"> Menge:     </text:p>
          </table:table-cell>
          <table:table-cell office:value-type="string" table:style-name="tablecell">
            <text:p text:style-name="tablealignleft"> Die zu bestellende Menge kann geändert werden.                                              </text:p>
          </table:table-cell>
        </table:table-row>
        <table:table-row>
          <table:table-cell office:value-type="string" table:style-name="tablecell">
            <text:p text:style-name="tablealignleft"> Edit:      </text:p>
          </table:table-cell>
          <table:table-cell office:value-type="string" table:style-name="tablecell">
            <text:p text:style-name="tablealignleft"> Alle Angaben können geändert werden.                                                        </text:p>
          </table:table-cell>
        </table:table-row>
        <table:table-row>
          <table:table-cell office:value-type="string" table:style-name="tablecell">
            <text:p text:style-name="tablealignleft"> Weiter:    </text:p>
          </table:table-cell>
          <table:table-cell office:value-type="string" table:style-name="tablecell">
            <text:p text:style-name="tablealignleft"> Die Auftragsposition nicht in die Bestelliste übernehmen.                                   </text:p>
          </table:table-cell>
        </table:table-row>
        <table:table-row>
          <table:table-cell office:value-type="string" table:style-name="tablecell">
            <text:p text:style-name="tablealignleft"> Anzeigen:  </text:p>
          </table:table-cell>
          <table:table-cell office:value-type="string" table:style-name="tablecell">
            <text:p text:style-name="tablealignleft"> Artikelmaske anschauen.                                                                     </text:p>
          </table:table-cell>
        </table:table-row>
      </table:table>
      <text:p text:style-name="Text_20_body">Wählen Sie Best oder Menge wird der Artikel mit der angegebenen Menge in die Bestelliste eingetragen.</text:p>
      <text:p text:style-name="Text_20_body">Ist im Artikel ein Lieferant eingetragen wird dieser in der Bestelliste automatisch vorgegeben. Sind im Artikel mehrere Lieferanten eingetragen so öffnet sich die Artikelmaske und eine Systemmeldung fordert Sie auf mit der Taste <text:span text:style-name="Plugin_Keyboard___keyboard">1</text:span>, <text:span text:style-name="Plugin_Keyboard___keyboard">2</text:span>, oder <text:span text:style-name="Plugin_Keyboard___keyboard">3</text:span> den gewünschten Lieferant auszuwählen. Sie können auch <text:span text:style-name="Plugin_Keyboard___keyboard">Esc</text:span> drücken um keinen Lieferant vorzugeb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iese Frage erscheint nicht, wenn zu diesem Artikel bereits Einträge in der Bestelliste vorhanden sind. Das IFW prüft dabei Artikel- und <text:span text:style-name="Emphasis">Auftrag</text:span>s<text:span text:style-name="Emphasis">num­mer</text:span>. Die Mengen in der Bestelliste wird entsprechend erhöht.</text:p></table:table-cell></table:table-row></table:table></draw:text-box></draw:frame></text:p>
      <text:p text:style-name="Text_20_body">Auch wenn Sie mehrmals die Taste <text:span text:style-name="Plugin_Keyboard___keyboard">F2</text:span> drücken, werden die Mengen in der Bestelliste jedesmal addiert.</text:p>
      <text:p text:style-name="Text_20_body">Diese Funktion steht Ihnen auch aus dem <text:span text:style-name="Emphasis">Artikelstamm</text:span> sowie im Zusatzmodul <text:span text:style-name="Emphasis">Produktion</text:span> zur Verfügung. Aus dem Artikelstamm heraus wird allerdings kein Auftragsbezug hergestellt.</text:p>
      <text:p text:style-name="Text_20_body">Sie können die Aufforderung Artikel in die Bestelliste zu stellen auch auto­matisch erhalten, wenn Sie bei den gewünschten Artikeln das  <text:span text:style-name="Strong_20_Emphasis">A</text:span> im Feld <text:span text:style-name="Strong_20_Emphasis">Kennz.&gt;</text:span> des Artikelstamms setzen. Schalten Sie dazu den Menüpunkt <text:span text:style-name="Strong_20_Emphasis">Bestellüberwachung bei Auftragserfassung</text:span> im Menü <text:span text:style-name="Strong_20_Emphasis">Sy­stem | Benutzersystemeinstellungen | verfügbarer Lagerbe­stand / Verkaufsparameter</text:span> ein. Jedesmal wenn Sie einen Auftragsposition  und die Menge größer ist als der verfügbare Lagerbestand er­scheint nun die oben beschriebene Aufforderung Artikel in die Bestelliste zu stellen. Beachten Sie, dass die dabei vorgeschlagene Menge stets der Auf­tragsmenge entspricht. Die vorgeschlagene Menge berücksichtigt den ver­fügbaren Lagerbestand nicht.</text:p>
      <text:p text:style-name="Text_20_body">Es können nur Positionen mit Artikelnummern in die Bestelliste übertragen werden, da Informationen aus dem Artikelstamm für die Lieferantenzuordnung und Erfassung von Statistikdaten notwendig sind. Legen Sie Waren, die nicht im Artikelstamm geführt werden sollen, da z.B. deren Umsatzmengen zu gering sind, als diverse Artikel an. Kennzeichnen Sie einen solchen Artikel im Feld <text:span text:style-name="Strong_20_Emphasis">Artikelart</text:span> mit <text:span text:style-name="Strong_20_Emphasis">T</text:span> (Textartikel ohne Lagerverwaltung). Ver­wenden Sie diese Artikel für die Auftragspositionen und ändern Sie  den Text auf die momentan gewünschte Artikelbezeichnung ab.</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  von Aufträgen</text:span>
Sollten Sie Aufträge  (Menüpunkt <text:span text:style-name="Strong_20_Emphasis">Auftrag </text:span>) werden dazugehörende Einträge in der Bestelliste oder in Bestel­lungen <text:span text:style-name="underline">nicht</text:span> ebenfalls rückgängig gemacht. Das IFW kann nicht zweifelsfrei beurteilen, ob diese Einträge aus anderen Gründen noch gültig bleiben sollen. Sind solche Einträge in der Bestelliste bzw. Bestellungen vorhanden klären Sie, ob diese ebenfalls storniert werden müssen.</text:p></table:table-cell></table:table-row></table:table></draw:text-box></draw:frame></text:p>
      <text:h text:style-name="Heading_20_4" text:outline-level="4"><text:bookmark-start text:name="__RefHeading___halbautomatisches_erzeugen_der_bestelliste_8"/><text:bookmark-start text:name="halbautomatisches_erzeugen_der_bestelliste"/>Halbautomatisches Erzeugen der Bestelliste<text:bookmark-end text:name="__RefHeading___halbautomatisches_erzeugen_der_bestelliste_8"/><text:bookmark-end text:name="halbautomatisches_erzeugen_der_bestelliste"/></text:h>
      <text:p text:style-name="Text_20_body">Sie können durch das IFW eine Bedarfsermittlung durchführen lassen. Dabei wird der Artikelstamm nach bestimmten Kriterien durchsucht und alle entsprechenden Artikel markiert. Der Artikelstamm wird dadurch als Vorschlagsliste zu bestellender Artikel dargestellt. Sie haben dann die Möglichkeit, diese Artikel in die Bestelliste zu überführ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Im Artikelstamm können bei jedem Artikel Mindestbestellmenge und Mindestlagerbestand hinterlegt werden.</text:p></table:table-cell></table:table-row></table:table></draw:text-box></draw:frame></text:p>
      <text:h text:style-name="Heading_20_4" text:outline-level="4"><text:bookmark-start text:name="__RefHeading___bedarfsermittlung_durch_den_artikelstamm_9"/><text:bookmark-start text:name="bedarfsermittlung_durch_den_artikelstamm"/>Bedarfsermittlung durch den Artikelstamm<text:bookmark-end text:name="__RefHeading___bedarfsermittlung_durch_den_artikelstamm_9"/><text:bookmark-end text:name="bedarfsermittlung_durch_den_artikelstamm"/></text:h>
      <text:p text:style-name="Text_20_body">Wählen Sie im Menü <text:span text:style-name="Strong_20_Emphasis">Einkauf</text:span> den Menüpunkt <text:span text:style-name="Strong_20_Emphasis">Bestellvorschläge</text:span>. Es öffnet sich folgende Maske, mit der Sie die Kriterien für die Vorschlagsliste einstellen:
<text:line-break/>

Abhängig von der Ausbaustufe Ihres IFW sind nicht alle Kriterien wählbar. Die einzelnen Kriterien werden wie Schalter mit der Leertaste ein- bzw. ausgeschaltet. Aktive Kriterien sind durch ein Dreieck und gelber Schrift gekennzeichnet. Manche Punkte schließen sich gegenseitig aus. D.h. wenn Sie einen ausge­schalteten Menüpunkt aktivieren, schaltet sich ein anderer ab. Die Menüpunkte sind selbsterklärend. Ein führendes "+" bedeutet die Durchfüh­rung einer Addition, ein "-" die Durchführung einer Subtraktion bei aktivem Menüpunkt zu einer Menge.</text:p>
      <text:p text:style-name="Text_20_body">Die Maske „Bestellvorschlagseinstellung“ gliedert sich in drei Bereiche:</text:p>
      <text:list text:style-name="Numbering_20_1" text:continue-numbering="false">
        <text:list-item>
          <text:p text:style-name="Numbering_20_1_Content_First"> <text:span text:style-name="Strong_20_Emphasis">Artikel Bedarfs/Bestellmengenberechnung.</text:span> (Warenbedarf - Warenbestand) In diesem Bereich definieren Sie, wie die <text:span text:style-name="underline">Bedarfsmengen</text:span> zu berechnen sind. Dieser Wert erscheint in der Spalte <text:span text:style-name="Strong_20_Emphasis">Bedrf</text:span> der Vorschlagsliste.</text:p>
        </text:list-item>
        <text:list-item>
          <text:p text:style-name="Numbering_20_1_Content"> <text:span text:style-name="Strong_20_Emphasis">Selektionskriterium für Bestellvorschläge</text:span>. (Warenbedarf &gt; Warenbestand) An dieser Stelle definieren Sie, <text:span text:style-name="underline">welche Artikel</text:span> berücksichtigt werden sollen.</text:p>
        </text:list-item>
        <text:list-item>
          <text:p text:style-name="Numbering_20_1_Content_Last"> <text:span text:style-name="Strong_20_Emphasis">Umsatzmenge</text:span>. Hier können Sie angeben, welche Umsatzmenge angezeigt wird. Dieser Wert erscheint in der Spalte <text:span text:style-name="Strong_20_Emphasis">UmsMe</text:span> der Vorschlagsliste und dient als Ent­scheidungshilfe. Der Bezugszeitraum bei der Einstellung "letzte Monate" ist das laufende Kalenderjahr.</text:p>
        </text:list-item>
      </text:list>
      <text:h text:style-name="Heading_20_5" text:outline-level="5"><text:bookmark-start text:name="__RefHeading___artikel_bedarfs_bestellmengenberechnung_10"/><text:bookmark-start text:name="artikel_bedarfs_bestellmengenberechnung"/>Artikel Bedarfs/Bestellmengenberechnung<text:bookmark-end text:name="__RefHeading___artikel_bedarfs_bestellmengenberechnung_10"/><text:bookmark-end text:name="artikel_bedarfs_bestellmengenberechnung"/></text:h>
      <text:p text:style-name="Text_20_body">Der Bedarf errechnet sich folgendermaßen:
<text:span text:style-name="Strong_20_Emphasis"><text:span text:style-name="Emphasis">errechneter Bedarf</text:span></text:span> <text:span text:style-name="Strong_20_Emphasis">= Warenbedarf  -  Warenbestand</text:span>
der Warenbedarf wird aus den jeweils aktiven Menüpunkten ermittelt:</text:p>
      <text:p text:style-name="Preformatted_20_Text">Warenbedarf =Minimalbestand+in Auftrag+für Produktion-bereits bestellt-in Bestelliste.</text:p>
      <text:p text:style-name="Text_20_body">davon abgezogen wird der Warenbestand gemäß der aktiven Menüpunkte:</text:p>
      <text:p text:style-name="Preformatted_20_Text">Warenbestand=Gesamtbestand oder Lagerbestand</text:p>
      <text:p text:style-name="Text_20_body">Bei aktivem Menüpunkt  <text:span text:style-name="Strong_20_Emphasis">&lt;0 Bestand → 0</text:span> wird ein negativer Warenbestand als 0 angenommen.</text:p>
      <text:p text:style-name="Text_20_body">Ist der errechnete Bedarf kleiner als die Mindestbestellmenge, so wird er bei aktivem Menüpunkt <text:span text:style-name="Strong_20_Emphasis">minBestellmenge</text:span> auf die Mindestbestellmenge er­höht.</text:p>
      <text:h text:style-name="Heading_20_5" text:outline-level="5"><text:bookmark-start text:name="__RefHeading___selektionskriterium_fuer_bestellvorschlaege_11"/><text:bookmark-start text:name="selektionskriterium_fuer_bestellvorschlaege"/>Selektionskriterium für Bestellvorschläge:<text:bookmark-end text:name="__RefHeading___selektionskriterium_fuer_bestellvorschlaege_11"/><text:bookmark-end text:name="selektionskriterium_fuer_bestellvorschlaege"/></text:h>
      <text:p text:style-name="Text_20_body">Nur wenn der Warenbedarf größer als der Warenbestand ist, wird der Artikel zur Bestellung vorgeschlagen (<text:span text:style-name="Strong_20_Emphasis">Warenbedarf &gt; Warenbestand</text:span>), unab­hängig vom Ergebnis der Bedarfsermittlung.</text:p>
      <text:p text:style-name="Text_20_body">Wie oben berechnen sich die Werte folgendermaßen:</text:p>
      <text:p text:style-name="Preformatted_20_Text">Warenbedarf=Minimalbestand+in Auftrag+für Produktion-bereits bestellt-in Bestelliste</text:p>
      <text:p text:style-name="Text_20_body"><text:span text:style-name="Strong_20_Emphasis"><text:span text:style-name="Emphasis">Warenbestand</text:span></text:span> <text:span text:style-name="Strong_20_Emphasis">= Gesamtbestand oder Lagerbestand</text:span>
Bei aktivem Menüpunkt <text:span text:style-name="Strong_20_Emphasis"> &lt;0 Bestand → 0</text:span> wird ein negativer Warenbestand als 0 angenommen.</text:p>
      <text:h text:style-name="Heading_20_4" text:outline-level="4"><text:bookmark-start text:name="__RefHeading___ermittlung_starten_12"/><text:bookmark-start text:name="ermittlung_starten"/>Ermittlung starten<text:bookmark-end text:name="__RefHeading___ermittlung_starten_12"/><text:bookmark-end text:name="ermittlung_starten"/></text:h>
      <text:p text:style-name="Text_20_body">Sind alle gewünschten Felder gekennzeichnet, bestätigen Sie mit der Taste <text:span text:style-name="Plugin_Keyboard___keyboard">F2</text:span>. Daraufhin wird der Artikelstamm nach den vorgegebenen Kriterien durchsucht. Gefundene Artikel werden . Dieser Vorgang dauert je nach Umfang des Artikelstammes eine gewisse Zeit.
<text:line-break/>
Mit Abschluss der Funktion erscheint die Vorschlagsliste "Artikelstamm Lagermengenübersicht. Darin sind die gefundenen Artikel . Sollten keine  Artikel zu sehen sein betätigen Sie die Taste <text:span text:style-name="Plugin_Keyboard___keyboard">Tab</text:span>. Werden weiterhin keine selektierten Artikel angezeigt hat kein Artikel den eingestellten Kriterien entsprochen.
<text:line-break/></text:p>
      <text:p text:style-name="Text_20_body">Die Spalte <text:span text:style-name="Strong_20_Emphasis">Bedrf</text:span> enthält den errechne­ten Bedarf, die Spalte <text:span text:style-name="Strong_20_Emphasis">UmsMe</text:span> die Umsatzmenge. Die Umsatzmenge dient als Entscheidungshilfe für die Mengenbestimmung.
Es stehen Ihnen die üblichen  und Suchmöglichkeiten zur Verfü­gung. Es ist möglich mit der Taste <text:span text:style-name="Plugin_Keyboard___keyboard">Tab</text:span> zwischen den selektierten und al­len Datensätzen umzuschalt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7_1"/><table:table-row><table:table-cell office:value-type="string" table:style-name="tablecell"><text:p text:style-name="tablealignleft">nur 
in der klassischen Darstellung erscheinen zwei Auswahlfenster. Das rechte ist der Artikelstamm mit den gefundenen Artikeln. Im linken Fenster sehen Sie die Bestellliste.</text:p></table:table-cell></table:table-row></table:table></draw:text-box></draw:frame></text:p>
      <text:p text:style-name="Text_20_body">Lesen Sie bitte weiter unter Artikel in die Bestelliste übertragen</text:p>
      <text:h text:style-name="Heading_20_5" text:outline-level="5"><text:bookmark-start text:name="__RefHeading___artikel_in_die_bestelliste_uebertragen_13"/><text:bookmark-start text:name="artikel_in_die_bestelliste_uebertragen"/>Artikel in die Bestelliste übertragen<text:bookmark-end text:name="__RefHeading___artikel_in_die_bestelliste_uebertragen_13"/><text:bookmark-end text:name="artikel_in_die_bestelliste_uebertragen"/></text:h>
      <text:p text:style-name="Text_20_body">Wählen Sie in der Vorschlagsliste einen Artikel aus und drücken Sie <text:span text:style-name="Plugin_Keyboard___keyboard">Eingabe</text:span>. Es öffnet sich die Maske der Bestelliste. Die Maske ist weitgehend ausgefüllt (näheres dazu unter Ausfüllen der Maske "Bestelliste"). Passen Sie ggf. die Bestellmenge an.  Sie diese Maske ab (z.B. mit <text:span text:style-name="Plugin_Keyboard___keyboard">F2</text:span>). Dabei wird ein Eintrag in der Bestelliste erzeugt. Drücken Sie <text:span text:style-name="Plugin_Keyboard___keyboard">Esc</text:span> wenn Sie den Vorgang beenden wollen. Lesen Sie bitte weiter im Abschnitt Ausfüllen der Maske "Bestellist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Je nachdem, wie oft und welche der unter "Erzeugen der Bestelliste" genannten Möglichkeiten genutzt wurden kann es vorkommen, dass derselbe Artikel mehrfach in der Bestelliste erscheint.</text:p></table:table-cell></table:table-row></table:table></draw:text-box></draw:frame></text:p>
      <text:p text:style-name="Text_20_body">Lesen Sie bitte weiter im Abschnitt Bestellung aus Bestelliste erzeugen.</text:p>
      <text:h text:style-name="Heading_20_3" text:outline-level="3"><text:bookmark-start text:name="__RefHeading___ausfuellen_der_maske_bestelliste_14"/><text:bookmark-start text:name="ausfuellen_der_maske_bestelliste"/>Ausfüllen der Maske "Bestelliste"<text:bookmark-end text:name="__RefHeading___ausfuellen_der_maske_bestelliste_14"/><text:bookmark-end text:name="ausfuellen_der_maske_bestelliste"/></text:h>
      <text:p text:style-name="Text_20_body">Je nachdem, auf welchem Weg Sie zu diesem Abschnitt gelangt sind ist bereits ein Teil der Felder ausgefüllt. Tragen Sie nur dort Informationen ein, wo Sie etwas ändern möchten.</text:p>
      <text:p text:style-name="Text_20_body">Verwenden Sie auf den mit <text:span text:style-name="Strong_20_Emphasis">&gt;</text:span> gekennzeichneten Feldern die Taste <text:span text:style-name="Plugin_Keyboard___keyboard">F1</text:span>, um eine Auswahl zu treffen. Findet das IFW weitere zugehörende Informatio­nen, füllt es zusätzliche Felder automatisch mit aus.</text:p>
      <text:p text:style-name="Text_20_body">Zumindest die Felder mit Artikelbezug müssen ausgefüllt sein. Die Felder für den Lieferanten werden vom IFW durch den Hauptlieferanten des Arti­kels belegt, sofern dort ein Lieferant eingetragen ist. Die Felder <text:span text:style-name="Strong_20_Emphasis">Bestellun­gen&gt;</text:span> und <text:span text:style-name="Strong_20_Emphasis">ArtStat&gt;</text:span> erlauben Einsicht in laufende Bestellungen und die Arti­kelstatistik.</text:p>
      <text:p text:style-name="Text_20_body">Um einen Auftragsbezug herzustellen, müssen die Felder <text:span text:style-name="Strong_20_Emphasis">Auftrag&gt;</text:span>, <text:span text:style-name="Strong_20_Emphasis">&gt;</text:span> und <text:span text:style-name="Strong_20_Emphasis">Kundennr&gt;</text:span> ausgefüllt sein. Das Feld <text:span text:style-name="Strong_20_Emphasis">&gt;</text:span> rechts neben <text:span text:style-name="Strong_20_Emphasis">Auftrag&gt;</text:span> beinhaltet die <text:span text:style-name="underline">Auftragsposition</text:span>. Benutzen Sie dieses Feld (Taste <text:span text:style-name="Plugin_Keyboard___keyboard">F1</text:span>) um <text:span text:style-name="Strong_20_Emphasis">Auftrag&gt;</text:span> und <text:span text:style-name="Strong_20_Emphasis">Kundennr&gt;</text:span> automatisch ausfüllen zu lassen.</text:p>
      <text:p text:style-name="Text_20_body">Lesen Sie bitte weiter im Abschnitt Bestellung aus Bestelliste erzeugen.</text:p>
      <text:h text:style-name="Heading_20_3" text:outline-level="3"><text:bookmark-start text:name="__RefHeading___bestellung_aus_bestelliste_erzeugen_15"/><text:bookmark-start text:name="bestellung_aus_bestelliste_erzeugen"/>Bestellung aus Bestelliste erzeugen<text:bookmark-end text:name="__RefHeading___bestellung_aus_bestelliste_erzeugen_15"/><text:bookmark-end text:name="bestellung_aus_bestelliste_erzeugen"/></text:h>
      <text:p text:style-name="Text_20_body">Um die Artikel in der Bestelliste in eine oder mehrere Bestellungen zu überführen wählen Sie im Menü <text:span text:style-name="Strong_20_Emphasis">Einkauf | Bestellungen</text:span> den Menüpunkt <text:span text:style-name="Strong_20_Emphasis">von Liste Bestellung schreiben</text:span>.</text:p>
      <text:p text:style-name="Text_20_body">Es öffnet sich die Bestelliste mit der Überschrift "Bestell-Liste weiterverarbeiten". Bearbeiten Sie nun die Artikel, die sie auf einer Bestellung zusammenfassen möchten.
Wählen Sie dazu einen Artikel aus und drücken Sie <text:span text:style-name="Plugin_Keyboard___keyboard">Eingabe</text:span>. Es öffnet sich das Fenster "Bestellposition schreiben". Drücken Sie <text:span text:style-name="Plugin_Keyboard___keyboard">F2</text:span> um die Bestellposition zu . Wiederholen Sie den Vorgang solange, bis Sie alle Artikel die Sie bei <text:span text:style-name="Strong_20_Emphasis">demselben</text:span> Lieferanten  bestellen wollen erfasst haben. Dabei werden die Artikel aus der Bestelliste entfernt.
Der Artikel den Sie als erstes ausgewählt hatten bestimmt den Lieferant der in der Bestellung vorgeschlagen wird (oberste Lieferantenzeile in der Artikelmaske). Sie können den Lieferant später, in der abschließenden Bestellbearbeitung noch wechseln.<text:line-break/>
Sollten Sie einen Artikel wählen, der einen anderen Lieferant hat (oberste Lieferantenzeile in der Artikelmaske) erscheint eine Warnmeldung. Sie können dann den Lieferant wechseln oder beibehalten.</text:p>
      <text:p text:style-name="Text_20_body">Haben Sie alle Artikel für <text:span text:style-name="Strong_20_Emphasis">eine</text:span> Bestellung erfasst drücken Sie die Taste <text:span text:style-name="Plugin_Keyboard___keyboard">Esc</text:span>. Es öffnet sich die Bestellung. Alle nicht be­arbeiteten Artikel in der Bestelliste bleiben für die spätere Bearbeitung erhalten.
Brechen Sie die Bearbeitung der Bestellung nicht ab. Dabei geht die Information über die Artikel in der Bestellung verloren.</text:p>
      <text:p text:style-name="Text_20_body">Für die Bearbeitung der Bestellung lesen Sie bitte <text:a xlink:type="simple" xlink:href="#__RefHeading___die_bestellmaske_22" text:style-name="Local_20_link" text:visited-style-name="Visited_20_Local_20_Link">Die Bestellmaske</text:a>.</text:p>
      <text:p text:style-name="Text_20_body">Ist die Bestellung fertig wiederholen Sie den Vorgang, bis die Bestelliste leer ist.</text:p>
      <text:h text:style-name="Heading_20_3" text:outline-level="3"><text:bookmark-start text:name="__RefHeading___bestellung_zu_auftrag_16"/><text:bookmark-start text:name="bestellung_zu_auftrag"/>Bestellung zu Auftrag<text:bookmark-end text:name="__RefHeading___bestellung_zu_auftrag_16"/><text:bookmark-end text:name="bestellung_zu_auftrag"/></text:h>
      <text:h text:style-name="Heading_20_4" text:outline-level="4"><text:bookmark-start text:name="__RefHeading___bestellung_zu_einem_auftrag_17"/><text:bookmark-start text:name="bestellung_zu_einem_auftrag"/>Bestellung zu einem Auftrag<text:bookmark-end text:name="__RefHeading___bestellung_zu_einem_auftrag_17"/><text:bookmark-end text:name="bestellung_zu_einem_auftrag"/></text:h>
      <text:p text:style-name="Text_20_body">Über den Menüpunkt <text:span text:style-name="Strong_20_Emphasis">Einkauf | Bestellungen bearbeiten | von Auftrag Bestellung schreiben</text:span> gelangen Sie zu der Auftragsübersicht. Wählen Sie den Auftrag, zu dem Sie eine Bestellung schreiben möchten aus und drüc­ken Sie <text:span text:style-name="Plugin_Keyboard___keyboard">Eingabe</text:span>. Es öffnet sich die Bestellmaske, die bereits mit den Informationen aus dem Auftrag ausgefüllt ist. Das IFW schlägt als Lieferant den Hauptlieferant der ersten Auftragsposition vor. Prüfen Sie den Lieferant und rufen Sie gegebenenfalls einen anderen aus dem Artikelstamm ab (<text:span text:style-name="Plugin_Keyboard___keyboard">F1</text:span>).</text:p>
      <text:p text:style-name="Text_20_body">Des weiteren ist die Auftragsnummer im Bestellkopf und den Bestellpositionen eingetragen. Alle Auftragspositionen werden zur Bestellung vorgeschlagen. Löschen Sie gegebenenfalls die Positionen, die nicht bestellt werden sollen.</text:p>
      <text:h text:style-name="Heading_20_4" text:outline-level="4"><text:bookmark-start text:name="__RefHeading___bestellung_zu_mehreren_auftraegen_18"/><text:bookmark-start text:name="bestellung_zu_mehreren_auftraegen"/>Bestellung zu mehreren Aufträgen<text:bookmark-end text:name="__RefHeading___bestellung_zu_mehreren_auftraegen_18"/><text:bookmark-end text:name="bestellung_zu_mehreren_auftraegen"/></text:h>
      <text:p text:style-name="Text_20_body">Sie können auch zu mehreren Aufträgen eine Bestellung schreiben (Bestellung zu mehreren Aufträgen). Nachdem Sie über den Menüpunkt <text:span text:style-name="Strong_20_Emphasis">Einkauf | Bestellungen bearbeiten | von Auftrag Bestellung schreiben</text:span> die Auftragsliste geöffnet haben  / markieren Sie mehrere Aufträge und drücken Sie <text:span text:style-name="Plugin_Keyboard___keyboard">Eingabe</text:span>. Damit werden alle Artikel aus  den Aufträgen in die Bestellung übernommen. In jeder Bestellposition bleibt dabei der Verweis auf den Auftrag erhalten.</text:p>
      <text:p text:style-name="Text_20_body">Lesen Sie bitte unter "Die Bestellmaske" weiter.</text:p>
      <text:h text:style-name="Heading_20_3" text:outline-level="3"><text:bookmark-start text:name="__RefHeading___bestellung_schreiben_manuelles_erstellen_einer_bestellung_19"/><text:bookmark-start text:name="bestellung_schreiben_manuelles_erstellen_einer_bestellung"/>Bestellung schreiben, manuelles Erstellen einer Bestellung<text:bookmark-end text:name="__RefHeading___bestellung_schreiben_manuelles_erstellen_einer_bestellung_19"/><text:bookmark-end text:name="bestellung_schreiben_manuelles_erstellen_einer_bestellung"/></text:h>
      <text:h text:style-name="Heading_20_4" text:outline-level="4"><text:bookmark-start text:name="__RefHeading___leistungsverzeichnis_durchsuchen_20"/><text:bookmark-start text:name="leistungsverzeichnis_durchsuchen"/>Leistungsverzeichnis durchsuchen<text:bookmark-end text:name="__RefHeading___leistungsverzeichnis_durchsuchen_20"/><text:bookmark-end text:name="leistungsverzeichnis_durchsuchen"/></text:h>
      <text:p text:style-name="Text_20_body">Öffnen Sie den Lieferantenstamm über den Menüpunkt <text:span text:style-name="Strong_20_Emphasis">Einkauf | Lieferantenstamm</text:span> oder drücken Sie <text:span text:style-name="Plugin_Keyboard___keyboard">Strg</text:span>+<text:span text:style-name="Plugin_Keyboard___keyboard">K</text:span>. Wechseln Sie die Ansicht auf die Lieferantenliste mit <text:span text:style-name="Plugin_Keyboard___keyboard">Strg</text:span>+<text:span text:style-name="Plugin_Keyboard___keyboard">&amp;rarr;</text:span> auf das Leistungsverzeichnis. Drücken Sie <text:span text:style-name="Plugin_Keyboard___keyboard">F7</text:span> für die Teilwortsuche und geben Sie das Wort ein das Sie . Nachdem Sie <text:span text:style-name="Plugin_Keyboard___keyboard">Eingabe</text:span> gedrückt haben  das IFW alle Lieferanten die das gesuchte Wort im Feld Leistungsverzeichnis enthalten. Je nach Umfang Ihrer Daten kann die Teilwortsuche einige Zeit in Anspruch nehmen.</text:p>
      <text:h text:style-name="Heading_20_4" text:outline-level="4"><text:bookmark-start text:name="__RefHeading___bestellung_schreiben_neue_bestel_lung_aufgeben_21"/><text:bookmark-start text:name="bestellung_schreiben_neue_bestel_lung_aufgeben"/>Bestellung schreiben, neue Bestel­lung aufgeben<text:bookmark-end text:name="__RefHeading___bestellung_schreiben_neue_bestel_lung_aufgeben_21"/><text:bookmark-end text:name="bestellung_schreiben_neue_bestel_lung_aufgeben"/></text:h>
      <text:p text:style-name="Text_20_body">Wählen Sie im Menü <text:span text:style-name="Strong_20_Emphasis">Einkauf | Bestellungen bearbeiten | neue Bestel­lung aufgeben</text:span>. Es öffnet sich die Bestellmaske.</text:p>
      <text:p text:style-name="Text_20_body">Lesen Sie bitte unter "Die Bestellmaske" weiter.</text:p>
      <text:h text:style-name="Heading_20_3" text:outline-level="3"><text:bookmark-start text:name="__RefHeading___die_bestellmaske_22"/><text:bookmark-start text:name="die_bestellmaske"/>Die Bestellmaske<text:bookmark-end text:name="__RefHeading___die_bestellmaske_22"/><text:bookmark-end text:name="die_bestellmaske"/></text:h>
      <text:h text:style-name="Heading_20_4" text:outline-level="4"><text:bookmark-start text:name="__RefHeading___ausfuellen_der_bestellmaske_23"/><text:bookmark-start text:name="ausfuellen_der_bestellmaske"/>Ausfüllen der Bestellmaske<text:bookmark-end text:name="__RefHeading___ausfuellen_der_bestellmaske_23"/><text:bookmark-end text:name="ausfuellen_der_bestellmaske"/></text:h>
      <text:p text:style-name="Text_20_body">Je nachdem, auf welchem Weg Sie zu diesem Abschnitt gelangt sind, ist bereits ein Teil der Felder ausgefüllt. Tragen Sie dann nur dort Informatio­nen ein, wo Sie etwas ändern möchten.

Verwenden Sie die Tastenkombination <text:span text:style-name="Plugin_Keyboard___keyboard">Strg</text:span>+<text:span text:style-name="Plugin_Keyboard___keyboard">F3</text:span> um evt.  einzuschalten.
Kontrollieren Sie den Lieferant auf den die Bestellung ausgeschrieben ist (Lieferantenwechsel bei Bestellung aus Bestelliste). Verwenden Sie gege­benenfalls die Taste <text:span text:style-name="Plugin_Keyboard___keyboard">F1</text:span> im Feld <text:span text:style-name="Strong_20_Emphasis">Name</text:span> um einen anderen Lieferant aus dem Stamm auszuwählen.</text:p>
      <text:p text:style-name="Text_20_body">Im Feld <text:span text:style-name="Strong_20_Emphasis">zu Auftrag &gt;</text:span> kann eine Auftragsnummer hinterlegt werden, wenn die ganze Bestellung zu einem bestimmten Kundenauftrag durchgeführt werden soll. Verwenden Sie die Taste <text:span text:style-name="Plugin_Keyboard___keyboard">F1</text:span> um aus dem Auftragsbestand auszuwählen. Ein Auftragsbezug kann aber auch für jede Bestellposition einzeln hinterlegt werden.</text:p>
      <text:p text:style-name="Text_20_body">Im Feld <text:span text:style-name="Strong_20_Emphasis">Status &gt;</text:span> werden Buchstabenkürzel für den Zustand der Bestellung hinterlegt. Abhängig von der Ausbaustufe Ihres Systems werden die Stati automatisch gesetzt. Die Bedeutung dieser  finden Sie im Handbuch im Kapitel „3.8 Der Status“.</text:p>
      <text:p text:style-name="Text_20_body"><text:span text:style-name="Strong_20_Emphasis">WuTerm:</text:span> Tragen Sie hier einen Wunschtermin ein, an dem Sie die be­stellte Ware erhalten möchten. Dieser Eintrag erscheint auch in der Bestel­lübersicht und erleichtert die Überwachung der Bestellungen.</text:p>
      <text:p text:style-name="Text_20_body">Die folgenden Felder stehen Ihnen nur in Verbindung mit dem Zusatzmodul „Bestellüberwachung“ zur Verfügung:</text:p>
      <text:p text:style-name="Text_20_body"><text:span text:style-name="Strong_20_Emphasis">BeTerm:</text:span> Der bestätigte Liefertermin. Zur Erleichterung der Bestellüberwa­chung, auch hinsichtlich der Lieferantenbewertung, können Sie sich vom Lieferanten einen Liefertermin zusagen lassen und ihn in dieses Feld ein­tragen.</text:p>
      <text:p text:style-name="Text_20_body"><text:span text:style-name="Strong_20_Emphasis">Bestätigung-Nr.:/vom</text:span> Hat Ihnen der Lieferant einen Liefertermin zugesi­chert tragen, Sie hier die Bestätigungsnummer und das Datum ein.</text:p>
      <text:h text:style-name="Heading_20_4" text:outline-level="4"><text:bookmark-start text:name="__RefHeading___ausfuellen_der_bestellpositionen_24"/><text:bookmark-start text:name="ausfuellen_der_bestellpositionen"/>Ausfüllen der Bestellpositionen<text:bookmark-end text:name="__RefHeading___ausfuellen_der_bestellpositionen_24"/><text:bookmark-end text:name="ausfuellen_der_bestellpositionen"/></text:h>
      <text:p text:style-name="Text_20_body">Die zu bestellenden Artikel werden in den Bestellpositionen geführt. Sie be­finden sich in der Mitte, der Bestellmaske. Diesen Bereich betreten und verlassen Sie mit den Tasten <text:span text:style-name="Plugin_Keyboard___keyboard">&amp;darr;</text:span>bzw. <text:span text:style-name="Plugin_Keyboard___keyboard">&amp;uarr;</text:span>. 
Um eine Position zu verändern, positionieren Sie darauf und drücken Sie <text:span text:style-name="Plugin_Keyboard___keyboard">Eingabe</text:span>. Um eine Position hinzuzufügen positionieren Sie auf "<text:span text:style-name="Strong_20_Emphasis">Neuer Eintrag</text:span>" und drücken Sie ebenfalls <text:span text:style-name="Plugin_Keyboard___keyboard">Eingabe</text:span>. Sie haben dann folgende Möglichkeiten:</text:p>
      <text:p text:style-name="Text_20_body">
Für Preisverhandlungen benutzen Sie die Felder <text:span text:style-name="Strong_20_Emphasis">&gt;Bestell</text:span> und <text:span text:style-name="Strong_20_Emphasis">&gt;Liefer.</text:span> Sie erhalten dadurch einen Überblick über die Lieferanten und Wareneingänge zu dem Artikel der in der Bestellposition eingetragen ist (Taste <text:span text:style-name="Plugin_Keyboard___keyboard">F1</text:span>).</text:p>
      <text:p text:style-name="Text_20_body">Des weiteren steht ein Feld für den Wunschtermin der Liefe­rung zur Verfügung. Füllen Sie diese für die Bestellüberwachung aus.</text:p>
      <text:p text:style-name="Text_20_body">Soll ein Auftragsbezug einer Bestellposition zu einem Kundenauftrag herge­stellt werden achten Sie darauf, dass die Felder <text:span text:style-name="Strong_20_Emphasis">Auftrag&gt;,</text:span> &gt; und <text:span text:style-name="Strong_20_Emphasis">Kunde&gt;</text:span> ausgefüllt sind.</text:p>
      <text:p text:style-name="Text_20_body">Im Feld <text:span text:style-name="Strong_20_Emphasis">Auftrag&gt;</text:span> ist <text:span text:style-name="Strong_20_Emphasis">Auto</text:span> eingetragen, wenn die Position durch die Bestel­lautomatik ( <text:span text:style-name="Strong_20_Emphasis">B</text:span> oder <text:span text:style-name="Strong_20_Emphasis">M</text:span> im Artikelstamm) erzeugt worden 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Tragen Sie nach Möglichkeit einen Preis in die Bestellpositionen ein. Kann der Warenwert nicht spätestens beim Wareneingang angegeben werden (z.B. liegt dann die Rechnung noch nicht vor), werden die Waren mit dem Wert 0,00 EURO eingebucht, wodurch der Lagerwarenwert und <text:span text:style-name="Strong_20_Emphasis">DEK</text:span> im Arti­kelstamm verfälscht. Finden zwischenzeitlich Lieferungen statt, kann der korrekte Lagerwarenwert nachträglich nicht mehr ermittelt werden.</text:p></table:table-cell></table:table-row></table:table></draw:text-box></draw:frame></text:p>
      <text:h text:style-name="Heading_20_4" text:outline-level="4"><text:bookmark-start text:name="__RefHeading___stueckliste_bestellen_25"/><text:bookmark-start text:name="stueckliste_bestellen"/>Stückliste bestellen<text:bookmark-end text:name="__RefHeading___stueckliste_bestellen_25"/><text:bookmark-end text:name="stueckliste_bestellen"/></text:h>
      <text:p text:style-name="Text_20_body">Wenn der Artikel den Sie in die Bestellposition übernehmen möchten eine Stückliste hat, erscheint die Meldung: <text:span text:style-name="Strong_20_Emphasis">Ein 'K'-Listenartikel auflösen</text:span> bzw. <text:span text:style-name="Strong_20_Emphasis">Ein 'J'-Listenartikel auflösen</text:span>. Drücken Sie "<text:span text:style-name="Strong_20_Emphasis">Ja</text:span>" um die Artikel der Stückliste in Bestellpositionen zu überführen. Löschen Sie anschließend die nicht benötigten Positionen heraus.</text:p>
      <text:p text:style-name="Text_20_body">Haben Sie alle Artikel für diese Bestellung erfasst drücken Sie (innerhalb der Bestellpositionen) die Taste <text:span text:style-name="Plugin_Keyboard___keyboard">F3</text:span> um die Positionsnumerierung korrigieren zu lassen. Näheres zur Positionsnumerierung und deren Möglichkeiten fin­den Sie im Kapitel "Arbeitsabläufe".</text:p>
      <text:p text:style-name="Text_20_body">Verlassen Sie die Positionsliste (Taste <text:span text:style-name="Plugin_Keyboard___keyboard">&amp;darr;</text:span>) die Felder des Fußbe­reichs der Bestellung auszufüllen.</text:p>
      <text:p text:style-name="Text_20_body"> Sie dann die Maske ab und drucken Sie die Bestellung aus (Papier, EMail, Fax).</text:p>
      <text:p text:style-name="Text_20_body">Um die Bestellung bis zur Lieferung zu überwachen lesen Sie bitte den Ab­schnitt Bestellungen überwachen.</text:p>
      <text:h text:style-name="Heading_20_3" text:outline-level="3"><text:bookmark-start text:name="__RefHeading___bestellungen_ueberwachen_26"/><text:bookmark-start text:name="bestellungen_ueberwachen"/>Bestellungen überwachen<text:bookmark-end text:name="__RefHeading___bestellungen_ueberwachen_26"/><text:bookmark-end text:name="bestellungen_ueberwachen"/></text:h>
      <text:p text:style-name="Text_20_body">Wählen Sie im Menü <text:span text:style-name="Strong_20_Emphasis">Einkauf | Bestellungen bearbeiten</text:span> den Menüpunkt <text:span text:style-name="Strong_20_Emphasis">Bestellung anschauen/</text:span>. Es öffnet sich die Übersicht über die Bestellungen. Die Spalte <text:span text:style-name="Strong_20_Emphasis">STA</text:span> ist der Status der Bestellung. Ein <text:span text:style-name="Strong_20_Emphasis">A</text:span> bedeutet, dass die Bestellmengen im Artikelstamm vermerkt (Informationsbuchung) wurden. Ein <text:span text:style-name="Strong_20_Emphasis">E</text:span> bedeutet, dass die Bestellung erledigt wurde (siehe Anhang). Offene Bestellungen erkennen Sie am fehlenden <text:span text:style-name="Strong_20_Emphasis">E</text:span> in der Spalte <text:span text:style-name="Strong_20_Emphasis">STA</text:span>. Besonders die Spalte <text:span text:style-name="Strong_20_Emphasis">WuTer</text:span> (= Wunschtermin) eignet sich dafür verzögerte Bestellungen zu finden. Drücken Sie <text:span text:style-name="Plugin_Keyboard___keyboard">F10</text:span> und wählen Sie den Menüpunkt <text:span text:style-name="Strong_20_Emphasis">Unerledigte Bestellungen</text:span>. Das IFW  dann alle Bestellungen ohne <text:span text:style-name="Strong_20_Emphasis">E</text:span> im Feld <text:span text:style-name="Strong_20_Emphasis">STA</text:span>.</text:p>
      <text:p text:style-name="Text_20_body">Sie können mit  der  (siehe ) auch andere Kriterien für die Suche verwenden, oder Ihr  um eigene Programme erweitern. Lesen Sie dazu das Kapitel  und die IFW Makro Befehle.</text:p>
      <text:p text:style-name="Text_20_body">Benutzen Sie die Taste <text:span text:style-name="Plugin_Keyboard___keyboard">F1</text:span> um eine Bestellung zu öffnen. Die Spalte <text:span text:style-name="Strong_20_Emphasis">LiMe</text:span> der Positionen zeigt die Menge bereits gelieferter Artikel. Drücken Sie nun die Taste <text:span text:style-name="Plugin_Keyboard___keyboard">Bild&amp;uarr;</text:span> oder <text:span text:style-name="Plugin_Keyboard___keyboard">Bild&amp;darr;</text:span> um auf benachbarte Bestellungen umzu­schalten. Dabei folgt das IFW dem in der Bestellübersicht eingeschalteten .</text:p>
      <text:h text:style-name="Heading_20_4" text:outline-level="4"><text:bookmark-start text:name="__RefHeading___mahnung_zu_bestellung_27"/><text:bookmark-start text:name="mahnung_zu_bestellung"/>Mahnung zu Bestellung<text:bookmark-end text:name="__RefHeading___mahnung_zu_bestellung_27"/><text:bookmark-end text:name="mahnung_zu_bestellung"/></text:h>
      <text:p text:style-name="Text_20_body">Für die Abmahnung verzögerter Bestellungen verwenden Sie den Ausdruck <text:span text:style-name="Strong_20_Emphasis">Bestellmahnung</text:span> im  (<text:span text:style-name="Plugin_Keyboard___keyboard">F4</text:span>).</text:p>
      <text:p text:style-name="Text_20_body">Lesen Sie weiter im Abschnitt Bestellung abschließen / stornieren.</text:p>
      <text:h text:style-name="Heading_20_3" text:outline-level="3"><text:bookmark-start text:name="__RefHeading___bestellung_abschliessen_stornieren_28"/><text:bookmark-start text:name="bestellung_abschliessen_stornieren"/>Bestellung abschließen / stornieren<text:bookmark-end text:name="__RefHeading___bestellung_abschliessen_stornieren_28"/><text:bookmark-end text:name="bestellung_abschliessen_stornieren"/></text:h>
      <text:p text:style-name="Text_20_body">Abgeschlossenen Bestellungen werden durch ein <text:span text:style-name="Strong_20_Emphasis">E</text:span> im Feld <text:span text:style-name="Strong_20_Emphasis">Status</text:span> ge­kennzeichnet.</text:p>
      <text:p text:style-name="Text_20_body">Bestellungen können auf zwei Arten abgeschlossen werden:</text:p>
      <text:list text:style-name="List_20_1" text:continue-numbering="false">
        <text:list-item>
          <text:p text:style-name="List_20_1_Content_First"> Manuell über den Menüpunkt <text:span text:style-name="Strong_20_Emphasis">Einkauf| Bestellungen| Bestellung abschließen.</text:span> Dabei werden die im Artikelstamm un­ter <text:span text:style-name="Strong_20_Emphasis">bestellt&gt;</text:span> hinterlegten Werte unter Berücksichtigung bereits gelie­ferter Menge geändert.</text:p>
        </text:list-item>
        <text:list-item>
          <text:p text:style-name="List_20_1_Content_Last"> Automatisch über einen Wareneingang. Bei Teillieferungen schließt erst der Wareneingang, mit dem die Lieferung vollständig ist, die Bestellung ab.</text:p>
        </text:list-item>
      </text:list>
      <text:p text:style-name="Text_20_body">Zur Stornierung einer Bestellung drucken Sie zuerst den entsprechenden Beleg (Menü <text:span text:style-name="Strong_20_Emphasis">Bestellstornierungen</text:span> im  <text:span text:style-name="Plugin_Keyboard___keyboard">F4</text:span>) und schließen Sie dann die Bestellung über den Menüpunkt <text:span text:style-name="Strong_20_Emphasis">Einkauf| Bestellungen| Bestellung abschließen</text:span> ab.</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Verwenden Sie nicht den Menüpunkt Bestellung löschen, da dabei <text:span text:style-name="Strong_20_Emphasis">keine</text:span> Rückbuchungen ausgeführt werden.</text:p></table:table-cell></table:table-row></table:table></draw:text-box></draw:frame></text:p>
      <text:p text:style-name="Text_20_body">Schließen Sie nur Bestellungen ab die z.B. storniert werden. Andernfalls erwarten Sie den Wareneingang. Lesen Sie dann bitte unter Wareneingang weiter.</text:p>
      <text:h text:style-name="Heading_20_2" text:outline-level="2"><text:bookmark-start text:name="__RefHeading___wareneingang_29"/><text:bookmark-start text:name="wareneingang"/>Wareneingang<text:bookmark-end text:name="__RefHeading___wareneingang_29"/><text:bookmark-end text:name="wareneingang"/></text:h>
      <text:h text:style-name="Heading_20_3" text:outline-level="3"><text:bookmark-start text:name="__RefHeading___vorschau_30"/><text:bookmark-start text:name="vorschau2"/>Vorschau<text:bookmark-end text:name="__RefHeading___vorschau_30"/><text:bookmark-end text:name="vorschau2"/></text:h>
      <text:p text:style-name="Text_20_body">Der Wareneingang bildet den Lieferschein des Lieferanten im IFW ab. Er trägt die gelieferten Mengen bei der Bestellungen ein und schließt nach vollständiger Lieferung die Bestellung ab. Des weiteren ermöglicht er die Erzeugung einer Verbindlichkeit als Folgebeleg.</text:p>
      <text:p text:style-name="Text_20_body">Für <text:span text:style-name="Strong_20_Emphasis">jedem</text:span> <text:span text:style-name="Strong_20_Emphasis">Lieferschein</text:span> des Lieferanten sollte ein Wareneingang angelegt werden.</text:p>
      <text:p text:style-name="Text_20_body">Sollten Sie keinen Lieferschein, sondern nur eine Rechnung erhalten haben legen Sie auf Basis dieser Rechnung einen Wareneingang an, um die Ware in das Lager einzubuchen.</text:p>
      <text:p text:style-name="Text_20_body">Wareneingänge führen Buchungen in den Bestellungen (gelieferte Menge) und im Artikelstamm (Menge, EK, dEK, letzter EK, Lieferant, Lieferzeit, bestellt&gt;) aus.</text:p>
      <text:p text:style-name="Text_20_body">Es wird davon ausgegangen, dass die Verbindlichkeiten zum Wareneingang vom gleichen Sachbearbeiter wie der Wareneingang angelegt (nur ange­legt, nicht verbucht) wird. Die weitere Bearbeitung der Verbindlichkeit ob­liegt dann der Buchhaltung.</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
Beim Wareneingang wird der neue durchschnittliche EK anhand des Prei­ses der Ware bestimmt. Tragen Sie immer einen Preis für die Ware beim Wareneingang ein, da sonst Ihre Statistiken (Handelspanne) verfälscht werden. Insbesondere, wenn die Ware ver­kauft wird, bevor der Preis nachgetragen werden kann oder die Lagermenge zwischenzeitlich auf oder unter 0 fällt. Aus mathemati­schen Gründen kann das IFW bei der Lagermenge 0 keinen durchschnittli­chen EK unter Berücksichtigung des alten durchschnittlichen Lagerwaren­wertes ermitteln.</text:p><text:p text:style-name="Text_20_body">Sollten der Preis noch nicht bekannt sein tragen Sie einen Schätzwert oder einen alten Preis ein oder erfragen Sie den Preis bei Ihrem Lieferanten.</text:p></table:table-cell></table:table-row></table:table></draw:text-box></draw:frame></text:p>
      <text:h text:style-name="Heading_20_3" text:outline-level="3"><text:bookmark-start text:name="__RefHeading___wareneingang_anlegen_31"/><text:bookmark-start text:name="wareneingang_anlegen"/>Wareneingang anlegen<text:bookmark-end text:name="__RefHeading___wareneingang_anlegen_31"/><text:bookmark-end text:name="wareneingang_anlegen"/></text:h>
      <text:p text:style-name="Text_20_body">je nachdem, welcher Fall vorliegt, lesen Sie bitte im entsprechenden Abschnitt weiter:</text:p>
      <text:p text:style-name="Text_20_body">Wareneingang ohne Bestellung
Wareneingang zu einer Bestellung
Wareneingang zu mehreren Bestellungen</text:p>
      <text:h text:style-name="Heading_20_4" text:outline-level="4"><text:bookmark-start text:name="__RefHeading___wareneingang_ohne_bestellung_32"/><text:bookmark-start text:name="wareneingang_ohne_bestellung"/>Wareneingang ohne Bestellung<text:bookmark-end text:name="__RefHeading___wareneingang_ohne_bestellung_32"/><text:bookmark-end text:name="wareneingang_ohne_bestellung"/></text:h>
      <text:p text:style-name="Text_20_body">Eröffnen Sie einen neuen Wareneingang über den Menüpunkt <text:span text:style-name="Strong_20_Emphasis">neuen Wareneingang schreiben</text:span>.
Füllen Sie die Felder des Kopfbereiches der Wareneingangsmaske aus.
Lassen Sie die Felder für den Bestellbezug leer (Feld <text:span text:style-name="Strong_20_Emphasis">von Bestellung Nr:</text:span>).
Erfassen Sie alle Positionen der Lieferung als Wareneingangspositionen. Benutzen Sie in der Positionsmaske <text:span text:style-name="Plugin_Keyboard___keyboard">F1</text:span>, um aus dem Artikelstamm auszuwählen.
Lesen Sie unter Wareneingang bearbeiten weiter</text:p>
      <text:h text:style-name="Heading_20_4" text:outline-level="4"><text:bookmark-start text:name="__RefHeading___wareneingang_zu_einer_bestellung_33"/><text:bookmark-start text:name="wareneingang_zu_einer_bestellung"/>Wareneingang zu einer Bestellung<text:bookmark-end text:name="__RefHeading___wareneingang_zu_einer_bestellung_33"/><text:bookmark-end text:name="wareneingang_zu_einer_bestellung"/></text:h>
      <text:p text:style-name="Text_20_body">Wählen Sie den Menüpunkt <text:span text:style-name="Strong_20_Emphasis">von Bestellung Wareneing. schreiben</text:span>. Es öffnet sich die Bestellübersicht.</text:p>
      <text:p text:style-name="Text_20_body">Wählen Sie die richtige Bestellung aus. z.B. über die auf dem Lieferschein angegebene Bestellnummer, oder über Lieferantenname und Datum. Drücken Sie <text:span text:style-name="Plugin_Keyboard___keyboard">F1</text:span> um in die Bestellung „hineinzusehen“. Drücken Sie <text:span text:style-name="Plugin_Keyboard___keyboard">Bild&amp;uarr;</text:span> oder <text:span text:style-name="Plugin_Keyboard___keyboard">Bild&amp;darr;</text:span> um auf benachbarte Bestellungen zu wechseln. Drücken Sie <text:span text:style-name="Plugin_Keyboard___keyboard">Strg</text:span>+<text:span text:style-name="Plugin_Keyboard___keyboard">Eingabe</text:span>, wenn Sie die richtige Bestellung gefunden haben. Darauf­hin öffnet sich die vorausgefüllte Wareneingangsmaske.</text:p>
      <text:p text:style-name="Text_20_body">Die Wareneingangspositionen enthalten nun alle Artikel und Mengen, die in der Bestellung vorhanden sind, und zu denen noch Lieferungen ausstehen (siehe Spalte <text:span text:style-name="Strong_20_Emphasis">LiMe</text:span> der Positionen in der <text:span text:style-name="underline">Bestellung</text:span>). Vorhergegangene Teillieferungen werden automatisch berücksichtigt.</text:p>
      <text:p text:style-name="Text_20_body">Lesen Sie unter Wareneingang bearbeiten weiter</text:p>
      <text:h text:style-name="Heading_20_4" text:outline-level="4"><text:bookmark-start text:name="__RefHeading___wareneingang_zu_mehreren_bestellungen_34"/><text:bookmark-start text:name="wareneingang_zu_mehreren_bestellungen"/>Wareneingang zu mehreren Bestellungen<text:bookmark-end text:name="__RefHeading___wareneingang_zu_mehreren_bestellungen_34"/><text:bookmark-end text:name="wareneingang_zu_mehreren_bestellungen"/></text:h>
      <text:p text:style-name="Text_20_body">Wählen Sie den Menüpunkt <text:span text:style-name="Strong_20_Emphasis">von Bestellung Wareneing. schreiben</text:span>. Es öffnet sich die Bestellübersicht.</text:p>
      <text:p text:style-name="Text_20_body"> Sie die Bestellungen, auf die sich die Lieferung bezieht (z.B. über die auf dem Lieferschein angegebene Bestellnummer) oder über den Liefe­rantenamen und Datum. Drücken Sie <text:span text:style-name="Plugin_Keyboard___keyboard">F1</text:span> um in die Bestellung „hineinzusehen“. Drücken Sie <text:span text:style-name="Plugin_Keyboard___keyboard">Bild&amp;uarr;</text:span> oder <text:span text:style-name="Plugin_Keyboard___keyboard">Bild&amp;darr;</text:span> um benachbarte Be­stellungen zu sehen. Drücken Sie <text:span text:style-name="Plugin_Keyboard___keyboard">Esc</text:span>, wenn Sie eine Bestellung gefun­den haben.  Sie diese Bestellung mit der <text:span text:style-name="Plugin_Keyboard___keyboard">Leer</text:span>.  und  Sie so alle Bestellungen, auf die sich die Lieferung bezieht.</text:p>
      <text:p text:style-name="Text_20_body">Drücken Sie <text:span text:style-name="Plugin_Keyboard___keyboard">Eingabe</text:span>. Es erscheint die Maske <text:span text:style-name="Strong_20_Emphasis">Zusammenführen</text:span>. Bestäti­gen Sie mit <text:span text:style-name="Plugin_Keyboard___keyboard">Eingabe</text:span>.</text:p>
      <text:p text:style-name="Text_20_body">Sollten Sie Bestellungen verschiedener Lieferanten ausgewählt haben, er­scheint die Meldung: <text:span text:style-name="Strong_20_Emphasis">Die Belegadressen sind verschieden</text:span>. Wählen Sie <text:span text:style-name="Strong_20_Emphasis">Ok</text:span> wenn dies in Ordnung ist (z.B. ein Lieferant wird mit verschiedenen Adressen im Lieferantenstamm geführt, liefert aber zentral aus). Der Wa­reneingang wird dann mit dem Kopf der Bestellung vorausgefüllt, auf dem der Selektionsbalken in der Bestellübersicht zuletzt stand. Wählen Sie <text:span text:style-name="Strong_20_Emphasis">Ab­bruch,</text:span> wenn die Belegadressen nicht verschieden sein dürfen und selektie­ren Sie die Bestellungen nochmals.
Es öffnet sich die vorausgefüllte Wareneingangsmaske.
Lesen Sie unter Wareneingang bearbeiten weiter</text:p>
      <text:h text:style-name="Heading_20_3" text:outline-level="3"><text:bookmark-start text:name="__RefHeading___wareneingang_bearbeiten_35"/><text:bookmark-start text:name="wareneingang_bearbeiten"/>Wareneingang bearbeiten<text:bookmark-end text:name="__RefHeading___wareneingang_bearbeiten_35"/><text:bookmark-end text:name="wareneingang_bearbeiten"/></text:h>
      <text:h text:style-name="Heading_20_4" text:outline-level="4"><text:bookmark-start text:name="__RefHeading___der_kopfbereich_des_wareneingangs_36"/><text:bookmark-start text:name="der_kopfbereich_des_wareneingangs"/>Der Kopfbereich des Wareneingangs:<text:bookmark-end text:name="__RefHeading___der_kopfbereich_des_wareneingangs_36"/><text:bookmark-end text:name="der_kopfbereich_des_wareneingangs"/></text:h>
      <text:p text:style-name="Text_20_body">Die Felder <text:span text:style-name="Strong_20_Emphasis">von Bestellung Nr:</text:span> und das benachbarte Feld <text:span text:style-name="Strong_20_Emphasis">/</text:span> in den Waren­eingangspositionen stellen den Bezug zwischen Wareneingang und Bestel­lung her. Die Felder werden automatisch ausgefüllt wenn der Wareneingang von einer Bestellung geschrieben wird. Lassen Sie die Felder unverändert. Nach diesem Feld kann in der Übersichtsliste sortiert und gesucht werden.</text:p>
      <text:p text:style-name="Text_20_body">In <text:span text:style-name="Strong_20_Emphasis">Lieferschein</text:span> und <text:span text:style-name="Strong_20_Emphasis">Liefersch.Datum:</text:span> ist die Lieferscheinnummer und Da­tum der gelieferten Ware einzutragen um eine spätere Nachvollziehbarkeit des Vorgangs zu ermöglichen. Nach <text:span text:style-name="Strong_20_Emphasis">Lieferschein</text:span> kann in der Übersichtsliste sortiert und gesucht werden.</text:p>
      <text:p text:style-name="Text_20_body">Das Feld <text:span text:style-name="Strong_20_Emphasis">Vermerk:</text:span> enthält nach dem  des Wareneingangs den Status. <text:span text:style-name="Strong_20_Emphasis">A</text:span> steht für korrektes Einbuchen der Ware in das Lager. Ein <text:span text:style-name="Strong_20_Emphasis">E</text:span> er­scheint wenn eine Verbindlichkeit zu diesem Wareneingang angelegt wurde.</text:p>
      <text:h text:style-name="Heading_20_4" text:outline-level="4"><text:bookmark-start text:name="__RefHeading___positionen_der_wareneingangsmaske_37"/><text:bookmark-start text:name="positionen_der_wareneingangsmaske"/>Positionen der Wareneingangsmaske:<text:bookmark-end text:name="__RefHeading___positionen_der_wareneingangsmaske_37"/><text:bookmark-end text:name="positionen_der_wareneingangsmaske"/></text:h>
      <text:p text:style-name="Text_20_body">Löschen Sie Positionen aus der Positionsliste, die nicht geliefert wurden. (Taste <text:span text:style-name="Plugin_Keyboard___keyboard">Entf</text:span> auf einer Bestellposition).</text:p>
      <text:p text:style-name="Text_20_body">Existiert auch zu zusätzlichen Positionen eine Bestellung brechen Sie den Vorgang ab (Taste ESC) und führen Sie die Bestellungen zu einem Wareneingang zusammen (siehe Wareneingang zu mehreren Bestellungen). Nur wenn zusätzlich Artikel geliefert werden, zu denen keine Bestellung im IFW gespeichert, ist fügen Sie zusätzliche Positionen ein</text:p>
      <text:p text:style-name="Text_20_body">Über die Felder neben "<text:span text:style-name="Strong_20_Emphasis">von Bestell Nummer&gt;</text:span>" findet das IFW die Bestellung und die Position, mit der ein Artikel bestellt wurde. Nur wenn diese Felder die richtigen Werte enthalten werden korrekte Informationsbuchungen ausgeführt (Abschließen einer Bestellung, Aktualisierung der Liefermenge in der Bestellung (Feld <text:span text:style-name="Strong_20_Emphasis">LiMe</text:span> der Bestellpositionen), sowie der Werte im Feld <text:span text:style-name="Strong_20_Emphasis">bestellt&gt;</text:span> im Artikelstamm).</text:p>
      <text:p text:style-name="Text_20_body">Vorsicht beim <text:span text:style-name="Strong_20_Emphasis">Kopieren</text:span> von Positionen. Der Bestellbezug (Die Nummer der Bestellung, sowie deren Positionsnummer) wird mitkopiert. Löschen Sie in der Kopie diese Felder.</text:p>
      <text:p text:style-name="Text_20_body">Öffnen Sie jede Position (Taste <text:span text:style-name="Plugin_Keyboard___keyboard">Eingabe</text:span>) und prüfen Sie die folgende Felder:</text:p>
      <text:p text:style-name="Text_20_body">Kontrollieren Sie die Mengen und Mengeneinheiten (Felder <text:span text:style-name="Strong_20_Emphasis">Meng/ME</text:span>) der Positionen und passen Sie diese den tatsächlich gelieferten Mengen an.</text:p>
      <text:p text:style-name="Text_20_body">Tragen Sie immer <text:span text:style-name="Emphasis">möglichst genaue Preise</text:span> bei den Wareneingangspositionen ein, um den durchschnittlichen Einkaufspreis nicht zu verfälschen. Sollte die Rechnung bereits vorliegen gleichen Sie die Preise auf der Rechnung mit den Preisen Ihrer Wareneingangspositionen ab (Feld <text:span text:style-name="Strong_20_Emphasis">Pr</text:span> (Preis) und <text:span text:style-name="Strong_20_Emphasis">PE</text:span> (Preiseinheit)). Andernfalls tragen Sie einen Schätzwert oder einen alten EK ein, oder erfragen Sie den Preis bei Ihrem Lieferanten. Wird kein Preis eingetragen (= 0,00 EURO) fällt der EK der Ware die Sie auf Lager haben. Auf den Verkaufsbelegen werden dann zu große Gewinnspannen ausgewiesen.</text:p>
      <text:p text:style-name="Text_20_body">Sollen Etiketten für den Wareneingang gedruckt werden, kontrollieren Sie die Anzahl Etiketten, die im Feld <text:span text:style-name="Strong_20_Emphasis">Etiketten:</text:span> eingetragen sind. Dieser Wert kann im Artikelstamm im Feld <text:span text:style-name="Strong_20_Emphasis">&gt;Einkaufsparameter</text:span> voreingestellt werden.</text:p>
      <text:h text:style-name="Heading_20_4" text:outline-level="4"><text:bookmark-start text:name="__RefHeading___fussbereich_der_wareneingangsmaske_38"/><text:bookmark-start text:name="fussbereich_der_wareneingangsmaske"/>Fußbereich der Wareneingangsmaske:<text:bookmark-end text:name="__RefHeading___fussbereich_der_wareneingangsmaske_38"/><text:bookmark-end text:name="fussbereich_der_wareneingangsmaske"/></text:h>
      <text:p text:style-name="Text_20_body">Tragen Sie im Feld <text:span text:style-name="Strong_20_Emphasis">Zahlbed&gt;</text:span> die auf der Rechnung ausgewiesenen Zah­lungsbedingungen ein. Es ist auch möglich die Zahlungsbedingungen beim Lieferant zu hinterlegen, wodurch dieses Feld vorausgefüllt wird.</text:p>
      <text:p text:style-name="Text_20_body">Im Feld <text:span text:style-name="Strong_20_Emphasis">Versand:</text:span> werden die auf der Rechnung ausgewiesenen Versand­kosten eingetragen.</text:p>
      <text:p text:style-name="Text_20_body">Haben Sie die Rechnung zu dieser Lieferung vorliegen, kontrollieren Sie die Gesamtsummen sowie die übrigen Felder des Fußbereiches.</text:p>
      <text:h text:style-name="Heading_20_4" text:outline-level="4"><text:bookmark-start text:name="__RefHeading___abspeichern_der_wareneingangsmaske_39"/><text:bookmark-start text:name="abspeichern_der_wareneingangsmaske"/>Abspeichern der Wareneingangsmaske:<text:bookmark-end text:name="__RefHeading___abspeichern_der_wareneingangsmaske_39"/><text:bookmark-end text:name="abspeichern_der_wareneingangsmaske"/></text:h>
      <text:p text:style-name="Text_20_body"> Sie den Wareneingang (z.B. mit <text:span text:style-name="Plugin_Keyboard___keyboard">Strg</text:span>+<text:span text:style-name="Plugin_Keyboard___keyboard">Eingabe</text:span>) ab. Dabei wird die Ware in das Lager eingebucht und das  <text:span text:style-name="Strong_20_Emphasis">A</text:span> im Feld <text:span text:style-name="Strong_20_Emphasis">Ver­merk:</text:span> gesetzt. Der durchschnittliche EK des Artikels wird in Abhängigkeit der Menge und des Preises ermittelt und eine interne Wareneingangs­nummer (Feld <text:span text:style-name="Strong_20_Emphasis">interne WEg-Nr:</text:span>) vergeben.</text:p>
      <text:p text:style-name="Text_20_body">Durch den Bestellbezug werden beim  des Wareneingangs die gelieferten Mengen in der Bestellung vermerkt (Feld <text:span text:style-name="Strong_20_Emphasis">LiMe</text:span> der Bestellposi­tionen). Stellt das IFW dabei fest, dass alle Positionen vollständig geliefert wurden, wird die Bestellung abgeschlossen ( <text:span text:style-name="Strong_20_Emphasis">E</text:span> wird gesetzt).</text:p>
      <text:p text:style-name="Text_20_body">Werden mit einem Wareneingang mehrere Bestellungen abgeschlossen wird nur die <text:span text:style-name="underline">erste</text:span> <text:span text:style-name="underline">Bestellung</text:span> mit dem  <text:span text:style-name="Strong_20_Emphasis">E</text:span> versehen. Alle ande­ren Bestellungen müssen anschließend manuell abgeschlossen werden (Menü <text:span text:style-name="Strong_20_Emphasis">Bestellung abschließen</text:span>).</text:p>
      <text:p text:style-name="Text_20_body">Das System bietet Ihnen nun die Möglichkeit einen Ausdruck auszuführen (z.B. Etiketten). Wir empfehlen die in diesem Moment sichtbare <text:span text:style-name="Strong_20_Emphasis">interne WEg-Nr:</text:span> auf dem Lieferschein zu notieren.</text:p>
      <text:p text:style-name="Text_20_body">Anschließend erscheint die Anfrage des Systems: <text:span text:style-name="Strong_20_Emphasis">Verbindlichkeit zum Wareneingang bearbeiten? (Bearbeiten / Weiter)</text:span>. Sie können dann auf zwei Arten verfahren:</text:p>
      <text:p text:style-name="Text_20_body">Wenn Sie die Rechnung zu dieser Lieferung vorliegen haben, antworten Sie mit <text:span text:style-name="Strong_20_Emphasis">B</text:span>. Es wird davon ausgegangen, dass Sie zuvor die Preise auf der Rech­nung mit denen in den Wareneingangspositionen abgeglichen haben. Arbeiten Sie dann gemäß Abschnitt <text:span text:style-name="Strong_20_Emphasis"/> im Kapitel <text:span text:style-name="Strong_20_Emphasis">Buchhaltung</text:span> weiter.</text:p>
      <text:p text:style-name="Text_20_body">Sollte sich die Rechnung auf mehrere Wareneingänge beziehen, antworten Sie ebenfalls mit <text:span text:style-name="Strong_20_Emphasis">W</text:span>. Es wird davon ausgegangen, dass Sie zuvor die Preise auf der Rechnung mit denen in den Wareneingangspositionen abgeglichen haben. Arbeiten Sie dann gemäß Abschnitt <text:span text:style-name="Strong_20_Emphasis">Verbindlichkeit zu mehreren Wareneingängen</text:span> im Kapitel <text:span text:style-name="Strong_20_Emphasis">Buchhaltung</text:span> weiter.</text:p>
      <text:p text:style-name="Text_20_body">Sollten Sie noch keine Rechnung vorliegen haben, antworten Sie mit <text:span text:style-name="Strong_20_Emphasis">W</text:span>. Zu dem Zeitpunkt, an dem Sie die Rechnung zu dieser Lieferung erhalten, kontrollieren Sie die Rechnungsbeträge im Wareneingang und ändern Sie diese ggf. ab (Menü <text:span text:style-name="Strong_20_Emphasis">Wareneingang verändern</text:span>).  Sie dann den Wareneingang ab und gehen Sie wie oben beschrieben v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utorial_einkauf</dc:title>
  </office:meta>
</office:document-meta>
</file>