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stichtagsinventur_basisystem"/><text:bookmark-start text:name="__RefHeading___checkliste_zur_inventur_stichtagsinventur_mit_dem_basisystem_1"/><text:bookmark-start text:name="checkliste_zur_inventur_stichtagsinventur_mit_dem_basisystem"/>Checkliste zur Inventur (Stichtagsinventur mit dem Basisystem)<text:bookmark-end text:name="__RefHeading___checkliste_zur_inventur_stichtagsinventur_mit_dem_basisystem_1"/><text:bookmark-end text:name="checkliste_zur_inventur_stichtagsinventur_mit_dem_basisystem"/></text:h>
      <text:p text:style-name="Text_20_body">Führen Sie für die Inventur in den folgende Arbeitsschritte aus. Bei Fragen beachten Sie den entsprechenden Abschnitt in der Modulbeschreibung.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möglichst viele Reparaturen abgeschlossen (<text:a xlink:type="simple" xlink:href="https://wiki.ifw.de/wiki/doku.php?id=anwender:inventur#reparaturen" text:style-name="Internet_20_link" text:visited-style-name="Visited_20_Internet_20_Link">-&gt; Details</text:a>)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öglichst viele Produktionen abgeschlossen (<text:a xlink:type="simple" xlink:href="https://wiki.ifw.de/wiki/doku.php?id=anwender:inventur#produktion" text:style-name="Internet_20_link" text:visited-style-name="Visited_20_Internet_20_Link">-&gt; Details</text:a>)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prüft und Korrigiert (<text:a xlink:type="simple" xlink:href="https://wiki.ifw.de/wiki/doku.php?id=anwender:inventur#externe_lager_mehrlagerverwaltung" text:style-name="Internet_20_link" text:visited-style-name="Visited_20_Internet_20_Link">-&gt; Details</text:a>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Zähllisten gedruckt <text:a xlink:type="simple" xlink:href="https://wiki.ifw.de/wiki/doku.php?id=anwender:inventur#zaehllisten_ausdrucken" text:style-name="Internet_20_link" text:visited-style-name="Visited_20_Internet_20_Link">-&gt; Details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gesperrt</text:span> (Schalter "Inventur aktiv" setzen) <text:a xlink:type="simple" xlink:href="https://wiki.ifw.de/wiki/doku.php?id=anwender:inventur#belegbearbeitung_sperren" text:style-name="Internet_20_link" text:visited-style-name="Visited_20_Internet_20_Link">-&gt; Details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lte Inventurbestände gelöscht. <text:a xlink:type="simple" xlink:href="https://wiki.ifw.de/wiki/doku.php?id=anwender:inventur#alte_inventurdaten_loeschen" text:style-name="Internet_20_link" text:visited-style-name="Visited_20_Internet_20_Link">-&gt; Details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rtikel zählen. <text:a xlink:type="simple" xlink:href="https://wiki.ifw.de/wiki/doku.php?id=anwender:inventur#artikel_zaehlen" text:style-name="Internet_20_link" text:visited-style-name="Visited_20_Internet_20_Link">-&gt; Details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ezählte Mengen in der Artikelmaske eingetragen. <text:a xlink:type="simple" xlink:href="https://wiki.ifw.de/wiki/doku.php?id=anwender:inventur#mengen_eintragen" text:style-name="Internet_20_link" text:visited-style-name="Visited_20_Internet_20_Link">-&gt; Details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fferenzlisten gedruckt und ausgewertet. <text:a xlink:type="simple" xlink:href="https://wiki.ifw.de/wiki/doku.php?id=anwender:inventur#differenzlisten_drucken_und_auswerten" text:style-name="Internet_20_link" text:visited-style-name="Visited_20_Internet_20_Link">-&gt; Details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FW Jahreskopie für das Archiv erstellt (optional) <text:a xlink:type="simple" xlink:href="https://wiki.ifw.de/wiki/doku.php?id=anwender:inventur#ifw_jahreskopie_fuer_das_archiv_optional" text:style-name="Internet_20_link" text:visited-style-name="Visited_20_Internet_20_Link">-&gt; Details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nventurbestände eingebucht <text:a xlink:type="simple" xlink:href="https://wiki.ifw.de/wiki/doku.php?id=anwender:inventur#inventurbestaende_einbuchen" text:style-name="Internet_20_link" text:visited-style-name="Visited_20_Internet_20_Link">-&gt; Details</text:a>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reigegeben (Schalter "Inventur aktiv" zurücksetzen) <text:a xlink:type="simple" xlink:href="https://wiki.ifw.de/wiki/doku.php?id=anwender:inventur#belegbearbeitung_freigeben" text:style-name="Internet_20_link" text:visited-style-name="Visited_20_Internet_20_Link">-&gt; Details</text:a>.</text:p>
          </table:table-cell>
        </table:table-row>
      </table:table>
      <text:p text:style-name="Text_20_body"><text:line-break/>
<text:line-break/>
Wählen Sie in Ihrem Internetbrowser "Datei| drucken" um diese Seite auszu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stichtagsinventur_basisystem</dc:title>
  </office:meta>
</office:document-meta>
</file>