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Die  erlaubt Teilmengen des Datenbestandes auszuwählen, zu .</text:p>
      <text:p text:style-name="Text_20_body"> Datensätze sind blau hinterlegt und mit einem gelben Dreieck markiert. So hervorgehobene Datensätze werden gemeinsam bearbeitet oder ausgedruckt. Die Anzahl der selektierten Datensätze wird am unteren Rand des IFW Fenster angezeigt.
<text:line-break/>
Am einfachsten  Sie einen Datensatz , indem Sie die Taste <text:span text:style-name="Plugin_Keyboard___keyboard">Leer</text:span> drücken. Sie können auch ganze Blöcke oder nach freien Kriterien <text:span text:style-name="Strong_20_Emphasis">()</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 um und verfahren Sie den Auswahlbalken. dann wird die Anzahl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erhalten Sie zusammengefasst in einem Menü,  wenn Sie auf die ersten Spalte eines Datensatzes mit der rechten Maustaste klicken.
<text:line-break/>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möchten.
<text:line-break/>
Alternativ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möchten. Damit bilden Sie einen "Ankerpunkt" um den herum Sie weitere Datensätze  können.
Halten Sie dazu die Taste <text:span text:style-name="Plugin_Keyboard___keyboard">Shift</text:span> gedrückt und klicken Sie auf einen anderen Datensatz. (oberhalb oder unterhalb des Ankerpunktes). Daraufhin werden alle dazwischenliegenden Datensätze , außerhalb liegende Datensätze deselektiert.
Sie können den Vorgang wiederholen und einen neuen Ankerpunkt setzen und dann mit der <text:span text:style-name="Plugin_Keyboard___keyboard">Shift</text:span> weitere Bereiche .</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möchten. 
Halten Sie nun die Taste <text:span text:style-name="Plugin_Keyboard___keyboard">Shift</text:span> gedrückt und klicken Sie auf einen anderen Datensatz. Daraufhin werden alle dazwischenliegenden Datensätze ebenfalls .</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nach der Blockdefinition sind nur noch die Datensätze innerhalb des Blocks .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selektionsfunktionen_im_makromenue_6"/><text:bookmark-start text:name="selektionsfunktionen_im_makromenue"/>Selektionsfunktionen im Makromenü<text:bookmark-end text:name="__RefHeading___selektionsfunktionen_im_makromenue_6"/><text:bookmark-end text:name="selektionsfunktionen_im_makromenue"/></text:h>
      <text:p text:style-name="Text_20_body">Komplexe und wiederkehrende Selektionen können auch durch Makros ausgeführt werden. Solche Makros finden Sie im . 
Öffnen Sie das  (<text:span text:style-name="Plugin_Keyboard___keyboard">F4</text:span> auf einem Datensatz) und navigieren Sie in das Menü Funktionen. Prüfen Sie hier ob ein geeignetes Selektionmakro vorhanden ist.</text:p>
      <text:h text:style-name="Heading_20_3" text:outline-level="3"><text:bookmark-start text:name="__RefHeading___umschalten_zwischen_selektierte_datensaetze_und_alle_datensaetze_7"/><text:bookmark-start text:name="umschalten_zwischen_selektierte_datensaetze_und_alle_datensaetze"/>Umschalten zwischen selektierte Datensätze und alle Datensätze<text:bookmark-end text:name="__RefHeading___umschalten_zwischen_selektierte_datensaetze_und_alle_datensaetze_7"/><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8"/><text:bookmark-start text:name="einen_datensatz_deselektieren"/>Einen Datensatz deselektieren<text:bookmark-end text:name="__RefHeading___einen_datensatz_deselektieren_8"/><text:bookmark-end text:name="einen_datensatz_deselektieren"/></text:h>
      <text:p text:style-name="Text_20_body">:
in der grafischen Oberfläche können Sie mit der Taste <text:span text:style-name="Plugin_Keyboard___keyboard">Leer</text:span> einen Datensatz deselektieren.</text:p>
      <text:p text:style-name="Text_20_body">:
Sind alle Datensätze sichtbar (markierte und nicht markierte) können Sie mit der Taste <text:span text:style-name="Plugin_Keyboard___keyboard">Leer</text:span> einen Datensatz deselektieren.</text:p>
      <text:p text:style-name="Text_20_body">Sind nur  Datensätze sichtbar (nur markierte) drücken Sie <text:span text:style-name="Plugin_Keyboard___keyboard">Strg</text:span>+<text:span text:style-name="Plugin_Keyboard___keyboard">Leer</text:span> um einen Datensatz zu deselektieren. Er wird dann direkt ausgeblendet und ist nicht sichtbar.</text:p>
      <text:h text:style-name="Heading_20_3" text:outline-level="3"><text:bookmark-start text:name="__RefHeading___alle_datensaetze_deselektieren_9"/><text:bookmark-start text:name="alle_datensaetze_deselektieren"/>Alle Datensätze deselektieren<text:bookmark-end text:name="__RefHeading___alle_datensaetze_deselektieren_9"/><text:bookmark-end text:name="alle_datensaetze_deselektieren"/></text:h>
      <text:p text:style-name="Text_20_body">Die Tastenkombination <text:span text:style-name="Plugin_Keyboard___keyboard">Alt</text:span>-<text:span text:style-name="Plugin_Keyboard___keyboard">U</text:span> in der  deselektiert alle Datensätze.</text:p>
      <text:h text:style-name="Heading_20_3" text:outline-level="3"><text:bookmark-start text:name="__RefHeading___multiselektionselektieren_nach_frei_waehlbaren_kriterien_10"/><text:bookmark-start text:name="multiselektionselektieren_nach_frei_waehlbaren_kriterien"/>Multiselektion: Selektieren nach frei wählbaren Kriterien<text:bookmark-end text:name="__RefHeading___multiselektionselektieren_nach_frei_waehlbaren_kriterien_10"/><text:bookmark-end text:name="multiselektionselektieren_nach_frei_waehlbaren_kriterien"/></text:h>
      <text:p text:style-name="Text_20_body">Zum  bestimmter Datensätze oder Datensatzgruppen, die einen bestimmten Eintrag in einem der Felder in der Maske besitzen, stellt Ihnen das IFW zwei Funktionen zur Verfügung. Mit diesen Funktionen können Sie Datensätze zu den bereits selektierten Datensätzen hinzuselektieren oder Datensätze von den bereits selektierten wegnehmen. Öffnen Sie dazu eine  (z.B. den Kundenstamm) und drücken Sie auf dem <text:span text:style-name="Strong_20_Emphasis">Ziffernblock</text:span> die Taste <text:span text:style-name="Plugin_Keyboard___keyboard">+</text:span> bzw. die Taste <text:span text:style-name="Plugin_Keyboard___keyboard">-</text:span>. Daraufhin öffnet sich die Maske der Kartei.
Sie können nun auf beliebigen Feldern Selektionsbedingungen setzen. Positionieren Sie dazu den Cursor auf das gewünschte Feld und betätigen Sie die Taste <text:span text:style-name="Plugin_Keyboard___keyboard">F4</text:span>. Beachten Sie die Statuszeile. Es wird eine Liste mit Selektionsbedingungen angeboten aus der Sie eine auswählen.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IFW Classi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entmarkiert die gefundenen Datensätzen. Sie können nacheinander mehrere Selektionsläufe ausführen, um die gesuchten Datensätze herauszufiltern.</text:p>
      <text:h text:style-name="Heading_20_3" text:outline-level="3"><text:bookmark-start text:name="__RefHeading___selektion_nach_leeren_feldern_11"/><text:bookmark-start text:name="selektion_nach_leeren_feldern"/>Selektion nach leeren Feldern<text:bookmark-end text:name="__RefHeading___selektion_nach_leeren_feldern_11"/><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2"/><text:bookmark-start text:name="selektion_nach_bestimmten_wortanfang"/>Selektion nach bestimmten Wortanfang<text:bookmark-end text:name="__RefHeading___selektion_nach_bestimmten_wortanfang_12"/><text:bookmark-end text:name="selektion_nach_bestimmten_wortanfang"/></text:h>
      <text:p text:style-name="Text_20_body">Diese Funktion wird nur in der klassischen Oberfläche unterstüzt. 
Wechseln Sie zuerst in die klassisc he IFW Oberfläche. Öffnen Sie dann die gewünschte Datenbank (z.B. den Kundenstamm) und wählen Sie einen . Führen Sie dann den Menüpunkt <text:span text:style-name="Strong_20_Emphasis">Extras| Daten | Wortanfang </text:span> aus.
Geben Sie den gewünschten Wortanfang ein und drücken Sie <text:span text:style-name="Plugin_Keyboard___keyboard">Eingabe</text:span>.
das IFW  alle Datensätze mit dem selben Wortanfang.</text:p>
      <text:h text:style-name="Heading_20_3" text:outline-level="3"><text:bookmark-start text:name="__RefHeading___selektion_doppelter_eintraege_doubletten_13"/><text:bookmark-start text:name="selektion_doppelter_eintraege_doubletten"/>Selektion doppelter Einträge (Doubletten)<text:bookmark-end text:name="__RefHeading___selektion_doppelter_eintraege_doubletten_13"/><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 Führen Sie dann den Menüpunkt <text:span text:style-name="Strong_20_Emphasis">Extras| Daten | Wortanfang </text:span> aus.
Geben Sie in das Eingabefeld "@d" ein und drücken Sie <text:span text:style-name="Plugin_Keyboard___keyboard">Eingabe</text:span>.
Das IFW  alle Datensätze mit dem selben Inhalt im gewählten .</text:p>
      <text:h text:style-name="Heading_20_3" text:outline-level="3"><text:bookmark-start text:name="__RefHeading___tastenbelegung_der_selektionsfunktion_14"/><text:bookmark-start text:name="tastenbelegung_der_selektionsfunktion"/>Tastenbelegung der Selektionsfunktion<text:bookmark-end text:name="__RefHeading___tastenbelegung_der_selektionsfunktion_14"/><text:bookmark-end text:name="tastenbelegung_der_selektionsfunktion"/></text:h>
      <text:p text:style-name="Text_20_body">Zur Selektion muss eine  geöffnet sein.</text:p>
      <table:table table:style-name="Table">
        <table:table-column/>
        <table:table-column/>
        <table:table-row>
          <table:table-cell office:value-type="string" table:style-name="tablecell">
            <text:p text:style-name="tablealignleft"> <text:span text:style-name="Plugin_Keyboard___keyboard">Leer</text:span> </text:p>
          </table:table-cell>
          <table:table-cell office:value-type="string" table:style-name="tablecell">
            <text:p text:style-name="tablealignleft">  / deselektiert einen einzelnen Datensatz </text:p>
          </table:table-cell>
        </table:table-row>
        <table:table-row>
          <table:table-cell office:value-type="string" table:style-name="tablecell">
            <text:p text:style-name="tablealignleft"> <text:span text:style-name="Plugin_Keyboard___keyboard">Shift</text:span>+<text:span text:style-name="Plugin_Keyboard___keyboard">&amp;darr;</text:span></text:p>
          </table:table-cell>
          <table:table-cell office:value-type="string" table:style-name="tablecell">
            <text:p text:style-name="tablealignleft">  einzelne, unt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amp;uarr;</text:span></text:p>
          </table:table-cell>
          <table:table-cell office:value-type="string" table:style-name="tablecell">
            <text:p text:style-name="tablealignleft"> Deselektiert einzelne, üb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Bild&amp;darr;</text:span> </text:p>
          </table:table-cell>
          <table:table-cell office:value-type="string" table:style-name="tablecell">
            <text:p text:style-name="tablealignleft">  seitenweise die untereinanderstehenden Datensätz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alle nachfolgenden Datensätze bis zum Blockende </text:p>
          </table:table-cell>
        </table:table-row>
        <table:table-row>
          <table:table-cell office:value-type="string" table:style-name="tablecell">
            <text:p text:style-name="tablealignleft"> <text:span text:style-name="Plugin_Keyboard___keyboard">Alt</text:span>+<text:span text:style-name="Plugin_Keyboard___keyboard">Eingabe</text:span> </text:p>
          </table:table-cell>
          <table:table-cell office:value-type="string" table:style-name="tablecell">
            <text:p text:style-name="tablealignleft"> Blockende, es werden alle Datensätze zwischen hier und dem Blockbeginn . </text:p>
          </table:table-cell>
        </table:table-row>
        <table:table-row>
          <table:table-cell office:value-type="string" table:style-name="tablecell">
            <text:p text:style-name="tablealignleft"> <text:span text:style-name="Plugin_Keyboard___keyboard">Alt</text:span>+<text:span text:style-name="Plugin_Keyboard___keyboard">U</text:span> </text:p>
          </table:table-cell>
          <table:table-cell office:value-type="string" table:style-name="tablecell">
            <text:p text:style-name="tablealignleft"> Alle Datensätze deselektiere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Schaltet zwischen "alle Datensätze sichtbar" und "nur  sichtbar" um. </text:p>
          </table:table-cell>
        </table:table-row>
        <table:table-row>
          <table:table-cell office:value-type="string" table:style-name="tablecell">
            <text:p text:style-name="tablealignleft"> <text:span text:style-name="Plugin_Keyboard___keyboard">Strg</text:span>+<text:span text:style-name="Plugin_Keyboard___keyboard">Leer</text:span> </text:p>
          </table:table-cell>
          <table:table-cell office:value-type="string" table:style-name="tablecell">
            <text:p text:style-name="tablealignleft"> Deselektiert einen Datensatz wenn nur  sichtbar sind.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alle nachfolgenden Datensätze bis zum Blockend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text:span> (Ziffernblock)</text:p>
          </table:table-cell>
          <table:table-cell office:value-type="string" table:style-name="tablecell">
            <text:p text:style-name="tablealignleft"> . Es werden Daten nach frei wählbaren Kriterien <text:span text:style-name="Strong_20_Emphasis">hinzuselektiert</text:span>. Es öffnet sich die leere Maske. Beachten Sie die Statuszeile am unteren Rand. </text:p>
          </table:table-cell>
        </table:table-row>
        <table:table-row>
          <table:table-cell office:value-type="string" table:style-name="tablecell">
            <text:p text:style-name="tablealignleft"> <text:span text:style-name="Plugin_Keyboard___keyboard">&amp;minus;</text:span> (Ziffernblock)</text:p>
          </table:table-cell>
          <table:table-cell office:value-type="string" table:style-name="tablecell">
            <text:p text:style-name="tablealignleft"> . Es werden Daten nach frei wählbaren Kriterien <text:span text:style-name="Strong_20_Emphasis">deselektiert</text:span>. Beachten Sie die Statuszeile am unteren Ran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lektionsfunktionen</dc:title>
  </office:meta>
</office:document-meta>
</file>