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news:news_anwender2021"/><text:bookmark-start text:name="__RefHeading___releasev2.1-13_815_1"/><text:bookmark-start text:name="releasev2.1-13_815"/>Release: V2.1-13/815<text:bookmark-end text:name="__RefHeading___releasev2.1-13_815_1"/><text:bookmark-end text:name="releasev2.1-13_815"/></text:h>
      <text:h text:style-name="Heading_20_3" text:outline-level="3"><text:bookmark-start text:name="__RefHeading___ini_schalter_system_benutzeerweitertemailapi_erweitert_2"/><text:bookmark-start text:name="ini_schalter_system_benutzeerweitertemailapi_erweitert"/>INI Schalter [System] 'BenutzeErweiterteMailAPI' erweitert<text:bookmark-end text:name="__RefHeading___ini_schalter_system_benutzeerweitertemailapi_erweitert_2"/><text:bookmark-end text:name="ini_schalter_system_benutzeerweitertemailapi_erweitert"/></text:h>
      <text:p text:style-name="Text_20_body">15.11.2021 Allgemein</text:p>
      <text:p text:style-name="Text_20_body">BenutzeErweiterteMailAPI Modus 5:<text:line-break/>
<text:line-break/>
Wird "sendmail.bat" (anstatt sendmail.vbs) aufgerufen, wird das Console-Fenster sichtbar geöffnet.</text:p>
      <text:h text:style-name="Heading_20_3" text:outline-level="3"><text:bookmark-start text:name="__RefHeading___positionen_in_belegen_3"/><text:bookmark-start text:name="positionen_in_belegen"/>%-Positionen in Belegen<text:bookmark-end text:name="__RefHeading___positionen_in_belegen_3"/><text:bookmark-end text:name="positionen_in_belegen"/></text:h>
      <text:p text:style-name="Text_20_body">22.10.2021 Allgemein</text:p>
      <text:p text:style-name="Text_20_body">%-Positionen werden im Verkaufsbeleg nicht mehr auf Betrag 0 geprüft</text:p>
      <text:h text:style-name="Heading_20_2" text:outline-level="2"><text:bookmark-start text:name="__RefHeading___releasev2.1-13_814_4"/><text:bookmark-start text:name="releasev2.1-13_814"/>Release: V2.1-13/814<text:bookmark-end text:name="__RefHeading___releasev2.1-13_814_4"/><text:bookmark-end text:name="releasev2.1-13_814"/></text:h>
      <text:h text:style-name="Heading_20_3" text:outline-level="3"><text:bookmark-start text:name="__RefHeading___benutzerverwaltung_-_loeschen_und_archivieren_5"/><text:bookmark-start text:name="benutzerverwaltung_-_loeschen_und_archivieren"/>Benutzerverwaltung - löschen und archivieren<text:bookmark-end text:name="__RefHeading___benutzerverwaltung_-_loeschen_und_archivieren_5"/><text:bookmark-end text:name="benutzerverwaltung_-_loeschen_und_archivieren"/></text:h>
      <text:p text:style-name="Text_20_body">22.09.2021 Allgemein</text:p>
      <text:p text:style-name="Text_20_body">Für die Benutzerliste gibt es keinen Papierkorb mehr. Die Benutzer werden direkt gelöscht.<text:line-break/>
Archivierte Benutzer können nicht mehr einloggen.</text:p>
      <text:h text:style-name="Heading_20_2" text:outline-level="2"><text:bookmark-start text:name="__RefHeading___releasev2.1-13_813_6"/><text:bookmark-start text:name="releasev2.1-13_813"/>Release: V2.1-13/813<text:bookmark-end text:name="__RefHeading___releasev2.1-13_813_6"/><text:bookmark-end text:name="releasev2.1-13_813"/></text:h>
      <text:h text:style-name="Heading_20_3" text:outline-level="3"><text:bookmark-start text:name="__RefHeading___bestueckung_des_anlagedatums_von_datensaetzen_ueberarbeitet_7"/><text:bookmark-start text:name="bestueckung_des_anlagedatums_von_datensaetzen_ueberarbeitet"/>Bestückung des Anlagedatums von Datensätzen überarbeitet<text:bookmark-end text:name="__RefHeading___bestueckung_des_anlagedatums_von_datensaetzen_ueberarbeitet_7"/><text:bookmark-end text:name="bestueckung_des_anlagedatums_von_datensaetzen_ueberarbeitet"/></text:h>
      <text:p text:style-name="Text_20_body">20.09.2021 Allgemein</text:p>
      <text:p text:style-name="Text_20_body">Wird beim  das Änderungsdatum gesetzt und ist bisher kein Neuanlagedatum vorhanden, so wird das bisherige Änderungsdatum in das Neuanlagedatum übernommen.<text:line-break/>
<text:line-break/>
Wird ein Beleg von einem anderen Beleg geschrieben, so wird das Neuanlagedatum und der Counter neu gesetzt. Bisher werden die Daten aus dem Vorbeleg übernommen (Klon).</text:p>
      <text:h text:style-name="Heading_20_3" text:outline-level="3"><text:bookmark-start text:name="__RefHeading___prg-kommando_reservenextrecord_erweitert_8"/><text:bookmark-start text:name="prg-kommando_reservenextrecord_erweitert"/>PRG-Kommando ReserveNextRecord() erweitert<text:bookmark-end text:name="__RefHeading___prg-kommando_reservenextrecord_erweitert_8"/><text:bookmark-end text:name="prg-kommando_reservenextrecord_erweitert"/></text:h>
      <text:p text:style-name="Text_20_body">20.09.2021 Module</text:p>
      <text:p text:style-name="Text_20_body">Es wird jetzt der Benutzermodus beim  verwendet und so die Neuanlage und das Datenbanklogbuch mitgeschrieben.</text:p>
      <text:h text:style-name="Heading_20_3" text:outline-level="3"><text:bookmark-start text:name="__RefHeading___logon_simplemapi_ueberarbeitet_9"/><text:bookmark-start text:name="logon_simplemapi_ueberarbeitet"/>Logon SimpleMAPI überarbeitet<text:bookmark-end text:name="__RefHeading___logon_simplemapi_ueberarbeitet_9"/><text:bookmark-end text:name="logon_simplemapi_ueberarbeitet"/></text:h>
      <text:p text:style-name="Text_20_body">14.09.2021 Allgemein</text:p>
      <text:p text:style-name="Text_20_body">MAPI_sendMail macht bei Extended  keinen SimpleMapi logon mehr.</text:p>
      <text:h text:style-name="Heading_20_2" text:outline-level="2"><text:bookmark-start text:name="__RefHeading___releasev2.1-13_812_10"/><text:bookmark-start text:name="releasev2.1-13_812"/>Release: V2.1-13/812<text:bookmark-end text:name="__RefHeading___releasev2.1-13_812_10"/><text:bookmark-end text:name="releasev2.1-13_812"/></text:h>
      <text:h text:style-name="Heading_20_3" text:outline-level="3"><text:bookmark-start text:name="__RefHeading___ini_schalter_system_saveadressemailshort_aktiviert_11"/><text:bookmark-start text:name="ini_schalter_system_saveadressemailshort_aktiviert"/>INI Schalter [System] 'SaveAdressEmailShort' aktiviert<text:bookmark-end text:name="__RefHeading___ini_schalter_system_saveadressemailshort_aktiviert_11"/><text:bookmark-end text:name="ini_schalter_system_saveadressemailshort_aktiviert"/></text:h>
      <text:p text:style-name="Text_20_body">13.09.2021 Allgemein</text:p>
      <text:p text:style-name="Text_20_body">Neuer Schalter in der FAKT.INI in der Sektion "System": <text:line-break/>
SaveAdressEmailShort; Wert 0/1, Default 0.<text:line-break/>
Mit dem Wert 1 werden Emailadressen in Kurzform ohne Prefix vor dem "\@" zusätzlich gespeichert.</text:p>
      <text:h text:style-name="Heading_20_3" text:outline-level="3"><text:bookmark-start text:name="__RefHeading___synchronisation_von_stammdaten_in_kommunikationsadressen_erweitert_12"/><text:bookmark-start text:name="synchronisation_von_stammdaten_in_kommunikationsadressen_erweitert"/>Synchronisation von Stammdaten in Kommunikationsadressen erweitert<text:bookmark-end text:name="__RefHeading___synchronisation_von_stammdaten_in_kommunikationsadressen_erweitert_12"/><text:bookmark-end text:name="synchronisation_von_stammdaten_in_kommunikationsadressen_erweitert"/></text:h>
      <text:p text:style-name="Text_20_body">13.09.2021 Allgemein</text:p>
      <text:p text:style-name="Text_20_body">Synchronisation der Emailadresse vom Kundenstamm/Lieferantenstamm in die Kommunikationsadressen auch bei leerer .</text:p>
      <text:h text:style-name="Heading_20_3" text:outline-level="3"><text:bookmark-start text:name="__RefHeading___ini_schalter_system_classicrefreshallways_aktiviert_13"/><text:bookmark-start text:name="ini_schalter_system_classicrefreshallways_aktiviert"/>INI Schalter [System] 'ClassicRefreshAllways' aktiviert<text:bookmark-end text:name="__RefHeading___ini_schalter_system_classicrefreshallways_aktiviert_13"/><text:bookmark-end text:name="ini_schalter_system_classicrefreshallways_aktiviert"/></text:h>
      <text:p text:style-name="Text_20_body">01.09.2021 Allgemein</text:p>
      <text:p text:style-name="Text_20_body">Neuer Schalter in der FAKT.INI in der Sektion "System":<text:line-break/>
ClassicRefreshAllways; Wert 0/1, Default 1.<text:line-break/>
Mit dem Wert 0 wird die Aktualisierung der klassischen IFW Ansicht nur noch ausgeführt, wenn sie das aktive Fenster ist.</text:p>
      <text:h text:style-name="Heading_20_2" text:outline-level="2"><text:bookmark-start text:name="__RefHeading___releasev2.1-13_811_14"/><text:bookmark-start text:name="releasev2.1-13_811"/>Release: V2.1-13/811<text:bookmark-end text:name="__RefHeading___releasev2.1-13_811_14"/><text:bookmark-end text:name="releasev2.1-13_811"/></text:h>
      <text:h text:style-name="Heading_20_3" text:outline-level="3"><text:bookmark-start text:name="__RefHeading___performance-messungen_erweitert_15"/><text:bookmark-start text:name="performance-messungen_erweitert"/>Performance-Messungen erweitert<text:bookmark-end text:name="__RefHeading___performance-messungen_erweitert_15"/><text:bookmark-end text:name="performance-messungen_erweitert"/></text:h>
      <text:p text:style-name="Text_20_body">31.08.2021 Allgemein</text:p>
      <text:p text:style-name="Text_20_body">Performaufzeichnung bei umgesorteten Laufwerksangaben und \WIN korrigiert.<text:line-break/>
Dateiname der Performaufzeichnung mit Prozessnummer am Ende versehen.</text:p>
      <text:h text:style-name="Heading_20_2" text:outline-level="2"><text:bookmark-start text:name="__RefHeading___releasev2.1-13_810_16"/><text:bookmark-start text:name="releasev2.1-13_810"/>Release: V2.1-13/810<text:bookmark-end text:name="__RefHeading___releasev2.1-13_810_16"/><text:bookmark-end text:name="releasev2.1-13_810"/></text:h>
      <text:h text:style-name="Heading_20_3" text:outline-level="3"><text:bookmark-start text:name="__RefHeading___windows-dialoge_werden_bei_automaten_nach_timeout_geschlossen_17"/><text:bookmark-start text:name="windows-dialoge_werden_bei_automaten_nach_timeout_geschlossen"/>Windows-Dialoge werden bei Automaten nach Timeout geschlossen<text:bookmark-end text:name="__RefHeading___windows-dialoge_werden_bei_automaten_nach_timeout_geschlossen_17"/><text:bookmark-end text:name="windows-dialoge_werden_bei_automaten_nach_timeout_geschlossen"/></text:h>
      <text:p text:style-name="Text_20_body">10.08.2021 Allgemein</text:p>
      <text:p text:style-name="Text_20_body">Windows Fehlerdialog im TTS-Lauf wird nach 10 Sekunden automatisch mit ESC geschlossen.</text:p>
      <text:h text:style-name="Heading_20_2" text:outline-level="2"><text:bookmark-start text:name="__RefHeading___releasev2.1-13_808_18"/><text:bookmark-start text:name="releasev2.1-13_808"/>Release: V2.1-13/808<text:bookmark-end text:name="__RefHeading___releasev2.1-13_808_18"/><text:bookmark-end text:name="releasev2.1-13_808"/></text:h>
      <text:h text:style-name="Heading_20_3" text:outline-level="3"><text:bookmark-start text:name="__RefHeading___tapi_-_namenserkennung_jetzt_auch_als_teilwort_19"/><text:bookmark-start text:name="tapi_-_namenserkennung_jetzt_auch_als_teilwort"/>TAPI - Namenserkennung jetzt auch als Teilwort<text:bookmark-end text:name="__RefHeading___tapi_-_namenserkennung_jetzt_auch_als_teilwort_19"/><text:bookmark-end text:name="tapi_-_namenserkennung_jetzt_auch_als_teilwort"/></text:h>
      <text:p text:style-name="Text_20_body">28.05.2021 Allgemein</text:p>
      <text:p text:style-name="Text_20_body"> wird mit "*Text" als Teilstringsuche vorgenommen. Also "*(Office)" findet die erste  die das Wort "(Office)" enthält.</text:p>
      <text:h text:style-name="Heading_20_2" text:outline-level="2"><text:bookmark-start text:name="__RefHeading___releasev2.1-13_807_20"/><text:bookmark-start text:name="releasev2.1-13_807"/>Release: V2.1-13/807<text:bookmark-end text:name="__RefHeading___releasev2.1-13_807_20"/><text:bookmark-end text:name="releasev2.1-13_807"/></text:h>
      <text:h text:style-name="Heading_20_3" text:outline-level="3"><text:bookmark-start text:name="__RefHeading___fibubuchungsjournal_exportieren_erweitert_21"/><text:bookmark-start text:name="fibubuchungsjournal_exportieren_erweitert"/>FIBU: Buchungsjournal exportieren erweitert<text:bookmark-end text:name="__RefHeading___fibubuchungsjournal_exportieren_erweitert_21"/><text:bookmark-end text:name="fibubuchungsjournal_exportieren_erweitert"/></text:h>
      <text:p text:style-name="Text_20_body">26.05.2021 Allgemein</text:p>
      <text:p text:style-name="Text_20_body">Interne Funktion " Buchungsjournal  Buchungen  " eweitert zu "  Buchungen , X ignorieren/nicht setzen "</text:p>
      <text:h text:style-name="Heading_20_2" text:outline-level="2"><text:bookmark-start text:name="__RefHeading___releasev2.1-13_806_22"/><text:bookmark-start text:name="releasev2.1-13_806"/>Release: V2.1-13/806<text:bookmark-end text:name="__RefHeading___releasev2.1-13_806_22"/><text:bookmark-end text:name="releasev2.1-13_806"/></text:h>
      <text:h text:style-name="Heading_20_3" text:outline-level="3"><text:bookmark-start text:name="__RefHeading___neues_sicherheitslevel_eingezogen_23"/><text:bookmark-start text:name="neues_sicherheitslevel_eingezogen"/>Neues Sicherheitslevel eingezogen<text:bookmark-end text:name="__RefHeading___neues_sicherheitslevel_eingezogen_23"/><text:bookmark-end text:name="neues_sicherheitslevel_eingezogen"/></text:h>
      <text:p text:style-name="Text_20_body">14.05.2021 Allgemein</text:p>
      <text:p text:style-name="Text_20_body">Sicherheitsupdate<text:line-break/>
Nach dem Update sind Logins in Programmreleases vor 806 nicht mehr möglich, sobald sich ein Benutzer mit 806 eingeloggt hat.<text:line-break/></text:p>
      <text:h text:style-name="Heading_20_2" text:outline-level="2"><text:bookmark-start text:name="__RefHeading___releasev2.1-13_805_24"/><text:bookmark-start text:name="releasev2.1-13_805"/>Release: V2.1-13/805<text:bookmark-end text:name="__RefHeading___releasev2.1-13_805_24"/><text:bookmark-end text:name="releasev2.1-13_805"/></text:h>
      <text:h text:style-name="Heading_20_3" text:outline-level="3"><text:bookmark-start text:name="__RefHeading___ini_schalter_belege_belegadressenpruefen_aktiviert_25"/><text:bookmark-start text:name="ini_schalter_belege_belegadressenpruefen_aktiviert"/>INI Schalter [Belege] 'BelegadressenPruefen' aktiviert<text:bookmark-end text:name="__RefHeading___ini_schalter_belege_belegadressenpruefen_aktiviert_25"/><text:bookmark-end text:name="ini_schalter_belege_belegadressenpruefen_aktiviert"/></text:h>
      <text:p text:style-name="Text_20_body">31.03.2021 Allgemein</text:p>
      <text:p text:style-name="Text_20_body">Neuer Schalter in der FAKT.INI in der Sektion "Belege":<text:line-break/>
BelegadressenPruefen; Wert 0/1, Default 1.<text:line-break/>
Beim Verbuchen eines Belegs wird geprüft, ob die angegeben Adressnummern im Stamm vorhanden sind.<text:line-break/>
Es werden nur im Verkauf die Kunden-Adressnummern geprüft (Auftraggeberadresse/Lieferadresse/Rechnungsadresse).<text:line-break/>
Es wird die Meldung  "Die Adresse … wurde nicht gefunden (im Archiv?)! (Zurück)" ausgegeben und die Verarbeitung abgebrochen.</text:p>
      <text:h text:style-name="Heading_20_3" text:outline-level="3"><text:bookmark-start text:name="__RefHeading___umziehen_des_docustore_erleichtert_26"/><text:bookmark-start text:name="umziehen_des_docustore_erleichtert"/>Umziehen des Docustore erleichtert<text:bookmark-end text:name="__RefHeading___umziehen_des_docustore_erleichtert_26"/><text:bookmark-end text:name="umziehen_des_docustore_erleichtert"/></text:h>
      <text:p text:style-name="Text_20_body">29.03.2021 Allgemein</text:p>
      <text:p text:style-name="Text_20_body">Wird im  der Speicherort umgezogen, können jetzt zuerst die Dateien an den neuen ort KOPIERT werden und dann online die Datenbank auf den neuen Speicherort geaendert werden.<text:line-break/>
Ist am Zielort die Datei bereits vorhanden und dir CRC-Checksumme gleich, wird kein Bewegen der Datei an den neuen Ort ausgelöst, sondern nur der Verweis in der Datenbank geändert.</text:p>
      <text:h text:style-name="Heading_20_2" text:outline-level="2"><text:bookmark-start text:name="__RefHeading___releasev2.1-13_803_27"/><text:bookmark-start text:name="releasev2.1-13_803"/>Release: V2.1-13/803<text:bookmark-end text:name="__RefHeading___releasev2.1-13_803_27"/><text:bookmark-end text:name="releasev2.1-13_803"/></text:h>
      <text:h text:style-name="Heading_20_3" text:outline-level="3"><text:bookmark-start text:name="__RefHeading___ini_schalter_system_writeperfomlogfile_aktiviert_28"/><text:bookmark-start text:name="ini_schalter_system_writeperfomlogfile_aktiviert"/>INI Schalter [System] 'WritePerfomLogFile' aktiviert<text:bookmark-end text:name="__RefHeading___ini_schalter_system_writeperfomlogfile_aktiviert_28"/><text:bookmark-end text:name="ini_schalter_system_writeperfomlogfile_aktiviert"/></text:h>
      <text:p text:style-name="Text_20_body">17.02.2021 Allgemein</text:p>
      <text:p text:style-name="Text_20_body">Neuer Schalter WritePerfomLogFile in der Sektion System:<text:line-break/>
WritePerfomLogFile: Wert 0/1. Default 0.<text:line-break/>
Der Performensmonitor muss auf dem Desktop aktiviert sein.<text:line-break/>
Mit dem Wert 1 schreibt er die Daten alle Sekunde in ein Logbuch<text:line-break/>
Mit dem Wert 0 werden keine Daten geschrieben<text:line-break/>
<text:line-break/>
Der Performensmonitor schreibt jetzt das Oeffnen von Windowsfenster die Latenz mit \WIN mit.</text:p>
      <text:h text:style-name="Heading_20_3" text:outline-level="3"><text:bookmark-start text:name="__RefHeading___javascriptconsole_bei_login_instanziert_29"/><text:bookmark-start text:name="javascriptconsole_bei_login_instanziert"/>Javascriptconsole bei Login instanziert<text:bookmark-end text:name="__RefHeading___javascriptconsole_bei_login_instanziert_29"/><text:bookmark-end text:name="javascriptconsole_bei_login_instanziert"/></text:h>
      <text:p text:style-name="Text_20_body">17.02.2021 Allgemein</text:p>
      <text:p text:style-name="Text_20_body">Beim Login in das IFW wird die Funktion IfwLogin() in der Javascriptkonsole aufgerufen.<text:line-break/>
Dadurch wird auch die Javascriptconsole instanziert.</text:p>
      <text:h text:style-name="Heading_20_2" text:outline-level="2"><text:bookmark-start text:name="__RefHeading___releasev2.1-13_802_30"/><text:bookmark-start text:name="releasev2.1-13_802"/>Release: V2.1-13/802<text:bookmark-end text:name="__RefHeading___releasev2.1-13_802_30"/><text:bookmark-end text:name="releasev2.1-13_802"/></text:h>
      <text:h text:style-name="Heading_20_3" text:outline-level="3"><text:bookmark-start text:name="__RefHeading___mailen_auch_mit_outlook_64bit_moeglich_31"/><text:bookmark-start text:name="mailen_auch_mit_outlook_64bit_moeglich"/>Mailen auch mit Outlook 64bit möglich<text:bookmark-end text:name="__RefHeading___mailen_auch_mit_outlook_64bit_moeglich_31"/><text:bookmark-end text:name="mailen_auch_mit_outlook_64bit_moeglich"/></text:h>
      <text:p text:style-name="Text_20_body">15.02.2021 Allgemein</text:p>
      <text:p text:style-name="Text_20_body">BenutzeErweiterteMailAPI=5 <text:line-break/>
VB-Script Email auch mit 64 Bit Outlook möglich</text:p>
      <text:h text:style-name="Heading_20_2" text:outline-level="2"><text:bookmark-start text:name="__RefHeading___releasev2.1-13_800_32"/><text:bookmark-start text:name="releasev2.1-13_800"/>Release: V2.1-13/800<text:bookmark-end text:name="__RefHeading___releasev2.1-13_800_32"/><text:bookmark-end text:name="releasev2.1-13_800"/></text:h>
      <text:h text:style-name="Heading_20_3" text:outline-level="3"><text:bookmark-start text:name="__RefHeading___ini_schalter_system_benutzeerweitertemailapi_erweitert_33"/><text:bookmark-start text:name="ini_schalter_system_benutzeerweitertemailapi_erweitert1"/>INI Schalter [System] 'BenutzeErweiterteMailAPI' erweitert<text:bookmark-end text:name="__RefHeading___ini_schalter_system_benutzeerweitertemailapi_erweitert_33"/><text:bookmark-end text:name="ini_schalter_system_benutzeerweitertemailapi_erweitert1"/></text:h>
      <text:p text:style-name="Text_20_body">27.01.2021 Allgemein</text:p>
      <text:p text:style-name="Text_20_body">Schalter "BenutzeErweiterteMailAPI" in der FAKT.INI in der Sektion "System" um Modus 5 erweitert:<text:line-break/></text:p>
      <text:p text:style-name="Preformatted_20_Text">BenutzeErweiterteMailAPI: Wert 0/1/2/3/4/5. Default 0.\\ <text:line-break/>Für die Mailanbindung beim PDF-Druck kann die SimpleMAPI oder ExtendedMAPI verwendet werden.\\ </text:p>
      <text:p text:style-name="Text_20_body"><text:line-break/></text:p>
      <text:p text:style-name="Preformatted_20_Text">Beim Einsatz von Tobit DAVID muss die SimpleMAPI verwendet werden (Wert 0).\\ </text:p>
      <text:p text:style-name="Text_20_body"><text:line-break/></text:p>
      <text:p text:style-name="Preformatted_20_Text">Beim Einsatz von Microsoft Outlook muss die ExtendedMAPI verwendet werden (Werte 1-5).\\ </text:p>
      <text:p text:style-name="Text_20_body"><text:line-break/></text:p>
      <text:p text:style-name="Preformatted_20_Text">Mit dem Wert 1 wird beim Mailen kein eigener Thread verwendet. Dabei wird während einer geöffneten Dialogmaske im Mailprogramm das IFW blockiert.\\ <text:line-break/>Mit dem Wert 2 wird beim Mailen ein eigener Thread verwendet. Dabei wird während einer geöffneten Dialogmaske im Mailprogramm das IFW nicht blockiert.\\ <text:line-break/>Mit dem Wert 3 wird beim Mailen kein eigener Thread verwendet. Beim Start wird ein Initialisierungsaufruf vorgenommen.\\ <text:line-break/>Mit dem Wert 4 wird beim Mailen ein eigener Thread verwendet. Beim Start wird ein Initialisierungsaufruf vorgenommen.\\ </text:p>
      <text:p text:style-name="Text_20_body"><text:line-break/></text:p>
      <text:p text:style-name="Preformatted_20_Text">Mit dem Wert 5 wird beim Mailen ein VB-Script verwendet. Der Inhalt wird über die JavaScript-Konsole als XML aufgebaut.\\ </text:p>
      <text:p text:style-name="Text_20_body"><text:line-break/>
In der arbeitsplatzabhängigen INI Datei (ini_&lt;STATIONSNAME&gt;.ini im Verzeichnis user) kann der Wert BenutzeErweiterteMailAPI arbeitsplatzabhängig überschrieben werden.<text:line-break/>
<text:line-break/>
Beschreibung Wert 5:<text:line-break/>
Es wird in der Javascriptkonsole die Funktion IfwCallMapi( strMode, strTo, strSubject, strBody, strAttachements) aufgerufen.<text:line-break/>
Die Funktion muss einen Rückgabewert zurück geben. In der Regel einen XML-Dateinamen.<text:line-break/>
Ist ein Rückgabewert vorhanden wird die Datei sendmail.bat (falls vorhanden) oder sendmail.vbs aus dem Verzeichnis module/ifw_system/mail/ versteckt aufgerufen. Als Übergabeparameter wird der Rückgabewert aus IfwCallMapi() verwendet. <text:line-break/>
Das VB-Script kann erst ab V2.13/802 auch 64Bit Outlook.<text:line-break/>
<text:line-break/></text:p>
      <text:h text:style-name="Heading_20_2" text:outline-level="2"><text:bookmark-start text:name="__RefHeading___releasev2.1-13_799_34"/><text:bookmark-start text:name="releasev2.1-13_799"/>Release: V2.1-13/799<text:bookmark-end text:name="__RefHeading___releasev2.1-13_799_34"/><text:bookmark-end text:name="releasev2.1-13_799"/></text:h>
      <text:h text:style-name="Heading_20_3" text:outline-level="3"><text:bookmark-start text:name="__RefHeading___mwst-umstellung_-_fibu-anpassungen_fuer_2021_35"/><text:bookmark-start text:name="mwst-umstellung_-_fibu-anpassungen_fuer_2021"/>MwSt-Umstellung - FIBU-Anpassungen für 2021<text:bookmark-end text:name="__RefHeading___mwst-umstellung_-_fibu-anpassungen_fuer_2021_35"/><text:bookmark-end text:name="mwst-umstellung_-_fibu-anpassungen_fuer_2021"/></text:h>
      <text:p text:style-name="Text_20_body">07.01.2021 FIBU</text:p>
      <text:p text:style-name="Text_20_body">Bei  wird jetzt das Feld "Rechnungsdatum" als mehrwertsteuerbestimmendes Feld verwendet, bisher.<text:line-break/>
Bei der FIBU Stapelerzeugung wird bei Eingangsrechungen das Feld "Rechnungsdatum" als mehrwertsteuerbestimmendes Feld verwendet.<text:line-break/>
Bei der Beleg Stapelerzeugung wird jetzt bei den "Erlöskonten/Parameter alter Satz" ein Datum "gültig von" zusätzlich zu "gültig bis" unterstützt.<text:line-break/>
Bei Datenexport in den Stapel nach Datev wird jetzt bei den "DATEV-Parameter A-J" ein Datum "gültig von" zusätzlich zu "gültig bis" unterstüt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news:news_anwender2021</dc:title>
  </office:meta>
</office:document-meta>
</file>