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mwst01:mwst_umstellung_07_2020"/><text:bookmark-start text:name="__RefHeading___mehrwertsteuerumstellung_juli_2020_1"/><text:bookmark-start text:name="mehrwertsteuerumstellung_juli_2020"/>Mehrwertsteuerumstellung Juli 2020<text:bookmark-end text:name="__RefHeading___mehrwertsteuerumstellung_juli_2020_1"/><text:bookmark-end text:name="mehrwertsteuerumstellung_juli_2020"/></text:h>
      <text:p text:style-name="Text_20_body">Stand: 06.07.2020 (mwst01)<text:line-break/>
Das Bundeskabinett hat die befristete Senkung der Mehrwertsteuer beschlossen. Die Senkung gilt von Juli bis Ende des Jahres 2020.</text:p>
      <text:p text:style-name="Text_20_body">Welche Einstellungen Sie dazu im IFW vornehmen müssen hängt von den verwendeten Zusatzmodulen ab. 
Das IFW ist auf einen Mehrwertsteuerzeitraum von mindestens 3 Jahren ausgelegt. Im aktuellen Fall soll jedoch nach 6 Monaten die Mehrwertsteuer erneut geändert werden. Probleme können sich ergeben wenn Belege zu einem Geschäftsvorfall in unterschiedlichen Mehrwertsteuerzeiträumen liegen. </text:p>
      <text:p text:style-name="Text_20_body">IFW Installationen ohne IFW Finanzbuchhaltung, in denen solche Vorfälle selten auftreten können nach Eingabe der neuen Mehrwertsteuer direkt weiterarbeiten.
Es gibt dabei Einschränkungen beim Rückdatieren von Belegen.</text:p>
      <text:p text:style-name="Text_20_body">Alternativ können Sie ein IFW Update installieren, mit der bei der Belegerzeugung die zurückliegende Mehrwertsteuer abgerufen werden kann. Damit ist es möglich Geschäftsvorfälle über die Umstellungen hinweg korrekt handzuhaben.</text:p>
      <text:p text:style-name="Horizontal_20_Line"/>
      <text:h text:style-name="Heading_20_2" text:outline-level="2"><text:bookmark-start text:name="__RefHeading___ifw_basisystem_2"/><text:bookmark-start text:name="ifw_basisystem"/>IFW Basisystem<text:bookmark-end text:name="__RefHeading___ifw_basisystem_2"/><text:bookmark-end text:name="ifw_basisystem"/></text:h>
      <text:p text:style-name="Text_20_body">Diese Beschreibungen gilt für alle IFW Installationen ohne  und ohne IFW Fibu.</text:p>
      <text:p text:style-name="Text_20_body"><text:a xlink:type="simple" xlink:href="https://wiki.ifw.de/wiki/doku.php?id=anwender:mwst01:mwst2020_basisystem_ohne_update" text:style-name="Internet_20_link" text:visited-style-name="Visited_20_Internet_20_Link">Vorgehensweise Basissystem ohne IFW Update zur Mehrwertsteuerumstellung</text:a></text:p>
      <text:p text:style-name="Text_20_body"><text:a xlink:type="simple" xlink:href="https://wiki.ifw.de/wiki/doku.php?id=anwender:mwst01:mwst2020_basisystem_mit_update" text:style-name="Internet_20_link" text:visited-style-name="Visited_20_Internet_20_Link">Vorgehensweise Basissystem mit IFW Update zur Mehrwertsteuerumstellung</text:a></text:p>
      <text:p text:style-name="Text_20_body"><text:a xlink:type="simple" xlink:href="https://wiki.ifw.de/wiki/doku.php?id=anwender:mwst01:mwst2020_belegerstellung_ohne_update" text:style-name="Internet_20_link" text:visited-style-name="Visited_20_Internet_20_Link">Belegerstellung ohne Update </text:a></text:p>
      <text:p text:style-name="Text_20_body"><text:a xlink:type="simple" xlink:href="https://wiki.ifw.de/wiki/doku.php?id=anwender:mwst01:mwst2020_belegerstellung_mit_update" text:style-name="Internet_20_link" text:visited-style-name="Visited_20_Internet_20_Link">Belegerstellung mit Update </text:a></text:p>
      <text:p text:style-name="Horizontal_20_Line"/>
      <text:h text:style-name="Heading_20_2" text:outline-level="2"><text:bookmark-start text:name="__RefHeading___ifw_mit_datev_schnittstelle_3"/><text:bookmark-start text:name="ifw_mit_datev_schnittstelle"/>IFW mit Datev Schnittstelle<text:bookmark-end text:name="__RefHeading___ifw_mit_datev_schnittstelle_3"/><text:bookmark-end text:name="ifw_mit_datev_schnittstelle"/></text:h>
      <text:p text:style-name="Text_20_body">Diese Beschreibungen gilt für IFW Installationen mit  und ohne IFW Fibu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 im rechten oberen Bereich und  Sie das Dokument 
1018040. Klicken Sie auf das Suchergebnis. Sie gelangen zum Artikel "Vorläufige Änderungen DATEV-Kontenrahmen 2020 aufgrund geplanter befristeter Umsatzsteuersenkung vom 01.07.2020 bis 31.12.2020".
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
<text:line-break/>
<text:line-break/>
<text:a xlink:type="simple" xlink:href="https://wiki.ifw.de/wiki/doku.php?id=anwender:mwst01:mwst2020_datev_schnittstelle_ohne_update" text:style-name="Internet_20_link" text:visited-style-name="Visited_20_Internet_20_Link">Vorgehensweise mit IFW Datev Schnittstelle ohne IFW Update zur Mehrwertsteuerumstellung</text:a><text:line-break/>
<text:a xlink:type="simple" xlink:href="https://wiki.ifw.de/wiki/doku.php?id=anwender:mwst01:mwst2020_datev_schnittstelle_mit_update" text:style-name="Internet_20_link" text:visited-style-name="Visited_20_Internet_20_Link">Vorgehensweise mit IFW Datev Schnittstelle mit IFW Update zur Mehrwertsteuerumstellung</text:a>
<text:line-break/>
<text:line-break/>
<text:a xlink:type="simple" xlink:href="https://wiki.ifw.de/wiki/doku.php?id=anwender:mwst01:mwst2020_datev_schnittstelle_einstellungen_skr03" text:style-name="Internet_20_link" text:visited-style-name="Visited_20_Internet_20_Link">DATEV Parameter und Steuerkonten SKR03</text:a><text:line-break/>
<text:a xlink:type="simple" xlink:href="https://wiki.ifw.de/wiki/doku.php?id=anwender:mwst01:mwst2020_datev_schnittstelle_einstellungen_skr04" text:style-name="Internet_20_link" text:visited-style-name="Visited_20_Internet_20_Link">DATEV Parameter und Steuerkonten SKR04</text:a><text:line-break/></text:p>
      <text:p text:style-name="Horizontal_20_Line"/>
      <text:h text:style-name="Heading_20_2" text:outline-level="2"><text:bookmark-start text:name="__RefHeading___ifw_mit_ifw_finanzbuchhaltung_4"/><text:bookmark-start text:name="ifw_mit_ifw_finanzbuchhaltung"/>IFW mit IFW Finanzbuchhaltung<text:bookmark-end text:name="__RefHeading___ifw_mit_ifw_finanzbuchhaltung_4"/><text:bookmark-end text:name="ifw_mit_ifw_finanzbuchhaltung"/></text:h>
      <text:p text:style-name="Text_20_body">Diese Beschreibungen gilt für IFW Installationen mit IFW Finanzbuchhaltung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 im rechten oberen Bereich und  Sie das Dokument 
1018040. Klicken Sie auf das Suchergebnis. Sie gelangen zum Artikel "Vorläufige Änderungen DATEV-Kontenrahmen 2020 aufgrund geplanter befristeter Umsatzsteuersenkung vom 01.07.2020 bis 31.12.2020".
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
<text:line-break/>
<text:line-break/>
<text:a xlink:type="simple" xlink:href="https://wiki.ifw.de/wiki/doku.php?id=anwender:mwst01:mwst2020_fibu" text:style-name="Internet_20_link" text:visited-style-name="Visited_20_Internet_20_Link">Vorgehensweise mit IFW Fibu</text:a><text:line-break/>
<text:line-break/>
<text:a xlink:type="simple" xlink:href="https://wiki.ifw.de/wiki/doku.php?id=anwender:mwst01:mwst2020_fibu_einstellungen_skr03" text:style-name="Internet_20_link" text:visited-style-name="Visited_20_Internet_20_Link">Fibu Parameter und Steuerkonten SKR03</text:a><text:line-break/>
<text:a xlink:type="simple" xlink:href="https://wiki.ifw.de/wiki/doku.php?id=anwender:mwst01:mwst2020_fibu_einstellungen_skr04" text:style-name="Internet_20_link" text:visited-style-name="Visited_20_Internet_20_Link">Fibu Parameter und Steuerkonten SKR0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mwst01:mwst_umstellung_07_2020</dc:title>
  </office:meta>
</office:document-meta>
</file>