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ee53961d19a72a87e2f5658ae836c6.jpg"/>
  <manifest:file-entry manifest:media-type="image/jpeg" manifest:full-path="Pictures/90cb6162b091cc6897902e66ebeb4977.jpg"/>
  <manifest:file-entry manifest:media-type="image/jpeg" manifest:full-path="Pictures/58cee6c5b72aa7cf8c0c8ff03b29f0a5.jpg"/>
  <manifest:file-entry manifest:media-type="image/jpeg" manifest:full-path="Pictures/3451719cc41b213662ff47f9f046b9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1:mwst2020_belegerstellung_mit_update"/><text:bookmark-start text:name="__RefHeading___belegerstellung_in_verschiedene_mehrwertsteuerzeitraeumen_mit_update_1"/><text:bookmark-start text:name="belegerstellung_in_verschiedene_mehrwertsteuerzeitraeumen_mit_update"/>Belegerstellung in verschiedene Mehrwertsteuerzeiträumen (mit Update)<text:bookmark-end text:name="__RefHeading___belegerstellung_in_verschiedene_mehrwertsteuerzeitraeumen_mit_update_1"/><text:bookmark-end text:name="belegerstellung_in_verschiedene_mehrwertsteuerzeitraeumen_mit_update"/></text:h>
      <text:p text:style-name="Text_20_body"><text:span text:style-name="Strong_20_Emphasis"> Die folgende Beschreibung gilt nur für IFW Installationen mit installiertem IFW Update zur Mehrwersteuerumstellung.</text:span></text:p>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beleg_auf_einen_zurueckliegenden_mehrwersteuersatz_setzen_2"/><text:bookmark-start text:name="beleg_auf_einen_zurueckliegenden_mehrwersteuersatz_setzen"/>Beleg auf einen zurückliegenden Mehrwersteuersatz setzen:<text:bookmark-end text:name="__RefHeading___beleg_auf_einen_zurueckliegenden_mehrwersteuersatz_setzen_2"/><text:bookmark-end text:name="beleg_auf_einen_zurueckliegenden_mehrwersteuersatz_setzen"/></text:h>
      <text:p text:style-name="Text_20_body">Für die Mehrwertsteuerpflicht ist das Lieferdatum entscheidend. Mit den folgenden  schalten die Belege auf den vorhergehenden Mehrwersteuer um.
Je nach Systemkonfiguration wird der Mehrwersteuersatz automatisch gesetzt und kann manuell überschrieben werden. Es werden die  im Feld PG der Belegmaske geändert.
<draw:frame draw:style-name="mediacenter" draw:name="0" text:anchor-type="paragraph" draw:z-index="0" svg:width="13.229166666667cm" svg:height="9.0375932469572cm"><draw:image xlink:href="Pictures/c4ee53961d19a72a87e2f5658ae836c6.jpg" xlink:type="simple" xlink:show="embed" xlink:actuate="onLoad"/></draw:frame>
<text:line-break/></text:p>
      <text:h text:style-name="Heading_20_5" text:outline-level="5"><text:bookmark-start text:name="__RefHeading___folgende_kennzeichen_finden_verwendung_3"/><text:bookmark-start text:name="folgende_kennzeichen_finden_verwendung"/>Folgende Kennzeichen finden Verwendung:<text:bookmark-end text:name="__RefHeading___folgende_kennzeichen_finden_verwendung_3"/><text:bookmark-end text:name="folgende_kennzeichen_finden_verwendung"/></text:h>
      <text:list text:style-name="List_20_1" text:continue-numbering="false">
        <text:list-item>
          <text:p text:style-name="List_20_1_Content_First"> g: Alter Steuersatz Inland Nettobeleg  ( →g)</text:p>
        </text:list-item>
        <text:list-item>
          <text:p text:style-name="List_20_1_Content"> h: Alter Steuersatz Inland Bruttobeleg (b→h)</text:p>
        </text:list-item>
        <text:list-item>
          <text:p text:style-name="List_20_1_Content"> m: Alter Steuersatz EG Nettobeleg (e→m)</text:p>
        </text:list-item>
        <text:list-item>
          <text:p text:style-name="List_20_1_Content_Last"> n: Alter Steuersatz EG Bruttobeleg (f→n oder eb→n)</text:p>
        </text:list-item>
      </text:list>
      <text:p text:style-name="Text_20_body">Die folgenden Beschreibungen beziehen sich auf Rechnungen Inland netto. Das bedeutet, dass an den Stellen an denen Kenzeichen "g" beispielhaft aufgeführt wird, sie das in Ihrem Fall richtige Brutto bzw. EG  einsetzen müssen.<text:line-break/>
<text:line-break/>
Die führende "0" bei "0g" bedeutet Preisgruppe "0". Je nach Preisgruppe des Kunden können also auch Kombinationen 0g, 1g, 2g usw. erscheinen.</text:p>
      <text:h text:style-name="Heading_20_3" text:outline-level="3"><text:bookmark-start text:name="__RefHeading___bei_lieferungen_vor_dem_stichtag_4"/><text:bookmark-start text:name="bei_lieferungen_vor_dem_stichtag"/>bei Lieferungen vor dem Stichtag<text:bookmark-end text:name="__RefHeading___bei_lieferungen_vor_dem_stichtag_4"/><text:bookmark-end text:name="bei_lieferungen_vor_dem_stichtag"/></text:h>
      <text:p text:style-name="Text_20_body">Beim Schreiben von Rechnungen vom Lieferschein prüft das IFW das Lieferscheindatum. Ist der Lieferschein aus dem letzten Mehrwersteuerzeitraum setzt das IFW in der Rechnung automatisch das  "g" (im Feld "Auslandskennung"). Dadurch wird der vorhergehende Mehrwertsteuersatz verwendet.
Bei Bruttorechnungen wird das  "h" gesetzt. D.h. ein vorhandenes  "b" wird durch "h" ersetzt. Entsprechendes gilt für EG Rechnungen.
Das  "e" wird zu "m". Bei EG Rechnungen Brutto wird "eb" zu "n" oder "f" zu "n".</text:p>
      <text:p text:style-name="Text_20_body"><draw:frame draw:style-name="PluginODTAutoStyle_Frame_5_text_frame" draw:name="Frame2" text:anchor-type="paragraph" svg:width="265.0395pt" draw:z-index="0" svg:min-height="1cm"><draw:text-box><table:table table:style-name="Table"><table:table-column table:style-name="odt_auto_style_table_column_2_1"/><table:table-row><table:table-cell office:value-type="string" table:style-name="tablecell"><text:p text:style-name="tablealignleft">Rechnungen mit gesetztem  "g, h, m" oder "n" dürfen nicht rückdatiert werden. Also entweder Rückdatieren oder  "g, h, m" bzw. "n" für vorherigen Mehrwertsteuersatz verwenden.</text:p></table:table-cell></table:table-row></table:table></draw:text-box></draw:frame></text:p>
      <text:h text:style-name="Heading_20_3" text:outline-level="3"><text:bookmark-start text:name="__RefHeading___meldungen_5"/><text:bookmark-start text:name="meldungen"/>Meldungen:<text:bookmark-end text:name="__RefHeading___meldungen_5"/><text:bookmark-end text:name="meldungen"/></text:h>
      <text:p text:style-name="Text_20_body"><draw:frame draw:style-name="mediacenter" draw:name="1" text:anchor-type="paragraph" draw:z-index="1" svg:width="10.583333333333cm" svg:height="3.2505952380952cm"><draw:image xlink:href="Pictures/90cb6162b091cc6897902e66ebeb4977.jpg" xlink:type="simple" xlink:show="embed" xlink:actuate="onLoad"/></draw:frame>
Diese Meldung erhalten Sie wenn das  im Feld PG nicht zu der in der Position vermerkten Mehrwersteuer passt. Prüfen Sie Ihre Einstellungen. Drücken Sie auf der ersten Position die Tase <text:span text:style-name="Plugin_Keyboard___keyboard">F3</text:span>, damit das IFW die Einstellungen korrigieren kann.
<text:line-break/>
<text:line-break/>
<draw:frame draw:style-name="mediacenter" draw:name="2" text:anchor-type="paragraph" draw:z-index="2" svg:width="10.583333333333cm" svg:height="3.5739528795812cm"><draw:image xlink:href="Pictures/58cee6c5b72aa7cf8c0c8ff03b29f0a5.jpg" xlink:type="simple" xlink:show="embed" xlink:actuate="onLoad"/></draw:frame>
Diese Meldung erhalten Sie wenn das  im Feld PG nicht zu der in der Position vermerkten Mehrwersteuer passt. Prüfen Sie Ihre Einstellungen. Drücken Sie auf der ersten Position die Tase <text:span text:style-name="Plugin_Keyboard___keyboard">F3</text:span>, damit das IFW die Einstellungen korrigieren kann.
<text:line-break/>
<text:line-break/>
<draw:frame draw:style-name="mediacenter" draw:name="3" text:anchor-type="paragraph" draw:z-index="3" svg:width="10.583333333333cm" svg:height="2.4913321167883cm"><draw:image xlink:href="Pictures/3451719cc41b213662ff47f9f046b98d.jpg" xlink:type="simple" xlink:show="embed" xlink:actuate="onLoad"/></draw:frame>
Das Belegdatum und das  "g" verweisen auf den vorherigen Mehrwertsteuersatz. Der Beleg ist so nicht speicherbar. Ändern Sie das Datum auf das aktuelle Datum oder wenn Sie ihn rückdatieren möchten, entfernen Sie das  "g".
<text:line-break/></text:p>
      <text:h text:style-name="Heading_20_3" text:outline-level="3"><text:bookmark-start text:name="__RefHeading___mehrere_lieferscheine_auf_einer_rechnung_zusammenfuehren_6"/><text:bookmark-start text:name="mehrere_lieferscheine_auf_einer_rechnung_zusammenfuehren"/>mehrere Lieferscheine auf einer Rechnung zusammenführen:<text:bookmark-end text:name="__RefHeading___mehrere_lieferscheine_auf_einer_rechnung_zusammenfuehren_6"/><text:bookmark-end text:name="mehrere_lieferscheine_auf_einer_rechnung_zusammenfuehren"/></text:h>
      <text:p text:style-name="Text_20_body">Achten Sie darauf, dass alle Lieferscheine aus demselben Mehrwertsteuerzeitraum sind. Andernfalls entstehen Rechnungspositionen mit verschiedenen Mehrwersteuersätzen. Solche Rechnungen dürfen nicht erzeugt werden. Erstellen Sie in diesem Fall jeweils eine Rechnung für die verschiedenen Zeiträume.</text:p>
      <text:p text:style-name="Text_20_body"><draw:frame draw:style-name="PluginODTAutoStyle_Frame_9_text_frame" draw:name="Frame3" text:anchor-type="paragraph" svg:width="265.0395pt" draw:z-index="0" svg:min-height="1cm"><draw:text-box><table:table table:style-name="Table"><table:table-column table:style-name="odt_auto_style_table_column_3_1"/><table:table-row><table:table-cell office:value-type="string" table:style-name="tablecell"><text:p text:style-name="tablealignleft">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teillieferung_abschlagsrechnung_schlussrechnung_7"/><text:bookmark-start text:name="teillieferung_abschlagsrechnung_schlussrechnung"/>Teillieferung, Abschlagsrechnung, Schlußrechnung:<text:bookmark-end text:name="__RefHeading___teillieferung_abschlagsrechnung_schlussrechnung_7"/><text:bookmark-end text:name="teillieferung_abschlagsrechnung_schlussrechnung"/></text:h>
      <text:p text:style-name="Text_20_body">Belege mit altem und neuem Steuersatz gleichzeitig, also z.B. Schlußrechnungen deren Teilrechnungen in unterschiedlichen Mehrwer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g" (Nettorechnung) bzw. "h" (Bruttorechnung) zu versehen.</text:p>
      <text:h text:style-name="Heading_20_3" text:outline-level="3"><text:bookmark-start text:name="__RefHeading___rechnung_vor_der_lieferung_stellen_8"/><text:bookmark-start text:name="rechnung_vor_der_lieferung_stellen"/>Rechnung vor der Lieferung stellen<text:bookmark-end text:name="__RefHeading___rechnung_vor_der_lieferung_stellen_8"/><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 </text:p>
      <text:h text:style-name="Heading_20_3" text:outline-level="3"><text:bookmark-start text:name="__RefHeading___gutschriften_9"/><text:bookmark-start text:name="gutschriften"/>Gutschriften<text:bookmark-end text:name="__RefHeading___gutschriften_9"/><text:bookmark-end text:name="gutschriften"/></text:h>
      <text:p text:style-name="Text_20_body">Gutschriften auf Rechnungen vor dem Stichtag müssen mit dem  "g" (Nettorechnung) bzw. "h" (Bruttorechnung) versehen werden. Damit schaltet das IFW auf die Mehrwertsteuer aus dem vorhergehenden Zeitraum. Je nach Konfiguration wird das  automatisch gesetzt.</text:p>
      <text:h text:style-name="Heading_20_3" text:outline-level="3"><text:bookmark-start text:name="__RefHeading___dauerleistungen_10"/><text:bookmark-start text:name="dauerleistungen"/>Dauerleistungen<text:bookmark-end text:name="__RefHeading___dauerleistungen_10"/><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jahreswechsel_11"/><text:bookmark-start text:name="jahreswechsel"/>Jahreswechsel<text:bookmark-end text:name="__RefHeading___jahreswechsel_11"/><text:bookmark-end text:name="jahreswechsel"/></text:h>
      <text:p text:style-name="Text_20_body">Falls Sie 01/2021 Lieferscheine aus dem 12/2020 abrechnen wird ebenfalls das  "g" gesetzt, da der Lieferschein aus dem vorherigen Zeitraum stammt.
Möchten Sie nun durch Rückdatieren den Umsatz nach 2020 verschieben müssen Sie das  "g" entfer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belegerstellung_mit_update</dc:title>
  </office:meta>
</office:document-meta>
</file>