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93187cfe307e702ffb90461de9b2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inventur"/><text:bookmark-start text:name="__RefHeading___inventur_1"/><text:bookmark-start text:name="inventur"/>Inventur<text:bookmark-end text:name="__RefHeading___inventur_1"/><text:bookmark-end text:name="inventur"/></text:h>
      <text:p text:style-name="Text_20_body">Die Beschreibung bezieht sich auf das Basissystem. Wenn Sie das Zusatzmodul  verwenden, lesen Sie bitte die entsprechende Modulbeschreibung.</text:p>
      <text:p text:style-name="Text_20_body">Die Inventur mit dem IFW Basissystem ist eine Stichtagsinventur. Andere Inventurverfahren sind auf Anfrage in Verbindung mit Zusatzmodulen möglich.</text:p>
      <text:p text:style-name="Text_20_body">Während der Inventur dürfen keine Belege geschrieben werden, die den Lagerbestand verändern (Lieferschein, Rechnung, Produktion, Wareneingang usw.). </text:p>
      <text:h text:style-name="Heading_20_2" text:outline-level="2"><text:bookmark-start text:name="__RefHeading___vorbereitung_2"/><text:bookmark-start text:name="vorbereitung"/>Vorbereitung<text:bookmark-end text:name="__RefHeading___vorbereitung_2"/><text:bookmark-end text:name="vorbereitung"/></text:h>
      <text:h text:style-name="Heading_20_3" text:outline-level="3"><text:bookmark-start text:name="__RefHeading___reparaturen_3"/><text:bookmark-start text:name="reparaturen"/>Reparaturen:<text:bookmark-end text:name="__RefHeading___reparaturen_3"/><text:bookmark-end text:name="reparaturen"/></text:h>
      <text:p text:style-name="Text_20_body">Sollten Sie das IFW Modul <text:span text:style-name="Strong_20_Emphasis">Reparaturverwaltung</text:span> verwenden, veranlassen Sie vor der Inventur möglichst viele Reparaturen abzuschließen. Trennen Sie sorgfältig nach Eigengerät und Fremdgerät und achten Sie diesbezüglich auf die korrekte Kennzeichnung der Reparatur (Feld Eigengerät Ja/ Nein). Sind den Reparaturen Material zugeordnet (Feld Materialliste auf der Reparaturmaske) und wird diese Material separat gelagert, achten Sie darauf das dieses Material genau ein mal gezählt wird.</text:p>
      <text:h text:style-name="Heading_20_3" text:outline-level="3"><text:bookmark-start text:name="__RefHeading___produktion_4"/><text:bookmark-start text:name="produktion"/>Produktion:<text:bookmark-end text:name="__RefHeading___produktion_4"/><text:bookmark-end text:name="produktion"/></text:h>
      <text:p text:style-name="Text_20_body">Sollten Sie das Zusatzmodul  oder das Zusatzmodul  einsetzen veranlassen Sie vor der Inventur möglichst viele Produktionen abzuschließen, die Ist-Werte der laufenden Produktionen zu prüfen und keine Materialien für neue Produktionen vorzubereiten.</text:p>
      <text:h text:style-name="Heading_20_3" text:outline-level="3"><text:bookmark-start text:name="__RefHeading___externe_lager_mehrlagerverwaltung_5"/><text:bookmark-start text:name="externe_lager_mehrlagerverwaltung"/>Externe Lager / Mehrlagerverwaltung:<text:bookmark-end text:name="__RefHeading___externe_lager_mehrlagerverwaltung_5"/><text:bookmark-end text:name="externe_lager_mehrlagerverwaltung"/></text:h>
      <text:p text:style-name="Text_20_body">Sollten Sie das  verwenden, veranlassen Sie vor der Inventur die Prüfung und Aktualisierung aller externer Lager. Zählen Sie die Artikel in den externen Lagern und setzen Sie die Ist Werte auf die gezählten Mengen. Als Zählliste können Sie z.B. die  drucken oder wählen Sie eine andere Listenausgabe aus dem .</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Wenn ein externes Lager geprüft ist setzen Sie im Feld Status das  "O". Sie können dann leicht feststellen, welche Lager noch bearbeitet werden müssen.</text:p></table:table-cell></table:table-row></table:table></draw:text-box></draw:frame></text:p>
      <text:p text:style-name="Text_20_body">Sollten Sie mit der IFW Funktion " / "  führen, zählen Sie auch die Artikel in den Lagern, die Ihrer Firma gehören.</text:p>
      <text:h text:style-name="Heading_20_3" text:outline-level="3"><text:bookmark-start text:name="__RefHeading___sonstige_belege_6"/><text:bookmark-start text:name="sonstige_belege"/>sonstige Belege<text:bookmark-end text:name="__RefHeading___sonstige_belege_6"/><text:bookmark-end text:name="sonstige_belege"/></text:h>
      <text:p text:style-name="Text_20_body">Geben Sie alle Wareneingänge ein die noch bearbeitet werden können, oder markieren Sie angelieferte, aber noch nicht erfasste Ware so, dass sie auch nicht gezählt wird.</text:p>
      <text:h text:style-name="Heading_20_3" text:outline-level="3"><text:bookmark-start text:name="__RefHeading___zaehllisten_ausdrucken_7"/><text:bookmark-start text:name="zaehllisten_ausdrucken"/>Zähllisten ausdrucken<text:bookmark-end text:name="__RefHeading___zaehllisten_ausdrucken_7"/><text:bookmark-end text:name="zaehllisten_ausdrucken"/></text:h>
      <text:p text:style-name="Text_20_body">Zähllisten werden aus dem Artikelstamm ausgedruckt.  Sie die Artikel so wie sie am leichtesten gezählt werden können, z.B. nach Kurzbezeichnung oder Warengruppe.  Sie dann die Artikel, die auf einer Liste enthalten sein sollen. Drücken Sie <text:span text:style-name="Plugin_Keyboard___keyboard">F4</text:span> und wählen Sie aus dem  <text:span text:style-name="Strong_20_Emphasis">Inventur | Inventur Erfassungsliste</text:span>. Der Ausdruck erfolgt i.d.R zuerst als Bildschirmausdruck in die . Klicken sie in der  auf das Druckersymbol um den Ausdruck auszulös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Die Zählliste kann mit verschiedenen Optionen z.B. Sollmenge oder Warengruppe) gedruckt werden. Sollten sie keine Optionen wählen können kann der Druckmenüpunkt entsprechend konfiguriert werden.  Wenden Sie sich dazu an Ihren Systembetreuer</text:p></table:table-cell></table:table-row></table:table></draw:text-box></draw:frame></text:p>
      <text:p text:style-name="Text_20_body">Diese Liste enthält Felder zum Eintragen der Inventurmengen und weitere optionale Angaben. Sie können auch mehrere Zähllisten für verschiedene Lager/ Bearbeiter erzeugen.</text:p>
      <text:p text:style-name="Text_20_body">Drucken Sie nach Bedarf weitere Zähllisten aus. Z.B. für Eigengerätreparaturen und ggf. für Artikel die als Reparaturmaterial bereitgestellt ist, sowie für Ist-Werte nicht erledigter Produktionen.</text:p>
      <text:h text:style-name="Heading_20_2" text:outline-level="2"><text:bookmark-start text:name="__RefHeading___inventur_durchfuehren_8"/><text:bookmark-start text:name="inventur_durchfuehren"/>Inventur durchführen<text:bookmark-end text:name="__RefHeading___inventur_durchfuehren_8"/><text:bookmark-end text:name="inventur_durchfuehren"/></text:h>
      <text:h text:style-name="Heading_20_3" text:outline-level="3"><text:bookmark-start text:name="__RefHeading___belegbearbeitung_sperren_9"/><text:bookmark-start text:name="belegbearbeitung_sperren"/>Belegbearbeitung sperren<text:bookmark-end text:name="__RefHeading___belegbearbeitung_sperren_9"/><text:bookmark-end text:name="belegbearbeitung_sperren"/></text:h>
      <text:p text:style-name="Text_20_body">
Während die Inventur durchgeführt wird dürfen keine Belege geschrieben werden. Warenzu- und Warenabgänge (z.B.durch Wareneingänge, Lieferscheine, Rechnungen, Produktionen usw.) verfälschen die zu zählenden Mengen. Sperren Sie deshalb die , in­dem Sie den Schalter <text:span text:style-name="Strong_20_Emphasis">Inventur aktiv</text:span> im Menü <text:span text:style-name="Strong_20_Emphasis">System | Programmeinstel­lungen | Allgemeiner Programmsta­tus</text:span> einschalten. Anschließend können keine Belege mehr bearbeitet werden, die  ausführen.</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Warnung:</text:span><text:line-break/>
Artikel zu zählen und gleichzeitig Belege zu schreiben, kann nicht zu korrekten Inventurmengen führen.</text:p></table:table-cell></table:table-row></table:table></draw:text-box></draw:frame></text:p>
      <text:p text:style-name="Text_20_body"><text:line-break/></text:p>
      <text:h text:style-name="Heading_20_3" text:outline-level="3"><text:bookmark-start text:name="__RefHeading___alte_inventurdaten_loeschen_10"/><text:bookmark-start text:name="alte_inventurdaten_loeschen"/>Alte Inventurdaten löschen<text:bookmark-end text:name="__RefHeading___alte_inventurdaten_loeschen_10"/><text:bookmark-end text:name="alte_inventurdaten_loeschen"/></text:h>
      <text:p text:style-name="Text_20_body">
Löschen Sie zuerst die Einträge der letzten Inventur aus dem Feld <text:span text:style-name="Strong_20_Emphasis">Inventur</text:span> im Artikelstamm.</text:p>
      <text:p text:style-name="Text_20_body">Führen Sie dazu den Menüpunkt  <text:span text:style-name="Strong_20_Emphasis">Prod/Betrieb | Inventur | Inventurbestände löschen</text:span> aus.  Es erscheint die Systemmeldung "<text:span text:style-name="Strong_20_Emphasis">Alle Inventurdaten zurücksetzen und löschen? (Ja/Abbruch)</text:span>". Bestätigen Sie die Meldung mit <text:span text:style-name="Plugin_Keyboard___keyboard">J</text:span>. Das IFW setzt nun bei allen Artikel das Feld <text:span text:style-name="Strong_20_Emphasis">Inventur&gt;</text:span> im Artikelstamm auf "<text:span text:style-name="Strong_20_Emphasis">0</text:span>". Damit ist das IFW für die Aufnahme der neuen Inventur vorbereitet.</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
Sollten Sie den Menüpunkt nicht haben verwenden Sie die Massenänderungsfunktion um das Feld <text:span text:style-name="Strong_20_Emphasis">Inventur</text:span> auf der Artikelmaske auf „0“ zu setzen.</text:p></table:table-cell></table:table-row></table:table></draw:text-box></draw:frame></text:p>
      <text:h text:style-name="Heading_20_3" text:outline-level="3"><text:bookmark-start text:name="__RefHeading___artikel_zaehlen_11"/><text:bookmark-start text:name="artikel_zaehlen"/>Artikel zählen<text:bookmark-end text:name="__RefHeading___artikel_zaehlen_11"/><text:bookmark-end text:name="artikel_zaehlen"/></text:h>
      <text:p text:style-name="Text_20_body">Verschaffen Sie sich einen Überblick wo überall Artikel gelagert sind, die Ihrer Firma gehören. Achten Sie beim Zählen auf die Artikelnummern. Das IFW identifiziert die Artikel ausschließlich über die Artikelnummer.
Zählen Sie <text:span text:style-name="Strong_20_Emphasis">alle Artikel die Ihrer Firma gehören</text:span>:</text:p>
      <text:list text:style-name="List_20_1" text:continue-numbering="false">
        <text:list-item>
          <text:p text:style-name="List_20_1_Content_First"> das Hauptlager,</text:p>
        </text:list-item>
        <text:list-item>
          <text:p text:style-name="List_20_1_Content"> die externen Lager,</text:p>
        </text:list-item>
        <text:list-item>
          <text:p text:style-name="List_20_1_Content"> nicht abgeschlossene Reparaturen von <text:span text:style-name="Strong_20_Emphasis">Eigengeräten</text:span>.</text:p>
        </text:list-item>
        <text:list-item>
          <text:p text:style-name="List_20_1_Content"> das Material nicht abgeschlossener Reparaturen (<text:span text:style-name="Strong_20_Emphasis">Fremd- und Eigengeräte</text:span>).</text:p>
        </text:list-item>
        <text:list-item>
          <text:p text:style-name="List_20_1_Content"> die Ist-Werte nicht abgeschlossener Produktionen,</text:p>
        </text:list-item>
        <text:list-item>
          <text:p text:style-name="List_20_1_Content"> ggf. Konsigantionsläger bei Kunden</text:p>
        </text:list-item>
        <text:list-item>
          <text:p text:style-name="List_20_1_Content_Last"> alle anderen Artikel die Ihrer Firma gehören.</text:p>
        </text:list-item>
      </text:list>
      <text:p text:style-name="Text_20_body">Vermerken Sie die gezählten Mengen auf den Zähllisten.
<text:line-break/>
Artikel die nicht ihrer Firma gehören sind nicht zu zählen (z.B. Konsigantionsläger von Lieferanten).</text:p>
      <text:h text:style-name="Heading_20_3" text:outline-level="3"><text:bookmark-start text:name="__RefHeading___mengen_eintragen_12"/><text:bookmark-start text:name="mengen_eintragen"/>Mengen eintragen<text:bookmark-end text:name="__RefHeading___mengen_eintragen_12"/><text:bookmark-end text:name="mengen_eintragen"/></text:h>
      <text:p text:style-name="Text_20_body">
Tragen Sie die Mengen von den Zähllisten in das Feld <text:span text:style-name="Strong_20_Emphasis">Inventur</text:span> auf der Artikelmaske ein. Wenn ein Artikel auf mehreren Zähllisten vorkommt addieren Sie die Mengen. Achten Sie stets  auf die Artikelnummern.</text:p>
      <text:h text:style-name="Heading_20_3" text:outline-level="3"><text:bookmark-start text:name="__RefHeading___differenzlisten_drucken_und_auswerten_13"/><text:bookmark-start text:name="differenzlisten_drucken_und_auswerten"/>Differenzlisten drucken und auswerten<text:bookmark-end text:name="__RefHeading___differenzlisten_drucken_und_auswerten_13"/><text:bookmark-end text:name="differenzlisten_drucken_und_auswerten"/></text:h>
      <text:p text:style-name="Text_20_body">Sind alle Mengen eingetragen können Sie die Differenzlisten drucken. Wechseln Sie im Artikelstamm zuerst auf den gewünschten  (z.B. nach Bezeichnung, Kurzbezeichnung oder Warengruppe), drücken Sie <text:span text:style-name="Plugin_Keyboard___keyboard">F4</text:span> und wählen Sie aus dem   <text:span text:style-name="Strong_20_Emphasis">Inventur | Inventur-Differenzliste</text:span>. Schalten Sie im  die Ausgabeoptionen auf "alle Sätze", um alle Artikel auszugeben.  Der Ausdruck erfolgt i.d.R zuerst als Bildschirmausdruck in die .</text:p>
      <text:p text:style-name="Text_20_body">
Die Differenzliste weist neben den Lager- und Inventurmengen auch die Lagerwarenwerte aus. Dazu werden die Mengen mit dem durchschnittlichen Einkaufspreis (Feld <text:span text:style-name="Strong_20_Emphasis">dEK</text:span> bzw. <text:span text:style-name="Strong_20_Emphasis">kal.dEK</text:span>) multipliziert.</text:p>
      <text:p text:style-name="Text_20_body">Prüfen Sie die Lagerwarenwerte. Werden z.B. Wareneingänge ohne Einkaufspreise erfasst, kann es zu erheblichen Verfälschungen der durchschnittlichen Einkaufspreise im Artikel kommen.</text:p>
      <text:p text:style-name="Text_20_body">Analysieren Sie die Differenzen. Wenn Sie Fehlzählungen identifizert und behoben haben korrigieren Sie die Zahl im Feld <text:span text:style-name="Strong_20_Emphasis">Inventur</text:span> auf der <text:span text:style-name="Strong_20_Emphasis">Artikelmaske</text:span>.</text:p>
      <text:p text:style-name="Text_20_body">Die Differenzlisten können Sie beliebig oft , solange die Inventurbestände nicht übertragen werden.</text:p>
      <text:h text:style-name="Heading_20_2" text:outline-level="2"><text:bookmark-start text:name="__RefHeading___inventur_abschliessen_14"/><text:bookmark-start text:name="inventur_abschliessen"/>Inventur abschließen<text:bookmark-end text:name="__RefHeading___inventur_abschliessen_14"/><text:bookmark-end text:name="inventur_abschliessen"/></text:h>
      <text:h text:style-name="Heading_20_3" text:outline-level="3"><text:bookmark-start text:name="__RefHeading___ifw_jahreskopie_fuer_das_archiv_optional_15"/><text:bookmark-start text:name="ifw_jahreskopie_fuer_das_archiv_optional"/>IFW Jahreskopie für das Archiv (optional)<text:bookmark-end text:name="__RefHeading___ifw_jahreskopie_fuer_das_archiv_optional_15"/><text:bookmark-end text:name="ifw_jahreskopie_fuer_das_archiv_optional"/></text:h>
      <text:p text:style-name="Text_20_body">Wir empfehlen zum Ende des Geschäftsjahres eine Kopie des IFW für das Archiv anzulegen. Ein guter Zeitpunkt dafür ist nach dem Erfassen der Inventurzahlen und vor dem Einbuchen der Inventur. So lassen sich Auswertungen auch zu einem späteren Zeitunkt nochmals erstellen.</text:p>
      <text:p text:style-name="Text_20_body">Für eine Archivkopie kopieren Sie das ganze Verzeichnis IFW z.B. nach IFWARCHIV\IFW20JJ. Prüfen Sie zuvor den benötigten Speicherplatz.</text:p>
      <text:p text:style-name="Text_20_body">Befindet sich die Kopie auf demselben Datenträger wie das aktive IFW, können Sie das archivierte IFW starten, indem Sie im entsprechende Verzeichnis "ifwstart.exe" ausführen. So können Sie jederzeit Rückschau in den Datenstand des alten Jahres halten, ggf. eine fehlende Auswertung nachholen oder auch alte Programmeinstellungen prüfen. Um Missbrauch zu vermeiden, sollten Sie die IFW Benutzer in der Archivkopie sperren, indem Sie in der Benutzerliste "!" im Feld Flags der Benutzer eintragen. Oder erstellen Sie im Verzeichnis IFW die Datei stopifw.ini. Solange diese Datei existiert kann das IFW nicht gestartet werden.</text:p>
      <text:p text:style-name="Text_20_body">Zusätzliche Sicherheit erreichen Sie, wenn Sie die Kopie auf einem nicht wiederbeschreibbaren Datenträger (DVD) ablegen. Das solchermaßen gespeicherte IFW kann jedoch nicht von der DVD gestartet werden.</text:p>
      <text:p text:style-name="Text_20_body">Die Jahreskopie ist durch geeignete Maßnahmen vor missbräuchlicher Nutzung zu schützen. 
Zur Erstellung der Jahreskopie und zum Schutz der Daten sprechen Sie mit Ihrem Systembetreuer.</text:p>
      <text:h text:style-name="Heading_20_3" text:outline-level="3"><text:bookmark-start text:name="__RefHeading___inventurbestaende_einbuchen_16"/><text:bookmark-start text:name="inventurbestaende_einbuchen"/>Inventurbestände einbuchen<text:bookmark-end text:name="__RefHeading___inventurbestaende_einbuchen_16"/><text:bookmark-end text:name="inventurbestaende_einbuchen"/></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arnung:</text:span><text:line-break/></text:p><text:list text:style-name="List_20_1" text:continue-numbering="false"><text:list-item><text:p text:style-name="List_20_1_Content_First"> Das Einbuchen ist der letzte Arbeitsschritt der Inventur.</text:p></text:list-item><text:list-item><text:p text:style-name="List_20_1_Content"> Das Einbuchen kann nicht rückgängig gemacht werden!</text:p></text:list-item><text:list-item><text:p text:style-name="List_20_1_Content"> Das Einbuchen der Inventurdaten schreibt die Inventurdaten als neue Lagerbestände fest.</text:p></text:list-item><text:list-item><text:p text:style-name="List_20_1_Content"> Nach dem Einbuchen sind keine vergleichenden Auswertungen mehr möglich.</text:p></text:list-item><text:list-item><text:p text:style-name="List_20_1_Content_Last"> Das Einbuchen darf nur einmal ausgeführt werden.</text:p></text:list-item></text:list></table:table-cell></table:table-row></table:table></draw:text-box></draw:frame></text:p>
      <text:p text:style-name="Text_20_body"><draw:frame draw:style-name="mediaright" draw:name="0" text:anchor-type="paragraph" draw:z-index="0" svg:width="6.6145833333333cm" svg:height="0.91235632183908cm"><draw:image xlink:href="Pictures/a393187cfe307e702ffb90461de9b285.png" xlink:type="simple" xlink:show="embed" xlink:actuate="onLoad"/></draw:frame>
Dies ist der letzte Schritt der Inventur und darf erst dann ausführen werden, wenn keine Änderungen mehr vorgenommen werden sollen. Beim Einbuchen der Inventurdaten, werden die Mengenangaben im Feld <text:span text:style-name="Strong_20_Emphasis">=LAGERBEST.:</text:span> im Artikelstamm gelöscht und mit den Mengenangaben aus dem Feldes <text:span text:style-name="Strong_20_Emphasis">Inventur&gt;</text:span> überschrieben.
Führen Sie für die Übertragung den Menüpunkt <text:span text:style-name="Strong_20_Emphasis">Prod/Betrieb | Inventur | Inventurbestände einbuchen</text:span> aus. Das IFW überträgt nun bei jedem Artikel die Zahl aus dem Feld <text:span text:style-name="Strong_20_Emphasis">Inventur</text:span> in das Feld <text:span text:style-name="Strong_20_Emphasis">Gesamtbestand</text:span>.</text:p>
      <text:h text:style-name="Heading_20_3" text:outline-level="3"><text:bookmark-start text:name="__RefHeading___belegbearbeitung_freigeben_17"/><text:bookmark-start text:name="belegbearbeitung_freigeben"/>Belegbearbeitung freigeben<text:bookmark-end text:name="__RefHeading___belegbearbeitung_freigeben_17"/><text:bookmark-end text:name="belegbearbeitung_freigeben"/></text:h>
      <text:p text:style-name="Text_20_body">Geben Sie die  wieder frei indem Sie den IFW Systemschalter "<text:span text:style-name="Strong_20_Emphasis">Inventur aktiv</text:span>" im Menü <text:span text:style-name="Strong_20_Emphasis">System| Programmeinstellungen| Allgemeiner Programmstatus</text:span> abschalten.</text:p>
      <text:p text:style-name="Text_20_body">Die Inventur ist damit abgeschlossen.
<text:line-break/></text:p>
      <text:p text:style-name="Horizontal_20_Line"/>
      <text:h text:style-name="Heading_20_2" text:outline-level="2"><text:bookmark-start text:name="__RefHeading___zusammenfassung_18"/><text:bookmark-start text:name="zusammenfassung"/>Zusammenfassung<text:bookmark-end text:name="__RefHeading___zusammenfassung_18"/><text:bookmark-end text:name="zusammenfassung"/></text:h>
      <text:list text:style-name="Numbering_20_1" text:continue-numbering="false">
        <text:list-item>
          <text:p text:style-name="Numbering_20_1_Content_First"> Schließen Sie möglichst viele Reparaturen vor der Inventur ab. (nur mit ).</text:p>
        </text:list-item>
        <text:list-item>
          <text:p text:style-name="Numbering_20_1_Content"> Schließen Sie möglichst viele Produktionen vor der Inventur ab. Die Ist-Werte der laufenden Produktionen sind zu prüfen und keine Materialien für neue Produktionen vorzubereiten. (nur mit Zusatzmodul  oder Zusatzmodul ).</text:p>
        </text:list-item>
        <text:list-item>
          <text:p text:style-name="Numbering_20_1_Content">  prüfen und korrigieren (nur mit )</text:p>
        </text:list-item>
        <text:list-item>
          <text:p text:style-name="Numbering_20_1_Content"> Zähllisten drucken</text:p>
        </text:list-item>
        <text:list-item>
          <text:p text:style-name="Numbering_20_1_Content">  <text:span text:style-name="Strong_20_Emphasis">sperren</text:span> (Schalter "Inventur aktiv" setzen)</text:p>
        </text:list-item>
        <text:list-item>
          <text:p text:style-name="Numbering_20_1_Content"> Alte Inventurbestände löschen</text:p>
        </text:list-item>
        <text:list-item>
          <text:p text:style-name="Numbering_20_1_Content"> Artikel zählen</text:p>
        </text:list-item>
        <text:list-item>
          <text:p text:style-name="Numbering_20_1_Content"> Mengen eintragen</text:p>
        </text:list-item>
        <text:list-item>
          <text:p text:style-name="Numbering_20_1_Content"> Differenzlisten drucken und auswerten</text:p>
        </text:list-item>
        <text:list-item>
          <text:p text:style-name="Numbering_20_1_Content"> IFW Jahreskopie für das Archiv erstellen (optional)</text:p>
        </text:list-item>
        <text:list-item>
          <text:p text:style-name="Numbering_20_1_Content"> Inventurbestände einbuchen (letzter Schritt, nicht umkehrbar!)</text:p>
        </text:list-item>
        <text:list-item>
          <text:p text:style-name="Numbering_20_1_Content_Last">  freigeben (Schalter "Inventur aktiv" zurücksetzen)</text:p>
        </text:list-item>
      </text:list>
      <text:h text:style-name="Heading_20_2" text:outline-level="2"><text:bookmark-start text:name="__RefHeading___checkliste_zum_ausdrucken_19"/><text:bookmark-start text:name="checkliste_zum_ausdrucken"/>Checkliste zum Ausdrucken<text:bookmark-end text:name="__RefHeading___checkliste_zum_ausdrucken_19"/><text:bookmark-end text:name="checkliste_zum_ausdrucken"/></text:h>
      <text:p text:style-name="Text_20_body"><text:a xlink:type="simple" xlink:href="https://wiki.ifw.de/wiki/doku.php?id=anwender:checkliste:stichtagsinventur_basisystem" text:style-name="Internet_20_link" text:visited-style-name="Visited_20_Internet_20_Link">Checkliste zur Inventur zum Ausdrucken</text:a>
<text:line-break/></text:p>
      <text:h text:style-name="Heading_20_2" text:outline-level="2"><text:bookmark-start text:name="__RefHeading___verwandte_zusatzmodule_20"/><text:bookmark-start text:name="verwandte_zusatzmodule"/>Verwandte Zusatzmodule<text:bookmark-end text:name="__RefHeading___verwandte_zusatzmodule_20"/><text:bookmark-end text:name="verwandte_zusatzmodule"/></text:h>
      <text:p text:style-name="Text_20_body"><text:a xlink:type="simple" xlink:href="https://wiki.ifw.de/wiki/doku.php?id=zusatzmodule:inventur_mit_erfassungsprotokoll" text:style-name="Internet_20_link" text:visited-style-name="Visited_20_Internet_20_Link">Inventur mit Erfassungsprotokol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inventur</dc:title>
  </office:meta>
</office:document-meta>
</file>