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96c968b889b56ed886ef8efae239a.png"/>
  <manifest:file-entry manifest:media-type="image/png" manifest:full-path="Pictures/6e0911d38ac40e0f3e01b5d67cd35ff9.png"/>
  <manifest:file-entry manifest:media-type="image/png" manifest:full-path="Pictures/68c1e44f6c6cbf662af266e39ca3dd86.png"/>
  <manifest:file-entry manifest:media-type="image/png" manifest:full-path="Pictures/f897fec4b4bd5b9e121676bdd02e0f61.png"/>
  <manifest:file-entry manifest:media-type="image/png" manifest:full-path="Pictures/2fc041d30864085d3c892119b6ef2ee8.png"/>
  <manifest:file-entry manifest:media-type="image/png" manifest:full-path="Pictures/6cfa4cfa186f5ad11a6f62f8cffa54d1.png"/>
  <manifest:file-entry manifest:media-type="image/png" manifest:full-path="Pictures/adc9bc11e875c1a71e6fdb98379f9f6d.png"/>
  <manifest:file-entry manifest:media-type="image/png" manifest:full-path="Pictures/c7caf8f8c24261d3f105abcfc2c50583.png"/>
  <manifest:file-entry manifest:media-type="image/png" manifest:full-path="Pictures/ed71da9578d88ace1ae840117de2be0f.png"/>
  <manifest:file-entry manifest:media-type="image/png" manifest:full-path="Pictures/6a1649c4abf3eb27b34055a3f7b4884a.png"/>
  <manifest:file-entry manifest:media-type="image/png" manifest:full-path="Pictures/3237ef89629d21a40d4b46c6df692465.png"/>
  <manifest:file-entry manifest:media-type="image/png" manifest:full-path="Pictures/58cfb404431a543770d0679cc3de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dann gedruckt werden (Papier, PDF), an eine Tabellenkalulation übergeben werden (z.B. Excel), für die Weiterverarbeitung als  Datei gespeichert werden, oder im eigenen Format (icsv Datei) gespeichert werden. icsv Dateien lassen sich auch wieder als  öffnen.</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58b96c968b889b56ed886ef8efae239a.png" xlink:type="simple" xlink:show="embed" xlink:actuate="onLoad"/></draw:frame></text:p>
          </table:table-cell>
          <table:table-cell office:value-type="string" table:style-name="tablecell">
            <text:p text:style-name="tablealignleft">zurück zur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6e0911d38ac40e0f3e01b5d67cd35ff9.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68c1e44f6c6cbf662af266e39ca3dd86.png" xlink:type="simple" xlink:show="embed" xlink:actuate="onLoad"/></draw:frame></text:p>
          </table:table-cell>
          <table:table-cell office:value-type="string" table:style-name="tablecell">
            <text:p text:style-name="tablealignleft">Anzeigemodus ändern, zur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f897fec4b4bd5b9e121676bdd02e0f61.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2fc041d30864085d3c892119b6ef2ee8.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6cfa4cfa186f5ad11a6f62f8cffa54d1.png" xlink:type="simple" xlink:show="embed" xlink:actuate="onLoad"/></draw:frame></text:p>
          </table:table-cell>
          <table:table-cell office:value-type="string" table:style-name="tablecell">
            <text:p text:style-name="tablealignleft">Datei öffnen. Es kann eine ,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adc9bc11e875c1a71e6fdb98379f9f6d.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 m im  Format zu </text:p>
          </table:table-cell>
        </table:table-row>
        <table:table-row>
          <table:table-cell office:value-type="string" table:style-name="tablecell">
            <text:p text:style-name="tablealignleft"><draw:frame draw:style-name="media" draw:name="7" text:anchor-type="as-char" draw:z-index="7" svg:width="0.635cm" svg:height="0.635cm"><draw:image xlink:href="Pictures/c7caf8f8c24261d3f105abcfc2c50583.png" xlink:type="simple" xlink:show="embed" xlink:actuate="onLoad"/></draw:frame></text:p>
          </table:table-cell>
          <table:table-cell office:value-type="string" table:style-name="tablecell">
            <text:p text:style-name="tablealignleft">Daten ,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ed71da9578d88ace1ae840117de2be0f.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6a1649c4abf3eb27b34055a3f7b4884a.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 Nur aufgeklappte Zeilen werden die Tabellenkalkulation Excel über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text:line-break/>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Datei  (Icon <draw:frame draw:style-name="media" draw:name="12" text:anchor-type="as-char" draw:z-index="12" svg:width="0.42333333333333cm" svg:height="0.42333333333333cm"><draw:image xlink:href="Pictures/58cfb404431a543770d0679cc3de2ad9.png" xlink:type="simple" xlink:show="embed" xlink:actuate="onLoad"/></draw:frame>, Dateityp "")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mit der rechten Maustaste links oben auf das Karteikastensymbol. Klicken Sie auf "<text:span text:style-name="Strong_20_Emphasis">Zahlen konvertieren → Office</text:span>"</text:p>
        </text:list-item>
        <text:list-item>
          <text:p text:style-name="List_20_1_Content_Last"> <text:span text:style-name="Strong_20_Emphasis">:</text:span> Klicken Sie bei geöffneter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ifw_tabelle</dc:title>
  </office:meta>
</office:document-meta>
</file>