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389145e82a18451e7fad8ed329d0b64.png"/>
  <manifest:file-entry manifest:media-type="image/png" manifest:full-path="Pictures/3c2aadfac17a560f591d52b02b7e8e0a.png"/>
  <manifest:file-entry manifest:media-type="image/png" manifest:full-path="Pictures/1f5b3d1e74155b0254b6c33fe9231834.png"/>
  <manifest:file-entry manifest:media-type="image/png" manifest:full-path="Pictures/2f457e67f797e5d14e7961378d5673a7.png"/>
  <manifest:file-entry manifest:media-type="image/png" manifest:full-path="Pictures/432b97f67c7019c4069906b2ed1b5d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drucken_und_exportieren"/>&lt;html&gt;&lt;!– #Freigabe:22.06.2010 18:01# #Bearbeiter:Walter Rühle# #Quelle:# #Bemerkung:# –&gt;&lt;/html&gt;</text:p>
      <text:h text:style-name="Heading_20_1" text:outline-level="1"><text:bookmark-start text:name="__RefHeading___ausdrucken_und_exportieren_1"/><text:bookmark-start text:name="ausdrucken_und_exportieren"/>Ausdrucken und Exportieren<text:bookmark-end text:name="__RefHeading___ausdrucken_und_exportieren_1"/><text:bookmark-end text:name="ausdrucken_und_exportieren"/></text:h>
      <text:p text:style-name="Text_20_body">Unter Drucken (bzw. ) ist ganz allgemein die Ausgabe von Daten aus dem IFW zu verstehen. Abhängig vom Zweck werden Daten aufbereitet, formatiert und angeordnet und dann auf ein Zielmedium ausgegeben.
Das Zielmedium ist entweder Papier (fest eingestellter Drucker und Format) eine Datei (PDF, TXT, , HTML) oder eine Bildschirmausgabe (, HTML).</text:p>
      <text:p text:style-name="Text_20_body">Bei der Ausgabe der Dateen in einem für Menschen gut lesbarem Layout (Belegausdrucke, PDF Ausdrucke) spricht man von Drucken. Bei der Ausgabe in einem maschinenlesbarem, für die computergestüzte Weiterverarbeitung geeignetem Format (Word Adressliste, vCards, EDI Nachrichten) spricht man von Exporten. In beiden Fällen ist die Bedienung gleich.</text:p>
      <text:p text:style-name="Text_20_body">Um einen Beleg oder eine Liste zu drucken wählen Sie im IFW die gewünschte Daten (z.B. über das Menü <text:span text:style-name="Strong_20_Emphasis">"Vertrieb | Angebot | Angebot anschauen/"</text:span>. 
Positionieren Sie dann den Auswahlbalken auf dem gewünschten Datensatz und drücken Sie die Taste <text:span text:style-name="Plugin_Keyboard___keyboard">F4</text:span>. Es öffnet sich das . Wählen Sie <text:span text:style-name="Strong_20_Emphasis">"Drucken/Ausgabe"</text:span> und  Sie dann den gewünschten Ausdruck aus. Statt <text:span text:style-name="Plugin_Keyboard___keyboard">F4</text:span> können Sie auch die rechte Maustaste drücken.</text:p>
      <text:p text:style-name="Text_20_body">Beachten Sie bitte, dass u.U. nicht alle im folgenden beschriebenen Funktionen, sichtbar sind. Viele Funktionen sind von Ihrer <text:span text:style-name="Strong_20_Emphasis">EDV Umgebung</text:span> abhängig (z.B. EMail Ausgabe), benötigen zusätzliche <text:span text:style-name="Strong_20_Emphasis">IFW Module</text:span> (z.B. IFW Archiv, IFW Dateianhang) oder eine spezielle IFW Konfiguration (z.B. PDF Druck). Auch kann Ihr Zugriff über das <text:span text:style-name="Strong_20_Emphasis">IFW Rechtesystem</text:span> eingeschränkt sein. Die Beschreibungen sind daher als beispielhaftes Vorgehen zu verstehen.
<text:line-break/>
Sollten Sie gewünschte Ausgabeformulare in den Menüs nicht finden, fragen Sie Ihren Systembetreuer, der Ihnen Rechte freigeben, bzw. weitere Formulare erstellen und anmelden kann.</text:p>
      <text:h text:style-name="Heading_20_2" text:outline-level="2"><text:bookmark-start text:name="__RefHeading___persoenliches_druckmenue_favoriten_2"/><text:bookmark-start text:name="persoenliches_druckmenue_favoriten"/>persönliches Druckmenü / Favoriten<text:bookmark-end text:name="__RefHeading___persoenliches_druckmenue_favoriten_2"/><text:bookmark-end text:name="persoenliches_druckmenue_favoriten"/></text:h>
      <text:p text:style-name="Text_20_body">
<draw:frame draw:style-name="medialeft" draw:name="0" text:anchor-type="paragraph" draw:z-index="0" svg:width="0.84666666666667cm" svg:height="0.84666666666667cm"><draw:image xlink:href="Pictures/c389145e82a18451e7fad8ed329d0b64.png" xlink:type="simple" xlink:show="embed" xlink:actuate="onLoad"/></draw:frame> Standardausdrucke zusammen mit speziell angepassten  ergeben im IFW eine Vielzahl von Druckmöglichkeiten. Um Ihnen nur die für Sie wichtigen Ausdrucke anzubieten erstellt das IFW automatisch Ihr . Das IFW merkt sich dabei, welche Menüpunkte Sie bereits aufgerufen haben und bietet diese Punkte im  an erster Stelle an.</text:p>
      <text:p text:style-name="Text_20_body">Die Menüpunkte  sich selbst nach der Häufigkeit ihrer Nutzung. D.h., der am meisten benutzte Menüpunkt steht an erster Stelle.
<text:line-break/>
<text:line-break/>
Ihr  erscheint auch als Buttonleiste am oberen Fensterrand:
<text:line-break/>

Darüber können Sie mit einem Mausklick den Ausdruck auslösen, ohne zuvor das  öffnen zu müssen.
Mit einem Rechtsklick in der Buttonleiste erhalten Sie die Möglichkeit die Buttons an einer bestimmeten Position zu fixieren oder den Button ganz zu löschen.
<text:line-break/>
<text:line-break/>
Tastenbelegung im  (<text:span text:style-name="Plugin_Keyboard___keyboard">F4</text:span>):</text:p>
      <table:table table:style-name="Table">
        <table:table-column/>
        <table:table-column/>
        <table:table-row>
          <table:table-cell office:value-type="string" table:style-name="tablecell">
            <text:p text:style-name="tablealignleft"> <text:span text:style-name="Plugin_Keyboard___keyboard">Eingabe</text:span> </text:p>
          </table:table-cell>
          <table:table-cell office:value-type="string" table:style-name="tablecell">
            <text:p text:style-name="tablealignleft"> Ausdruck starten </text:p>
          </table: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schließen </text:p>
          </table:table-cell>
        </table:table-row>
        <table:table-row>
          <table:table-cell office:value-type="string" table:style-name="tablecell">
            <text:p text:style-name="tablealignleft"> <text:span text:style-name="Plugin_Keyboard___keyboard">Shift</text:span>+<text:span text:style-name="Plugin_Keyboard___keyboard">Eingabe</text:span> </text:p>
          </table:table-cell>
          <table:table-cell office:value-type="string" table:style-name="tablecell">
            <text:p text:style-name="tablealignleft"> Ausdruck in die Datei a.asc umleiten und anzeigen. (Nur für ältere Druckausgaben geeignet)</text:p>
          </table:table-cell>
        </table:table-row>
        <table:table-row>
          <table:table-cell office:value-type="string" table:style-name="tablecell">
            <text:p text:style-name="tablealignleft"> <text:span text:style-name="Plugin_Keyboard___keyboard">Alt</text:span>+<text:span text:style-name="Plugin_Keyboard___keyboard">1</text:span> </text:p>
          </table:table-cell>
          <table:table-cell office:value-type="string" table:style-name="tablecell">
            <text:p text:style-name="tablealignleft"> Löst den Ausdruck an der ersten Position Ihres persönlichen Druckmenüs aus.</text:p>
          </table:table-cell>
        </table:table-row>
      </table:table>
      <text:p text:style-name="Text_20_body"><text:line-break/>
Sollten Sie in Ihrem  einen Ausdruck nicht finden dann öffnen Sie das Menü <text:span text:style-name="Strong_20_Emphasis">Drucken/ Ausgabe</text:span>.
<text:line-break/>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span>
In der klassischen IFW Oberfläche ist die Bedienung ähnlich. Benutzen Sie im  den Menüpunkt "alle Einträge" um weitere Druckmöglichkeiten zu erhalten.</text:p></table:table-cell></table:table-row></table:table></draw:text-box></draw:frame></text:p>
      <text:h text:style-name="Heading_20_2" text:outline-level="2"><text:bookmark-start text:name="__RefHeading___druckrequester_3"/><text:bookmark-start text:name="druckrequester"/>Druckrequester<text:bookmark-end text:name="__RefHeading___druckrequester_3"/><text:bookmark-end text:name="druckrequester"/></text:h>
      <text:p text:style-name="Text_20_body"><draw:frame draw:style-name="medialeft" draw:name="1" text:anchor-type="paragraph" draw:z-index="1" svg:width="0.84666666666667cm" svg:height="0.84666666666667cm"><draw:image xlink:href="Pictures/c389145e82a18451e7fad8ed329d0b64.png" xlink:type="simple" xlink:show="embed" xlink:actuate="onLoad"/></draw:frame> Bevor die eigentliche Ausgabe ausgelöst wird öffnet sich vor vielen  ein .
Über den  können Sie das Ausgabemedium und Formularoptionen wählen und die Ausgabe in eine Druckvorschau umleit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Bei einem Update von  auf  bleiben die Ausdrucke unverändert. Es erfolgt keine automatische Umstellung auf HTML Belege und dem .</text:p></table:table-cell></table:table-row></table:table></draw:text-box></draw:frame></text:p>
      <text:h text:style-name="Heading_20_3" text:outline-level="3"><text:bookmark-start text:name="__RefHeading___druckrequester_fuer_belege_4"/><text:bookmark-start text:name="druckrequester_fuer_belege"/>Druckrequester für Belege<text:bookmark-end text:name="__RefHeading___druckrequester_fuer_belege_4"/><text:bookmark-end text:name="druckrequester_fuer_belege"/></text:h>
      <text:p text:style-name="Text_20_body">Der  bietet weitere Optionen. Unter <text:span text:style-name="Strong_20_Emphasis">Formularoptionen</text:span> können Sie wählen ob weitere Informationen auf dem Beleg gedruckt werden sollen. Unter <text:span text:style-name="Strong_20_Emphasis">Ausgabemedium</text:span> bestimmen Sie wo der Beleg ausgedruckt wird. Beachten Sie dass für die Funktionen <text:span text:style-name="Strong_20_Emphasis">Fax</text:span> und <text:span text:style-name="Strong_20_Emphasis">Email</text:span> zusätzliche Computererweiterungen und IFW Einstellungen notwendig sind.<text:line-break/>
Setzen Sie bei <text:span text:style-name="Strong_20_Emphasis">Druckvorschau</text:span> einen Haken, um zuerst eine Bildschirmausgabe zu erhalten. </text:p>
      <text:p text:style-name="Text_20_body">Klicken Sie auf "<text:span text:style-name="Strong_20_Emphasis">Weiter</text:span>" um den Ausdruck zu starten oder auf "<text:span text:style-name="Strong_20_Emphasis">Zurück</text:span>" um den Vorgang abzubrechen.</text:p>
      <text:p text:style-name="Text_20_body">Um auf einem anderen Drucker auszugeben, (z.B als PDF Datei) benutzen Sie die Druckvorschau und klicken dann in der Druckvorschau auf das Druckersymbol. Sie können dann auf alle Drucker ausgeben, die unter Windows angemeldet sind.
Im  sind Ausgabeoptionen (z.B. Angebot netto / brutto) ausgewiesen. Durch setzen und löschen eines Haken können Sie die Druckoptionen manipulieren. 
Um diese Einstellung für Ihren Benutzer zu fixieren haken sie das Diskettensymbol an.</text:p>
      <text:h text:style-name="Heading_20_4" text:outline-level="4"><text:bookmark-start text:name="__RefHeading___druckvorschau_fuer_belege_5"/><text:bookmark-start text:name="druckvorschau_fuer_belege"/>Druckvorschau für Belege<text:bookmark-end text:name="__RefHeading___druckvorschau_fuer_belege_5"/><text:bookmark-end text:name="druckvorschau_fuer_belege"/></text:h>
      <text:p text:style-name="Text_20_body">
<text:line-break/>
<text:line-break/>
Benutzen Sie in der Druckvorschau das Druckersymbol am oberen Rand um den Ausdruck zu starten.
<text:line-break/>
<text:line-break/>
<text:line-break/>
<text:line-break/>
<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Verwenden Sie die Druckvorschau beim Email Versand nicht.</text:p></text:list-item><text:list-item><text:p text:style-name="List_20_1_Content"> <draw:frame draw:style-name="media" draw:name="2" text:anchor-type="as-char" draw:z-index="2" svg:width="0.635cm" svg:height="0.635cm"><draw:image xlink:href="Pictures/3c2aadfac17a560f591d52b02b7e8e0a.png" xlink:type="simple" xlink:show="embed" xlink:actuate="onLoad"/></draw:frame>Benutzen Sie das Druckersymbol mit der Lupe am oberen Rand um den <text:span text:style-name="Strong_20_Emphasis">Seitenumbruch</text:span> auszulösen.</text:p></text:list-item><text:list-item><text:p text:style-name="List_20_1_Content"> <draw:frame draw:style-name="media" draw:name="3" text:anchor-type="as-char" draw:z-index="3" svg:width="0.635cm" svg:height="0.635cm"><draw:image xlink:href="Pictures/1f5b3d1e74155b0254b6c33fe9231834.png" xlink:type="simple" xlink:show="embed" xlink:actuate="onLoad"/></draw:frame> Benutzen Sie das Druckersymbol am oberen Rand um:</text:p><text:list text:style-name="List_20_1"><text:list-item><text:p text:style-name="List_20_1_Content"> einen <text:span text:style-name="Strong_20_Emphasis">anderen Drucker</text:span> zu wählen.</text:p></text:list-item><text:list-item><text:p text:style-name="List_20_1_Content"> <text:span text:style-name="Strong_20_Emphasis">einzelne Seiten</text:span> auszugeben.</text:p></text:list-item><text:list-item><text:p text:style-name="List_20_1_Content_Last"> den <text:span text:style-name="Strong_20_Emphasis">Ausdruck zu starten</text:span>.</text:p></text:list-item></text:list></text:list-item></text:list></table:table-cell></table:table-row></table:table></draw:text-box></draw:frame></text:p>
      <text:h text:style-name="Heading_20_3" text:outline-level="3"><text:bookmark-start text:name="__RefHeading___druckrequester_fuer_listen_6"/><text:bookmark-start text:name="druckrequester_fuer_listen"/>Druckrequester für Listen<text:bookmark-end text:name="__RefHeading___druckrequester_fuer_listen_6"/><text:bookmark-end text:name="druckrequester_fuer_listen"/></text:h>
      <text:p text:style-name="Text_20_body">Der  bietet weitere Optionen.<text:line-break/></text:p>
      <text:list text:style-name="List_20_1" text:continue-numbering="false">
        <text:list-item>
          <text:p text:style-name="List_20_1_Content_First"> Unter <text:span text:style-name="Strong_20_Emphasis">Formularoptionen</text:span> können Sie wählen welche Informationen auf dem Ausdruck erscheinen. </text:p>
        </text:list-item>
        <text:list-item>
          <text:p text:style-name="List_20_1_Content"> Unter <text:span text:style-name="Strong_20_Emphasis">Ausgabemedium</text:span> stellen Sie ein, wie der Audsruck erfolgen soll. Benutzen Sie bevorzugt "<text:span text:style-name="Strong_20_Emphasis">Bildschirm </text:span>", da die meisten Ausgaben dafür optimiert sind. Sie können dann anschließend immer noch eine Papierausgabe erzeugen.</text:p>
        </text:list-item>
        <text:list-item>
          <text:p text:style-name="List_20_1_Content_Last"> Unter <text:span text:style-name="Strong_20_Emphasis">Ausgabeoptionnen</text:span> legen Sie fest ob alle Datensätze oder nur die selektierten ausgegeben werden. Wenn Sie "<text:span text:style-name="Strong_20_Emphasis">alle Sätze</text:span>" wählen haben Sie i.d.R später noch die Möglichkeit den berücksichtigten Zeitraum einzuschränken.</text:p>
        </text:list-item>
      </text:list>
      <text:p text:style-name="Text_20_body"><text:line-break/>
Klicken Sie auf "<text:span text:style-name="Strong_20_Emphasis">Weiter</text:span>" um den Ausdruck zu starten oder auf "<text:span text:style-name="Strong_20_Emphasis">Zurück</text:span>" um den Vorgang abzubrechen.
<text:line-break/></text:p>
      <text:h text:style-name="Heading_20_2" text:outline-level="2"><text:bookmark-start text:name="__RefHeading___belegdruck_7"/><text:bookmark-start text:name="belegdruck"/>Belegdruck<text:bookmark-end text:name="__RefHeading___belegdruck_7"/><text:bookmark-end text:name="belegdruck"/></text:h>
      <text:h text:style-name="Heading_20_3" text:outline-level="3"><text:bookmark-start text:name="__RefHeading___einzelnen_beleg_drucken_8"/><text:bookmark-start text:name="einzelnen_beleg_drucken"/>einzelnen Beleg drucken<text:bookmark-end text:name="__RefHeading___einzelnen_beleg_drucken_8"/><text:bookmark-end text:name="einzelnen_beleg_drucken"/></text:h>
      <text:p text:style-name="Text_20_body"><draw:frame draw:style-name="medialeft" draw:name="4" text:anchor-type="paragraph" draw:z-index="4" svg:width="0.84666666666667cm" svg:height="0.84666666666667cm"><draw:image xlink:href="Pictures/c389145e82a18451e7fad8ed329d0b64.png" xlink:type="simple" xlink:show="embed" xlink:actuate="onLoad"/></draw:frame>  Sie den gewünschten Beleg und öffnen Sie das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 Über den  können Sie weitere Optionen wählen.</text:p>
      <text:h text:style-name="Heading_20_3" text:outline-level="3"><text:bookmark-start text:name="__RefHeading___mehrere_belege_drucken_9"/><text:bookmark-start text:name="mehrere_belege_drucken"/>mehrere Belege drucken<text:bookmark-end text:name="__RefHeading___mehrere_belege_drucken_9"/><text:bookmark-end text:name="mehrere_belege_drucken"/></text:h>
      <text:p text:style-name="Text_20_body">
<draw:frame draw:style-name="medialeft" draw:name="5" text:anchor-type="paragraph" draw:z-index="5" svg:width="0.84666666666667cm" svg:height="0.84666666666667cm"><draw:image xlink:href="Pictures/c389145e82a18451e7fad8ed329d0b64.png" xlink:type="simple" xlink:show="embed" xlink:actuate="onLoad"/></draw:frame>
 und  Sie zuerst die gewünschten Belege und öffnen Sie dann das  (Taste <text:span text:style-name="Plugin_Keyboard___keyboard">F4</text:span> oder <text:span text:style-name="Strong_20_Emphasis">Rechtsklick</text:span>). Wählen Sie <text:span text:style-name="Strong_20_Emphasis">Drucken/Ausgabe</text:span> und dann den am besten passenden Menüpunkt (z.B. "<text:span text:style-name="Strong_20_Emphasis">Drucken/Ausgabe | Belege | Angebot</text:span>". Je nach Einstellung erfolgt der Ausdruck direkt oder es erscheint der IFW . Über den  können Sie weitere Optionen wählen.</text:p>
      <text:h text:style-name="Heading_20_3" text:outline-level="3"><text:bookmark-start text:name="__RefHeading___direktdruck_beim_speichern_belegausgabe_10"/><text:bookmark-start text:name="direktdruck_beim_speichern_belegausgabe"/>Direktdruck beim Speichern (Belegausgabe)<text:bookmark-end text:name="__RefHeading___direktdruck_beim_speichern_belegausgabe_10"/><text:bookmark-end text:name="direktdruck_beim_speichern_belegausgabe"/></text:h>
      <text:p text:style-name="Text_20_body">
Wenn Sie einen Beleg abspeichern erscheint die Systemmeldung mit der Auswahl: "<text:span text:style-name="Strong_20_Emphasis">drucken , Formularwahl, weiter</text:span>".
Drücken Sie die Taste <text:span text:style-name="Plugin_Keyboard___keyboard">D</text:span> um den sogenannten Standardbeledruck auszuführen. Dabei werden je nach Systemeinstellungen ein oder mehrere Kopien (Duplikate und Originale) ausgegeben. Bei entsprechender Konfiguration können hier auch weitere Belege, wie z.B. Versandunterlagen gedruckt werden. Die Belegausabe erlaubt bis zu 8 verschiedene Ausdrucke mit jeweils mehreren Kopien mit nur einem Befehl auszudrucken.</text:p>
      <text:p text:style-name="Text_20_body">Die  kann auch aus der Auswahliste heraus aufgerufen werden. 
 Sie den gewünschten Beleg und öffnen Sie das  (Taste <text:span text:style-name="Plugin_Keyboard___keyboard">F4</text:span> oder <text:span text:style-name="Strong_20_Emphasis">Rechtsklick</text:span>). Wählen Sie <text:span text:style-name="Strong_20_Emphasis"> | Standardbeleg</text:span>. Der  erscheint nicht, die Ausdrucke werden unmittelbar an den Drucker gesandt.</text:p>
      <text:h text:style-name="Heading_20_3" text:outline-level="3"><text:bookmark-start text:name="__RefHeading___druckvorschau_waehrend_der_belegbearbeitung_11"/><text:bookmark-start text:name="druckvorschau_waehrend_der_belegbearbeitung"/>Druckvorschau während der Belegbearbeitung<text:bookmark-end text:name="__RefHeading___druckvorschau_waehrend_der_belegbearbeitung_11"/><text:bookmark-end text:name="druckvorschau_waehrend_der_belegbearbeitung"/></text:h>
      <text:p text:style-name="Text_20_body"> Sie können bereits während der  den Ausdruck prüfen. Klicken Sie dazu in der geöffneten Belegemaske auf das Symbol <draw:frame draw:style-name="media" draw:name="6" text:anchor-type="as-char" draw:z-index="6" svg:width="0.635cm" svg:height="0.635cm"><draw:image xlink:href="Pictures/3c2aadfac17a560f591d52b02b7e8e0a.png" xlink:type="simple" xlink:show="embed" xlink:actuate="onLoad"/></draw:frame> um die Druckvorschau zu öffnen (ab IFW 2.1-13/616). Die Druckoptionen können in diesem Fall nciht geändert werden. Sie entsprechen den Einstellungen der .</text:p>
      <text:p text:style-name="Horizontal_20_Line"/>
      <text:h text:style-name="Heading_20_3" text:outline-level="3"><text:bookmark-start text:name="__RefHeading___seitenumbruch_tabellen_und_aufzaehlungen_in_html_belegen_12"/><text:bookmark-start text:name="seitenumbruch_tabellen_und_aufzaehlungen_in_html_belegen"/>Seitenumbruch, Tabellen und Aufzählungen in HTML Belegen<text:bookmark-end text:name="__RefHeading___seitenumbruch_tabellen_und_aufzaehlungen_in_html_belegen_12"/><text:bookmark-end text:name="seitenumbruch_tabellen_und_aufzaehlungen_in_html_belegen"/></text:h>
      <text:h text:style-name="Heading_20_3" text:outline-level="3"><text:bookmark-start text:name="__RefHeading___seitenumbruch_13"/><text:bookmark-start text:name="seitenumbruch"/>Seitenumbruch<text:bookmark-end text:name="__RefHeading___seitenumbruch_13"/><text:bookmark-end text:name="seitenumbruch"/></text:h>
      <text:p text:style-name="Text_20_body"><draw:frame draw:style-name="medialeft" draw:name="7" text:anchor-type="paragraph" draw:z-index="7" svg:width="0.84666666666667cm" svg:height="0.84666666666667cm"><draw:image xlink:href="Pictures/c389145e82a18451e7fad8ed329d0b64.png" xlink:type="simple" xlink:show="embed" xlink:actuate="onLoad"/></draw:frame> Für den (HTML)Ausdruck der Belege wird der Microsoft Internet Explorer verwendet. Die Seitenumbrüche ermittelt der Internet Explorer erst am Ende der Druckgestaltung. D.h. Während dem Ausdruck kann das IFW den Seitenumbruch nicht beeinflussen. Sollte der vom Internet Explorer erstellte Seitenumbruch an unerwünschten Stellen erscheinen können Sie ihn folgendermaßen beeinflussen:</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fügen Sie Leerzeile in einem Fließtext hinzu, um den Folgetext auf die nächste Seite "zu verschieben".</text:p></text:list-item><text:list-item><text:p text:style-name="List_20_1_Content"> löschen Sie Zeilen aus einem Fließtext heraus um den Seitenumbruch "nach unten" zu verschieben.</text:p></text:list-item><text:list-item><text:p text:style-name="List_20_1_Content"> Fügen Sie das Schlüsselwort </text:p><text:p text:style-name="Preformatted_20_Text">---Seitenumbruch---</text:p><text:p text:style-name="LastListParagraph_Text_20_body"> an der Stelle ein an der Sie einen Seitenumbruch erzwingen möchten. Benutzen Sie dazu vorzugsweise ein Fließtextfeld (nur in HTML Belegen ab der IFW Release 612).</text:p></text:list-item></text:list></table:table-cell></table:table-row></table:table></draw:text-box></draw:frame></text:p>
      <text:h text:style-name="Heading_20_3" text:outline-level="3"><text:bookmark-start text:name="__RefHeading___tabellen_bei_html_ausdrucke_14"/><text:bookmark-start text:name="tabellen_bei_html_ausdrucke"/>Tabellen bei HTML Ausdrucke<text:bookmark-end text:name="__RefHeading___tabellen_bei_html_ausdrucke_14"/><text:bookmark-end text:name="tabellen_bei_html_ausdrucke"/></text:h>
      <text:p text:style-name="Text_20_body"><draw:frame draw:style-name="medialeft" draw:name="8" text:anchor-type="paragraph" draw:z-index="8" svg:width="0.84666666666667cm" svg:height="0.84666666666667cm"><draw:image xlink:href="Pictures/c389145e82a18451e7fad8ed329d0b64.png" xlink:type="simple" xlink:show="embed" xlink:actuate="onLoad"/></draw:frame> Im Fließtext durch Leerzeichen formatierte Tabellen, wie sie bei den klassischen  möglich waren, werden in den HTML  nicht mehr korrekt dargestellt. Bei der HTML Ausgabe werden alle mehrfachen Leerzeichen vom Internet Explorer gelöscht. Desweiteren sind unter HTML die Zeichen unterschiedlich breit (Proportionalschrift). Schreiben Sie daher Ihre Texte im IFW ohne Tabellendarstellungen.</text:p>
      <text:p text:style-name="Text_20_body">Ab der IFW Version V2.1-13/616 ist die Ausgabe von Tabellen und Aufzählungen mit Einschränkungen möglich:<text:line-break/></text:p>
      <text:p text:style-name="Text_20_body">In den <text:span text:style-name="Strong_20_Emphasis">Positionen der Verkaufsbelegen</text:span> (Angebot, Auftrag, Lieferschein, Rechnung und Gutschrift) können Sie Tabellen und Aufzählungen folgendermaßen schreiben:</text:p>
      <text:p text:style-name="Preformatted_20_Text">Beispieltabelle:<text:line-break/>Zelle11<text:s text:c="2"/>Zelle 21<text:line-break/>Zelle12<text:s text:c="2"/>Zelle 22<text:line-break/>Zelle13<text:s text:c="2"/>Zelle 23</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Die Funktion steht ausschließlich bei Verkaufsbelege zur Verfügung.</text:p></text:list-item><text:list-item><text:p text:style-name="List_20_1_Content"> Die breiteste Spalte definiert die Tabellenbreite für alle Aufzählungen und Tabellen in einer Position. Vermeiden Sie es daher mehrere Tabellen in einer Position einzusetzen.</text:p></text:list-item><text:list-item><text:p text:style-name="List_20_1_Content"> Das IFW erkennt an <text:span text:style-name="Strong_20_Emphasis">zwei Leerzeichen gefolgt von einem Zeichen</text:span> den Übergang zu einer neuen Tabellenspalte.</text:p></text:list-item><text:list-item><text:p text:style-name="List_20_1_Content"> Nur wenn <text:span text:style-name="Strong_20_Emphasis">mindestens zwei Zeilen</text:span> die gleiche Spalteneinteilung haben wird die Formatierung aktiv.</text:p></text:list-item><text:list-item><text:p text:style-name="List_20_1_Content"> Für die Spalten ausschlaggebend ist die <text:span text:style-name="Strong_20_Emphasis">Anzahl Zeichen</text:span>. Im klassischen IFW ist das direkt erkennbar, da die Zeichen direkt untereinander stehen. Im grafischen IFW () öffnen Sie das  (Rechtsklick im Editorfenster) und wählen Sie <text:span text:style-name="Strong_20_Emphasis">"Fixer Zeichensatz Ein-/Ausschalten Strg-R"</text:span> (Ab IFW Version 2.1-13/640). </text:p></text:list-item><text:list-item><text:p text:style-name="List_20_1_Content">  Nur der Text in der letzte Spalte wird automatisch umgebrochen. In den anderen Spalten ist der automatische Umbruch abgeschaltet (nowrap).</text:p></text:list-item><text:list-item><text:p text:style-name="List_20_1_Content"> Die Funktion kann nur in den Positionstexten der Fließtextfeldern angewand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7_1"/><table:table-row><table:table-cell office:value-type="string" table:style-name="tablecell"><text:p text:style-name="tablealignleft">Um die richtige Anzahl Zeichen zu erkennen schalten Sie im Editor auf die feste Zeichenbreite um. Öffnen Sie dazu mit einem Rechtsklick im Editorfeld das  und wählen Sie <text:span text:style-name="Strong_20_Emphasis">"Fixer Zeichensatz Ein-/Ausschalten Strg-R"</text:span> (Ab IFW Version 2.1-13/640).<text:line-break/>
<text:line-break/>
Ist bei Ihnen diese Option nicht vorhanden, nutzen Sie stattdessen einen der folgenden Workarounds:</text:p><text:list text:style-name="List_20_1" text:continue-numbering="false"><text:list-item><text:p text:style-name="List_20_1_Content_First"> Wechseln Sie vorübergehend in die klassischen IFW Oberfläche ().</text:p></text:list-item><text:list-item><text:p text:style-name="List_20_1_Content"> Oder edieren Sie Ihren Text in einem Editor mit fester Zeichenbreite. (z.B. Windows Edit)</text:p></text:list-item><text:list-item><text:p text:style-name="List_20_1_Content_Last"> oder kopieren Sie die längste Zeile ihrer Tabelle und füllen Sie dann die anderen Zellen im Überschreibmodus aus.</text:p></text:list-item></text:list></table:table-cell></table:table-row></table:table></draw:text-box></draw:frame></text:p>
      <text:h text:style-name="Heading_20_4" text:outline-level="4"><text:bookmark-start text:name="__RefHeading___beispiele_15"/><text:bookmark-start text:name="beispiele"/>Beispiele:<text:bookmark-end text:name="__RefHeading___beispiele_15"/><text:bookmark-end text:name="beispiele"/></text:h>
      <text:p text:style-name="Preformatted_20_Text"><text:line-break/>Tabelle mit 2 Spalten:<text:line-break/>Konto Nr:<text:s text:c="9"/>123456789<text:line-break/>Bankleitzahl:<text:s text:c="5"/>321 321 321<text:line-break/>Bic:<text:s text:c="14"/>1234121 2123<text:line-break/>Registergericht:<text:s text:c="2"/>Musterstadt <text:line-break/><text:line-break/>Tabelle mit 4 Spalten:<text:line-break/>Kontonr:<text:s text:c="10"/>123456789<text:s text:c="4"/>Zelle31<text:s text:c="2"/>Zelle41<text:line-break/>Bankleitzahl:<text:s text:c="5"/>321 321321<text:s text:c="3"/>Zelle32<text:s text:c="2"/>Zelle42<text:line-break/>Bic:<text:s text:c="14"/>123411 123<text:s text:c="3"/>Zelle33<text:s text:c="2"/>Zelle43<text:line-break/>Registergericht:<text:s text:c="2"/>Musterstadt<text:s text:c="2"/>Zelle34<text:s text:c="2"/>Zelle44<text:line-break/></text:p>
      <text:p text:style-name="Text_20_body">Probieren Sie das Beispiel aus, indem Sie den Text markieren, ihn kopieren (Strg-C) und ihn dann in den Fließtext einer Angebotsposition einfügen (Strg-V). Benutzen Sie dann die Druckvoschau.</text:p>
      <text:p text:style-name="Horizontal_20_Line"/>
      <text:h text:style-name="Heading_20_3" text:outline-level="3"><text:bookmark-start text:name="__RefHeading___aufzaehlung_einrueckungen_bei_html_ausdrucke_16"/><text:bookmark-start text:name="aufzaehlung_einrueckungen_bei_html_ausdrucke"/>Aufzählung / Einrückungen bei HTML Ausdrucke<text:bookmark-end text:name="__RefHeading___aufzaehlung_einrueckungen_bei_html_ausdrucke_16"/><text:bookmark-end text:name="aufzaehlung_einrueckungen_bei_html_ausdrucke"/></text:h>
      <text:p text:style-name="Text_20_body"><draw:frame draw:style-name="medialeft" draw:name="9" text:anchor-type="paragraph" draw:z-index="9" svg:width="0.84666666666667cm" svg:height="0.84666666666667cm"><draw:image xlink:href="Pictures/c389145e82a18451e7fad8ed329d0b64.png" xlink:type="simple" xlink:show="embed" xlink:actuate="onLoad"/></draw:frame>
Ab der IFW Version V2.1-13/616 ist die Ausgabe von Aufzählungen mit Einschränkungen möglich:<text:line-break/></text:p>
      <text:p text:style-name="Text_20_body">In den <text:span text:style-name="Strong_20_Emphasis">Positionen der Verkaufsbelegen</text:span> Angebot, Auftrag Rechnung und Gutschrift können Sie Aufzählungen folgendermaßen schreiben:</text:p>
      <text:p text:style-name="Preformatted_20_Text">Aufzählung:<text:line-break/>- Punkt 1<text:line-break/>- Punkt 2<text:line-break/>- Punkt 3<text:line-break/>- Punkt 4</text:p>
      <text:p text:style-name="Text_20_body">Probieren Sie das Beispiel aus, indem Sie den Text markieren, ihn kopieren (Strg-C) und ihn dann in den Fließtext einer Angebotsposition einfügen (Strg-V). Benutzen Sie dann die Druckvoschau.</text:p>
      <text:p text:style-name="Text_20_body">Sollte bei einer Einrückung der Text erst mit einem großen Abstand zum Rand beginnen (extrem weit eingerückt sein) so sind in einer der darüberliegenden Zeilen aufeinanderfolgende Leerzeichen enthalten.
Löschen Sie eines der beiden Leerzeichen.</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Bitte beachten Sie:</text:span></text:p><text:list text:style-name="List_20_1" text:continue-numbering="false"><text:list-item><text:p text:style-name="List_20_1_Content_First"> Steht <text:span text:style-name="Strong_20_Emphasis">"-"</text:span> als erstes Zeichen in der Zeile, direkt gefolgt von einem Leerzeichen und einem Zeichen<text:span text:style-name="Strong_20_Emphasis"> erkennt das IFW eine Aufzählung.
  * Nur wenn </text:span>mindestens zwei Zeilen** untereinander so beginnen wird die Formatierung aktiv.</text:p></text:list-item><text:list-item><text:p text:style-name="List_20_1_Content"> Die Funktion kann nur in den Positionstexten der Fließtextfeldern angewandt werden.</text:p></text:list-item><text:list-item><text:p text:style-name="List_20_1_Content"> Die Funktions steht nicht in der Ausgabe der Betriebsinternen Artikelbeschreibung zur Verfügung.</text:p></text:list-item><text:list-item><text:p text:style-name="List_20_1_Content_Last"> Das gewünschte Ergebnis tritt nur bei HTML  ein.</text:p></text:list-item></text:list></table:table-cell></table:table-row></table:table></draw:text-box></draw:frame></text:p>
      <text:p text:style-name="Text_20_body"><text:line-break/></text:p>
      <text:h text:style-name="Heading_20_4" text:outline-level="4"><text:bookmark-start text:name="__RefHeading___beispiel_17"/><text:bookmark-start text:name="beispiel"/>Beispiel:<text:bookmark-end text:name="__RefHeading___beispiel_17"/><text:bookmark-end text:name="beispiel"/></text:h>
      <text:p text:style-name="Preformatted_20_Text">Aufzählung:<text:line-break/>- Aufzählung mit kurzem einzeiligem Text<text:line-break/>- Aufzählung mit längerem Text über zwei Zeilen ohne Zeilenumbruch Lorem ipsum dolor sit amet, consetetur sadipscing elitr, sed diam nonumy eirmod tempor invidunt ut labore et dolore magna aliquyam erat, sed diam voluptua.<text:line-break/>- Aufzählung mit längerem Text <text:line-break/><text:s text:c="2"/>in zwei Zeilen, mit Zeilenumbruch und führenden Leerzeichen.<text:line-break/>- Aufzählung mit kurzem einzeiligen Text.</text:p>
      <text:p text:style-name="Text_20_body">Probieren Sie das Beispiel aus, indem Sie den Text markieren, ihn kopieren (Strg-C) und ihn dann in den Fließtext einer Angebotsposition einfügen (Strg-V). Benutzen Sie dann die Druckvoschau.</text:p>
      <text:p text:style-name="Text_20_body">().</text:p>
      <text:p text:style-name="Horizontal_20_Line"/>
      <text:h text:style-name="Heading_20_2" text:outline-level="2"><text:bookmark-start text:name="__RefHeading___listen_drucken_18"/><text:bookmark-start text:name="listen_drucken"/>Listen drucken<text:bookmark-end text:name="__RefHeading___listen_drucken_18"/><text:bookmark-end text:name="listen_drucken"/></text:h>
      <text:p text:style-name="Text_20_body">
<draw:frame draw:style-name="medialeft" draw:name="10" text:anchor-type="paragraph" draw:z-index="10" svg:width="0.84666666666667cm" svg:height="0.84666666666667cm"><draw:image xlink:href="Pictures/2f457e67f797e5d14e7961378d5673a7.png" xlink:type="simple" xlink:show="embed" xlink:actuate="onLoad"/></draw:frame> Der Listendruck gibt einen oder mehrere Datensätze aus.</text:p>
      <text:p text:style-name="Text_20_body">Dabei entstehen entweder Übersichtslisten oder Auswertungen oder Dateien (Exporte) die für die Weiterverarbeitung in anderen Programmen oder für den Datenaustausch vorgesehen sind. Auf welchem Medium der Druck erfolgt ist i.d.R fest eingestellt und am Menüpunkt erkennbar.
Des weiteren ist der Zugriff auf die Druckmenüpunkte über das IFW Rechtesystem beschränkt, d.h. Sie sehen unter Umständen nicht alle Menüpukte. Um Anpassungen vorzunehmen wenden Sie sich an Ihren Systembetreuer.</text:p>
      <table:table table:style-name="Table">
        <table:table-column/>
        <table:table-column/>
        <table:table-row>
          <table:table-cell office:value-type="string" table:style-name="tableheader" table:number-columns-spanned="2">
            <text:p text:style-name="Table_20_Heading">mögliche Ausgabemedien</text:p>
          </table:table-cell>
          <table:covered-table-cell/>
        </table:table-row>
        <table:table-row>
          <table:table-cell office:value-type="string" table:style-name="tablecell">
            <text:p text:style-name="tablealignleft">Papier </text:p>
          </table:table-cell>
          <table:table-cell office:value-type="string" table:style-name="tablecell">
            <text:p text:style-name="tablealignleft">fest eingestellter Drucker und Format</text:p>
          </table:table-cell>
        </table:table-row>
        <table:table-row>
          <table:table-cell office:value-type="string" table:style-name="tablecell">
            <text:p text:style-name="tablealignleft">PDF Datei</text:p>
          </table:table-cell>
          <table:table-cell office:value-type="string" table:style-name="tablecell">
            <text:p text:style-name="tablealignleft"> fest eingestellter PDF Drucker mit ggf. wählbarem Speicherort</text:p>
          </table:table-cell>
        </table:table-row>
        <table:table-row>
          <table:table-cell office:value-type="string" table:style-name="tablecell">
            <text:p text:style-name="tablealignleft"> Datei</text:p>
          </table:table-cell>
          <table:table-cell office:value-type="string" table:style-name="tablecell">
            <text:p text:style-name="tablealignleft"> fest eingestelltes Format für die Weiterverarbeitung, z.B. für Datenaustausch</text:p>
          </table:table-cell>
        </table:table-row>
        <table:table-row>
          <table:table-cell office:value-type="string" table:style-name="tablecell"/>
          <table:table-cell office:value-type="string" table:style-name="tablecell">
            <text:p text:style-name="tablealignleft"> Bildschirmdruck, auch mit der Möglichkeit zur Weiterverarbeitung in Excel.</text:p>
          </table:table-cell>
        </table:table-row>
        <table:table-row>
          <table:table-cell office:value-type="string" table:style-name="tablecell">
            <text:p text:style-name="tablealignleft">Excel</text:p>
          </table:table-cell>
          <table:table-cell office:value-type="string" table:style-name="tablecell">
            <text:p text:style-name="tablealignleft"> fest eingestelltes Format, der Ausdruck wird in Excel oder in der  geöffnet</text:p>
          </table:table-cell>
        </table:table-row>
        <table:table-row>
          <table:table-cell office:value-type="string" table:style-name="tablecell"/>
          <table:table-cell office:value-type="string" table:style-name="tablecell">
            <text:p text:style-name="tablealignleft">selbst definierbare Liste mit verschiedenen Ausgabemöglichkeiten</text:p>
          </table:table-cell>
        </table:table-row>
      </table:table>
      <text:p text:style-name="Text_20_body">Öffnen Sie zuerst die gewünschte Datenbank (Kunde, Lieferant oder Angebot usw.), von der Sie eine Liste drucken möchten.</text:p>
      <text:p text:style-name="Text_20_body">Markieren Sie dann die gewünschten Datensätze, indem Sie in die erste Spalte in der  klicken. Damit wird der Datensatzes mit einem gelben Dreieck markiert. Alternativ können Sie auch die Leertaste drücken um einen einzelnen Datensatz zu markieren. Weitere Informationen finden Sie im Artikel .</text:p>
      <text:p text:style-name="Text_20_body">Nachdem Sie die Datensätze markiert haben die auf Ihrer Liste erscheinen sollen öffnen Sie das  (Taste <text:span text:style-name="Plugin_Keyboard___keyboard">F4</text:span> oder <text:span text:style-name="Strong_20_Emphasis">Rechtsklick</text:span>). Wählen Sie <text:span text:style-name="Strong_20_Emphasis">Drucken / Ausgabe</text:span> und dann den am besten passenden Menüpunkt (z.B. "<text:span text:style-name="Strong_20_Emphasis">Drucken / Ausgabe | Listen | Listen der Angebote für Excel</text:span>".</text:p>
      <text:p text:style-name="Text_20_body">Die Ausgabe erfolgt entweder unmittelbar auf ein fest eingestelltes Medium oder zeigt zunächst den .</text:p>
      <text:p text:style-name="Text_20_body">Welches der Verfahren ausgeführt wird, ist fest mit dem Menüpunkt verknüpft und kann von Ihrem Systembetreuer eingerichtet werden. Am besten probieren Sie den gewünschten Menüpunkt einfach aus.</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10_1"/><table:table-row><table:table-cell office:value-type="string" table:style-name="tablecell"><text:list text:style-name="List_20_1" text:continue-numbering="false"><text:list-item><text:p text:style-name="List_20_1_Content_First"> Viele Ausgaben werden als IFW Tabellenausgabe ausgeführt. Lesen Sie dazu den Artikel .<text:line-break/></text:p></text:list-item><text:list-item><text:p text:style-name="List_20_1_Content"> Bevorzugen Sie für den Listendruck die IFW Standardlisten.<text:line-break/></text:p></text:list-item><text:list-item><text:p text:style-name="List_20_1_Content"> Sollte die gewünschte Liste nicht vorhanden sein, können Sie einfache Listendrucke über die Funktion  erstellen.</text:p></text:list-item><text:list-item><text:p text:style-name="List_20_1_Content_Last"> Eine schnelle Übersicht erhalten Sie auch mit dem Drucksymbol <draw:frame draw:style-name="media" draw:name="11" text:anchor-type="as-char" draw:z-index="11" svg:width="0.42333333333333cm" svg:height="0.42333333333333cm"><draw:image xlink:href="Pictures/432b97f67c7019c4069906b2ed1b5dd1.png" xlink:type="simple" xlink:show="embed" xlink:actuate="onLoad"/></draw:frame> am oberen Rand der Auswahllisten. Sleketieren Sie Datensätze und drücken Sie <text:span text:style-name="Plugin_Keyboard___keyboard">↹</text:span> (Tabulator) um nur einen Teil der Daten auszugeben.</text:p></text:list-item></text:list></table:table-cell></table:table-row></table:table></draw:text-box></draw:frame></text:p>
      <text:h text:style-name="Heading_20_3" text:outline-level="3"><text:bookmark-start text:name="__RefHeading___standardliste_19"/><text:bookmark-start text:name="standardliste"/>Standardliste<text:bookmark-end text:name="__RefHeading___standardliste_19"/><text:bookmark-end text:name="standardliste"/></text:h>
      <text:p text:style-name="Text_20_body">Die  ist eine umfassende Listenausgabe eines Datensatzes.
Lesen Sie dazu den .</text:p>
      <text:h text:style-name="Heading_20_3" text:outline-level="3"><text:bookmark-start text:name="__RefHeading___meine_liste_20"/><text:bookmark-start text:name="meine_liste"/>meine Liste<text:bookmark-end text:name="__RefHeading___meine_liste_20"/><text:bookmark-end text:name="meine_liste"/></text:h>
      <text:p text:style-name="Text_20_body">Die Funktion "" erlaubt Ihnen schnell einfache Listendrucke zu erstellen.</text:p>
      <text:list text:style-name="List_20_1" text:continue-numbering="false">
        <text:list-item>
          <text:p text:style-name="List_20_1_Content_First"> Drücken Sie <text:span text:style-name="Plugin_Keyboard___keyboard">F4</text:span> und wählen Sie "alle Einträge|  bearbeiten| Übersicht (Browser) übernehmen". Damit haben Sie einen Listendruck definiert, der genauso aussieht wie die momentane Bildschrmansicht.</text:p>
        </text:list-item>
        <text:list-item>
          <text:p text:style-name="List_20_1_Content_Last"> Drücken Sie nochmals <text:span text:style-name="Plugin_Keyboard___keyboard">F4</text:span> und starten Sie den Ausdruck indem Sie "alle Einträge| " ausführen. Unter " (weitere)" finden Sie alternative Ausgabemöglichkeiten (, Excel).</text:p>
        </text:list-item>
      </text:list>
      <text:p text:style-name="Text_20_body">Wie Sie weitere Spalten hinzufügen finden Sie im .</text:p>
      <text:h text:style-name="Heading_20_2" text:outline-level="2"><text:bookmark-start text:name="__RefHeading___etikettendruck_21"/><text:bookmark-start text:name="etikettendruck"/>Etikettendruck<text:bookmark-end text:name="__RefHeading___etikettendruck_21"/><text:bookmark-end text:name="etikettendruck"/></text:h>
      <text:p text:style-name="Text_20_body">Etiketten können direkt oder über externe Software ausgegeben werden. Lesen Sie dazu den .</text:p>
      <text:h text:style-name="Heading_20_2" text:outline-level="2"><text:bookmark-start text:name="__RefHeading___kennzeichen_beim_ausdruck_setzen_22"/><text:bookmark-start text:name="kennzeichen_beim_ausdruck_setzen"/>Kennzeichen beim Ausdruck setzen<text:bookmark-end text:name="__RefHeading___kennzeichen_beim_ausdruck_setzen_22"/><text:bookmark-end text:name="kennzeichen_beim_ausdruck_setzen"/></text:h>
      <text:p text:style-name="Text_20_body">Datensätze können nach dem Drucken mit einem  versehen werden um sie als "gedruckt" zu markieren. In diesem Fall meldet das IFW nach dem  "<text:span text:style-name="Strong_20_Emphasis"> setzen / Weiter</text:span>". Drücken Sie dann die Taste <text:span text:style-name="Plugin_Keyboard___keyboard">K</text:span> um den Datensatz zu kennzeichnen, oder <text:span text:style-name="Plugin_Keyboard___keyboard">W</text:span> um kein  zu setzen.
 Wenn Sie <text:span text:style-name="Plugin_Keyboard___keyboard">K</text:span> drücken, wird ein  im Feld <text:span text:style-name="Strong_20_Emphasis">Status</text:span> bzw. <text:span text:style-name="Strong_20_Emphasis">Vermerke</text:span> des gedruckten Datensatzes eingetragen. Ist das Feld <text:span text:style-name="Strong_20_Emphasis">Status</text:span> auf der  sichtbar, können Sie bereits in der Übersicht erkennen ob er schon ausgedruckt wurde. Auf diese Weise werden z.B. Belege, die aus dem IFW heraus gefaxt wurden, mit dem Zeichen <text:span text:style-name="Strong_20_Emphasis">F</text:span> versehen (nur mit IFW Message Manager).</text:p>
      <text:p text:style-name="Text_20_body">Ob ein Ausdruck mit einem  versehen wird und welches  verwendet wird kann von Ihrem Systembetreuer eingerich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drucken_und_exportieren</dc:title>
  </office:meta>
</office:document-meta>
</file>