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8b91789824d3838c0c607ece723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bedienelemente:texteditor"/><text:bookmark-start text:name="__RefHeading___texteditor_fuer_fliesstexte_1"/><text:bookmark-start text:name="texteditor_fuer_fliesstexte"/>Texteditor für Fließtexte<text:bookmark-end text:name="__RefHeading___texteditor_fuer_fliesstexte_1"/><text:bookmark-end text:name="texteditor_fuer_fliesstexte"/></text:h>
      <text:p text:style-name="Text_20_body">Das IFW verfügt über einen , der Ihnen bei allen Fließtextfeldern, z.B. in Kopf- und Fußtexten der Belege, Bemerkungsfeldern, Brieftexten oder Artikeltexten begegnet. Wenn Sie auf einem Fließtextfeld anfangen zu schreiben, oder die Taste <text:span text:style-name="Plugin_Keyboard___keyboard">F1</text:span> drücken, öffnet sich der Editor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Bitte beachten Sie:</text:span><text:line-break/></text:p><text:list text:style-name="List_20_1" text:continue-numbering="false"><text:list-item><text:p text:style-name="List_20_1_Content_First"> Die Textfelder können nur eine begrenzte Zahl Zeichen aufnehmen. Können Sie keine Zeichen mehr eingeben ist der Zeichenpuffer voll.</text:p></text:list-item><text:list-item><text:p text:style-name="List_20_1_Content"> Bei  auf HTML Belege werden doppelte Leerzeichen vom HTML gelöscht.</text:p></text:list-item><text:list-item><text:p text:style-name="List_20_1_Content"> Vermeiden Sie Zeilenumbrüche. Sie sollten Ihre Texte ohne Zeilenumbrüche (Return) schreiben. Beim  von Belegen (HTML Ausgabe) kann das Programm die Zeilenumbrüches selbst setzen und die Breite optimal ausnutzen.</text:p></text:list-item><text:list-item><text:p text:style-name="List_20_1_Content_Last"> Wie Sie in <text:span text:style-name="Strong_20_Emphasis">Positionen der Verkaufsbelegen</text:span> Tabellendarstellung erhalten, können Sie im  nachlesen.</text:p></text:list-item></text:list></table:table-cell></table:table-row></table:table></draw:text-box></draw:frame></text:p>
      <text:h text:style-name="Heading_20_4" text:outline-level="4"><text:bookmark-start text:name="__RefHeading___kontextmenue_des_editor_2"/><text:bookmark-start text:name="kontextmenue_des_editor"/>Kontextmenü des Editor<text:bookmark-end text:name="__RefHeading___kontextmenue_des_editor_2"/><text:bookmark-end text:name="kontextmenue_des_editor"/></text:h>
      <text:p text:style-name="Text_20_body">
<text:line-break/>
<text:line-break/>
Mit Rechtsklick öffnet sich das :
Für die Funktionen Ausschneiden, Kopieren und Löschen muss zuvor ein Textbereich markiert sein. Klicken und ziehen Sie dazu mit der Maus oder drücken Sie <text:span text:style-name="Plugin_Keyboard___keyboard">Strg</text:span>+<text:span text:style-name="Plugin_Keyboard___keyboard">A</text:span> um alles zu markieren. Haben sie Text in Ihrer Zwischenablage gespeichert, kann die Funktion "Einfügen" verwendet werden.
<text:line-break/>
<text:line-break/></text:p>
      <text:h text:style-name="Heading_20_4" text:outline-level="4"><text:bookmark-start text:name="__RefHeading___tastenbelegung_des_editors_3"/><text:bookmark-start text:name="tastenbelegung_des_editors"/>Tastenbelegung des Editors<text:bookmark-end text:name="__RefHeading___tastenbelegung_des_editors_3"/><text:bookmark-end text:name="tastenbelegung_des_edi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Tastenbelegung</text:span></text:p>
          </table:table-cell>
          <table:table-cell office:value-type="string" table:style-name="tableheader"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Eingabe</text:span>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neuen Absatz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Y</text:span>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42333333333333cm" svg:height="0.42333333333333cm"><draw:image xlink:href="Pictures/82f8b91789824d3838c0c607ece7235e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le lösch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uarr;</text:span> <text:span text:style-name="Plugin_Keyboard___keyboard">&amp;darr;</text:span> <text:span text:style-name="Plugin_Keyboard___keyboard">&amp;rarr;</text:span> <text:span text:style-name="Plugin_Keyboard___keyboard">&amp;larr;</text:span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Cursor positionier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sc</text:span>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Editor schließen, zurück zu Maske oder Systemanfrage zum .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weitere Tasten</text:span></text:p>
          </table:table-cell>
          <table:table-cell office:value-type="string" table:style-name="tableheader"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Pos1</text:span>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Anfang der Zeile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nde</text:span>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Zeilenende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ild&amp;uarr;</text:span>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Seite aufwärts blätter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ild&amp;darr;</text:span>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Seite abwärts blättern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ntf</text:span>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chen rechts vom Cursors löschen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ACK</text:span>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chen links vom Cursor löschen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1</text:span>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Aufruf de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3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1" text:anchor-type="as-char" draw:z-index="2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Einrücken Beginn</text:span>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4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2" text:anchor-type="as-char" draw:z-index="2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Einrücken Ende</text:span>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5</text:span>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Überschreibmodus ein/aus</text:span>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7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5" text:anchor-type="as-char" draw:z-index="2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Steuerzeichen ein/aus</text:span>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8</text:span>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Fenster zoomen</text:span> - Das Fenster wird maximal vergrößert oder verkleinert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E</text:span>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0.42333333333333cm" svg:height="0.42333333333333cm"><draw:image xlink:href="Pictures/82f8b91789824d3838c0c607ece7235e.png" xlink:type="simple" xlink:show="embed" xlink:actuate="onLoad"/></draw:frame></text:p>
          </table:table-cell>
          <table:table-cell office:value-type="string" table:style-name="tablecell">
            <text:p text:style-name="tablealignleft"> zeigt Leerzeichen und Zeilenumbrüche an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S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0" text:anchor-type="as-char" draw:z-index="3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 (beachten Sie Groß- und Kleinschreibung)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F</text:span>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 (beachten Sie Groß- und Kleinschreibung)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V</text:span>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2" text:anchor-type="as-char" draw:z-index="3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STOP Marke</text:span> einfügen (zum schnellen Auffinden von Passagen in Textbausteinen)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F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3" text:anchor-type="as-char" draw:z-index="3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nächsten <text:span text:style-name="Emphasis">STOP Marke</text:span> springe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H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4" text:anchor-type="as-char" draw:z-index="3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Markierung für Silbentrennung bei Zeilenumbruch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P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5" text:anchor-type="as-char" draw:z-index="3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lenbreite ändern (Nur im Textmodus)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P</text:span>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Zeilenbreite ändern (Nur auf dem Bildschirm)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R</text:span>  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Schaltet auf einen fixen Font um (Monospace / Courier). Damit können Sie mit Leerzeichen formatierte Tabellen erstellen, die bei HTML Drucken korrekt ausgegeben werden. Wie Sie solche Tabellen eingeben können Sie im  nachlesen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J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8" text:anchor-type="as-char" draw:z-index="3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Blocksatz ein- bzw. ausschalten. (Nur im Textmodus)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Blockfunktionen</text:span></text:p>
          </table:table-cell>
          <table:table-cell office:value-type="string" table:style-name="tableheader"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9" text:anchor-type="as-char" draw:z-index="3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lenmodus ein- bzw. ausschalten. Nur im Zeilenmodus sind Blockoperationen möglich.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&amp;uarr;</text:span><text:span text:style-name="Plugin_Keyboard___keyboard">&amp;darr;</text:span><text:span text:style-name="Plugin_Keyboard___keyboard">&amp;rarr;</text:span><text:span text:style-name="Plugin_Keyboard___keyboard">&amp;larr;</text:span> 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1" text:anchor-type="as-char" draw:z-index="4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markieren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Entf</text:span>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ausschneiden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Einfg</text:span> </text:p>
          </table:table-cell>
          <table:table-cell office:value-type="string" table:style-name="tablecell">
            <text:p text:style-name="tablealignleft"> <draw:frame draw:style-name="media" draw:name="44" text:anchor-type="as-char" draw:z-index="4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einfüg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A</text:span> 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Alles markiere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C</text:span> 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kopier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V</text:span>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einfüg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bedienelemente:texteditor</dc:title>
  </office:meta>
</office:document-meta>
</file>