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makros"/><text:bookmark-start text:name="__RefHeading___funktionen_makros_1"/><text:bookmark-start text:name="funktionen_makros"/>Funktionen / Makros<text:bookmark-end text:name="__RefHeading___funktionen_makros_1"/><text:bookmark-end text:name="funktionen_makros"/></text:h>
      <text:p text:style-name="Text_20_body">Funktionen / Makros sind Befehlsfolgen, die mit einem einzelnen Kommando aufgerufen und dann nacheinander abgearbeitet werden.</text:p>
      <text:p text:style-name="Text_20_body">
Makros rufen Sie über das  mit der Taste <text:span text:style-name="Plugin_Keyboard___keyboard">F10</text:span> auf.</text:p>
      <text:p text:style-name="Text_20_body">In der  ist es mit dem  gekoppelt, es kann daher über <text:span text:style-name="Plugin_Keyboard___keyboard">F4</text:span>, oder <text:span text:style-name="Plugin_Keyboard___keyboard">F10</text:span> oder mit der rechten Maustaste geöffnet werden.</text:p>
      <text:p text:style-name="Text_20_body">Wie die von Ihnen verwendeten Druckmenüpunkte werden auch die verwendeten Funktionsmenüpunkte in Ihrem  (Favoriten) aufgelistet.</text:p>
      <text:p text:style-name="Text_20_body">Im  finden Sie häufig vorgefertigte Selektionen (z.B. offene Aufträge oder unbezahlte Forderungen), oder Zusammenstellungen von Informationen. Aus dem  können u.U. auch Ausdrucke und Exporte ausgelöst werden. Eine eindeutige Abgrenzung zwischen Druckfunktionen und Makrofunktion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makros</dc:title>
  </office:meta>
</office:document-meta>
</file>