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file-entry manifest:media-type="image/png" manifest:full-path="Pictures/432b97f67c7019c4069906b2ed1b5dd1.png"/>
  <manifest:file-entry manifest:media-type="image/png" manifest:full-path="Pictures/ce5bf344f6fe8eef0e740a6db3b1bb02.png"/>
  <manifest:file-entry manifest:media-type="image/png" manifest:full-path="Pictures/3c2aadfac17a560f591d52b02b7e8e0a.png"/>
  <manifest:file-entry manifest:media-type="image/png" manifest:full-path="Pictures/2f457e67f797e5d14e7961378d5673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drucken_und_exportieren"/>&lt;html&gt;&lt;!– #Freigabe:22.06.2010 18:01# #Bearbeiter:Walter Rühle# #Quelle:# #Bemerkung:# –&gt;&lt;/html&gt;</text:p>
      <text:h text:style-name="Heading_20_1" text:outline-level="1"><text:bookmark-start text:name="__RefHeading___ausdrucken_und_exportieren_1"/><text:bookmark-start text:name="ausdrucken_und_exportieren"/>Ausdrucken und Exportieren<text:bookmark-end text:name="__RefHeading___ausdrucken_und_exportieren_1"/><text:bookmark-end text:name="ausdrucken_und_exportieren"/></text:h>
      <text:p text:style-name="Text_20_body">Unter Drucken (bzw. ) ist ganz allgemein die Ausgabe von Daten aus dem IFW zu verstehen. Abhängig vom Zweck werden Daten aufbereitet, formatiert und angeordnet und dann auf ein Zielmedium ausgegeben.
Das Zielmedium ist entweder Papier (fest eingestellter Drucker und Format) eine Datei (PDF, TXT, , HTML) oder eine Bildschirmausgabe (, HTML).</text:p>
      <text:p text:style-name="Text_20_body">Bei der Ausgabe der Dateien in einem für Menschen gut lesbarem Layout (Belegausdrucke, PDF Ausdrucke) spricht man von Drucken. Bei der Ausgabe in einem maschinenlesbarem, für die computergestüzte Weiterverarbeitung geeignetem Format (Word Adressliste, vCards, EDI Nachrichten) spricht man von Exporten. In beiden Fällen ist die Bedienung gleich.</text:p>
      <text:p text:style-name="Text_20_body">Um einen Beleg oder eine Liste zu drucken wählen Sie im IFW die gewünschte Daten (z.B. über das Menü <text:span text:style-name="Strong_20_Emphasis">"Vertrieb | Angebot | Angebot anschauen/"</text:span>. 
Positionieren Sie dann den Auswahlbalken auf dem gewünschten Datensatz und drücken Sie die Taste <text:span text:style-name="Plugin_Keyboard___keyboard">F4</text:span>. Es öffnet sich das . Wählen Sie <text:span text:style-name="Strong_20_Emphasis">"Drucken/Ausgabe"</text:span> und  Sie dann den gewünschten Ausdruck aus. Statt <text:span text:style-name="Plugin_Keyboard___keyboard">F4</text:span> können Sie auch die rechte Maustaste drücken.</text:p>
      <text:p text:style-name="Text_20_body">Beachten Sie bitte, dass u.U. nicht alle im folgenden beschriebenen Funktionen, sichtbar sind. Viele Funktionen sind von Ihrer <text:span text:style-name="Strong_20_Emphasis">EDV Umgebung</text:span> abhängig (z.B. EMail Ausgabe), benötigen zusätzliche <text:span text:style-name="Strong_20_Emphasis">IFW Module</text:span> (z.B. IFW Archiv, IFW Dateianhang) oder eine spezielle IFW Konfiguration (z.B. PDF Druck). Auch kann Ihr Zugriff über das <text:span text:style-name="Strong_20_Emphasis">IFW Rechtesystem</text:span> eingeschränkt sein. Die Beschreibungen sind daher als beispielhaftes Vorgehen zu verstehen.
<text:line-break/>
Sollten Sie gewünschte Ausgabeformulare in den Menüs nicht finden, fragen Sie Ihren Systembetreuer, der Ihnen Rechte freigeben, bzw. weitere Formulare erstellen und anmelden kann.</text:p>
      <text:h text:style-name="Heading_20_2" text:outline-level="2"><text:bookmark-start text:name="__RefHeading___persoenliches_druckmenue_favoriten_2"/><text:bookmark-start text:name="persoenliches_druckmenue_favoriten"/>persönliches Druckmenü / Favoriten<text:bookmark-end text:name="__RefHeading___persoenliches_druckmenue_favoriten_2"/><text:bookmark-end text:name="persoenliches_druckmenue_favoriten"/></text:h>
      <text:p text:style-name="Text_20_body">
<draw:frame draw:style-name="medialeft" draw:name="0" text:anchor-type="paragraph" draw:z-index="0" svg:width="0.84666666666667cm" svg:height="0.84666666666667cm"><draw:image xlink:href="Pictures/c389145e82a18451e7fad8ed329d0b64.png" xlink:type="simple" xlink:show="embed" xlink:actuate="onLoad"/></draw:frame> Standardausdrucke zusammen mit speziell angepassten  ergeben im IFW eine Vielzahl von Druckmöglichkeiten. Um Ihnen nur die für Sie wichtigen Ausdrucke anzubieten erstellt das IFW automatisch Ihr . Das IFW merkt sich dabei, welche Menüpunkte Sie bereits aufgerufen haben und bietet diese Punkte im  an erster Stelle an.</text:p>
      <text:p text:style-name="Text_20_body">Die Menüpunkte  sich selbst nach der Häufigkeit ihrer Nutzung. D.h., der am meisten benutzte Menüpunkt steht an erster Stelle.
<text:line-break/>
<text:line-break/>
Ihr  erscheint auch als Buttonleiste am oberen Fensterrand:
<text:line-break/>

Darüber können Sie mit einem Mausklick den Ausdruck auslösen, ohne zuvor das  öffnen zu müssen.
Mit einem Rechtsklick in der Buttonleiste erhalten Sie die Möglichkeit die Buttons an einer bestimmeten Position zu fixieren oder den Button ganz zu löschen. Nach dem Löschen ist er nur aus der Buttonleiste entfernt. Im  (<text:span text:style-name="Plugin_Keyboard___keyboard">F4</text:span>) bleibt er vorhanden und kann weiterhin aufgerufen werden.
<text:line-break/>
<text:line-break/>
Tastenbelegung im  (<text:span text:style-name="Plugin_Keyboard___keyboard">F4</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Ausdruck start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en </text:p>
          </table:table-cell>
        </table:table-row>
        <table:table-row>
          <table:table-cell office:value-type="string" table:style-name="tablecell">
            <text:p text:style-name="tablealignleft"> <text:span text:style-name="Plugin_Keyboard___keyboard">Shift</text:span>+<text:span text:style-name="Plugin_Keyboard___keyboard">Eingabe</text:span> </text:p>
          </table:table-cell>
          <table:table-cell office:value-type="string" table:style-name="tablecell">
            <text:p text:style-name="tablealignleft"> Ausdruck in die Datei a.asc umleiten und anzeigen. (Nur für ältere Druckausgaben geeignet)</text:p>
          </table:table-cell>
        </table:table-row>
        <table:table-row>
          <table:table-cell office:value-type="string" table:style-name="tablecell">
            <text:p text:style-name="tablealignleft"> <text:span text:style-name="Plugin_Keyboard___keyboard">Alt</text:span>+<text:span text:style-name="Plugin_Keyboard___keyboard">1</text:span> </text:p>
          </table:table-cell>
          <table:table-cell office:value-type="string" table:style-name="tablecell">
            <text:p text:style-name="tablealignleft"> Löst den Ausdruck an der ersten Position Ihres persönlichen Druckmenüs aus. Sie können so die Positionen 1-9 ansprechen</text:p>
          </table:table-cell>
        </table:table-row>
      </table:table>
      <text:p text:style-name="Text_20_body"><text:line-break/>
Sollten Sie in Ihrem  einen Ausdruck nicht finden dann öffnen Sie das Menü <text:span text:style-name="Strong_20_Emphasis">Drucken/ Ausgabe</text:span>.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span>
In der klassischen IFW Oberfläche ist die Bedienung ähnlich. Benutzen Sie im  den Menüpunkt "alle Einträge" um weitere Druckmöglichkeiten zu erhalten.</text:p></table:table-cell></table:table-row></table:table></draw:text-box></draw:frame></text:p>
      <text:h text:style-name="Heading_20_2" text:outline-level="2"><text:bookmark-start text:name="__RefHeading___druckrequester_3"/><text:bookmark-start text:name="druckrequester"/>Druckrequester<text:bookmark-end text:name="__RefHeading___druckrequester_3"/><text:bookmark-end text:name="druckrequester"/></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Bevor die eigentliche Ausgabe ausgelöst wird öffnet sich vor vielen  ein .
Über den  können Sie das Ausgabemedium und Formularoptionen wählen und die Ausgabe in eine Druckvorschau umleit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einem Update von  auf  bleiben die Ausdrucke unverändert. Es erfolgt keine automatische Umstellung auf HTML Belege und dem .</text:p></table:table-cell></table:table-row></table:table></draw:text-box></draw:frame></text:p>
      <text:h text:style-name="Heading_20_3" text:outline-level="3"><text:bookmark-start text:name="__RefHeading___druckrequester_fuer_belege_4"/><text:bookmark-start text:name="druckrequester_fuer_belege"/>Druckrequester für Belege<text:bookmark-end text:name="__RefHeading___druckrequester_fuer_belege_4"/><text:bookmark-end text:name="druckrequester_fuer_belege"/></text:h>
      <text:p text:style-name="Text_20_body">Der  erlaubt Ihnen den Ausdruck und das Ausgabeziel zu bestimmen.<text:line-break/>
Unter <text:span text:style-name="Strong_20_Emphasis">Formularoptionen</text:span> können Sie wählen ob weitere Informationen auf dem Beleg gedruckt werden sollen. Unter <text:span text:style-name="Strong_20_Emphasis">Ausgabemedium</text:span> bestimmen Sie wo der Beleg ausgedruckt wird. Beachten Sie dass für die Funktionen <text:span text:style-name="Strong_20_Emphasis">Fax</text:span> und <text:span text:style-name="Strong_20_Emphasis">Email</text:span> zusätzliche Computererweiterungen und IFW Einstellungen notwendig sind. Auch können hier weitere Ausgaben wie z.B. PDF oder ein Datenexport aufgelistet sein.<text:line-break/>
Um eine Bildschirmausgabe zu erhalten setzen Sie bei <text:span text:style-name="Strong_20_Emphasis">Druckvorschau</text:span> einen Haken.<text:line-break/>
Um einmal getroffene Einstellungen für Ihren Benutzer zu fixieren haken sie das Diskettensymbol an.<text:line-break/></text:p>
      <text:p text:style-name="Text_20_body">Klicken Sie auf "<text:span text:style-name="Strong_20_Emphasis">Weiter</text:span>" um den Ausdruck zu starten oder auf "<text:span text:style-name="Strong_20_Emphasis">Zurück</text:span>" um den Vorgang abzubrechen.</text:p>
      <text:h text:style-name="Heading_20_4" text:outline-level="4"><text:bookmark-start text:name="__RefHeading___druckvorschau_5"/><text:bookmark-start text:name="druckvorschau"/>Druckvorschau<text:bookmark-end text:name="__RefHeading___druckvorschau_5"/><text:bookmark-end text:name="druckvorschau"/></text:h>
      <text:p text:style-name="Text_20_body">Für eine Bildschimausgabe wählen Sie im  unter "<text:span text:style-name="Strong_20_Emphasis">Ausgabeoptionen</text:span>" die Option "<text:span text:style-name="Strong_20_Emphasis">Druckvorschau</text:span>".
Darauf öffnet sich der Internetexplorer mit der Druckvorschau. Klicken Sie auf das Symbol <draw:frame draw:style-name="media" draw:name="2" text:anchor-type="as-char" draw:z-index="2" svg:width="0.42333333333333cm" svg:height="0.42333333333333cm"><draw:image xlink:href="Pictures/432b97f67c7019c4069906b2ed1b5dd1.png" xlink:type="simple" xlink:show="embed" xlink:actuate="onLoad"/></draw:frame> um den Seitenumbruch auszulösen.

<text:line-break/>
<text:line-break/></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Verwenden Sie die Druckvorschau beim Email Versand nicht.</text:p></text:list-item><text:list-item><text:p text:style-name="List_20_1_Content"> <draw:frame draw:style-name="media" draw:name="3" text:anchor-type="as-char" draw:z-index="3" svg:width="0.42333333333333cm" svg:height="0.42333333333333cm"><draw:image xlink:href="Pictures/432b97f67c7019c4069906b2ed1b5dd1.png" xlink:type="simple" xlink:show="embed" xlink:actuate="onLoad"/></draw:frame>Benutzen Sie das Druckersymbol mit der Lupe am oberen Rand um den <text:span text:style-name="Strong_20_Emphasis">Seitenumbruch</text:span> auszulösen.</text:p></text:list-item><text:list-item><text:p text:style-name="List_20_1_Content"> <draw:frame draw:style-name="media" draw:name="4" text:anchor-type="as-char" draw:z-index="4" svg:width="0.42333333333333cm" svg:height="0.42333333333333cm"><draw:image xlink:href="Pictures/ce5bf344f6fe8eef0e740a6db3b1bb02.png" xlink:type="simple" xlink:show="embed" xlink:actuate="onLoad"/></draw:frame> Benutzen Sie das Druckersymbol am oberen Rand um:</text:p><text:list text:style-name="List_20_1"><text:list-item><text:p text:style-name="List_20_1_Content"> einen <text:span text:style-name="Strong_20_Emphasis">anderen Drucker</text:span> zu wählen.</text:p></text:list-item><text:list-item><text:p text:style-name="List_20_1_Content"> <text:span text:style-name="Strong_20_Emphasis">einzelne Seiten</text:span> auszugeben.</text:p></text:list-item><text:list-item><text:p text:style-name="List_20_1_Content_Last"> den <text:span text:style-name="Strong_20_Emphasis">Ausdruck zu starten</text:span>.</text:p></text:list-item></text:list></text:list-item></text:list></table:table-cell></table:table-row></table:table></draw:text-box></draw:frame></text:p>
      <text:h text:style-name="Heading_20_3" text:outline-level="3"><text:bookmark-start text:name="__RefHeading___druckrequester_fuer_listen_6"/><text:bookmark-start text:name="druckrequester_fuer_listen"/>Druckrequester für Listen<text:bookmark-end text:name="__RefHeading___druckrequester_fuer_listen_6"/><text:bookmark-end text:name="druckrequester_fuer_listen"/></text:h>
      <text:p text:style-name="Text_20_body">Der  bietet weitere Optionen.<text:line-break/></text:p>
      <text:list text:style-name="List_20_1" text:continue-numbering="false">
        <text:list-item>
          <text:p text:style-name="List_20_1_Content_First"> Unter <text:span text:style-name="Strong_20_Emphasis">Formularoptionen</text:span> können Sie wählen welche Informationen auf dem Ausdruck erscheinen. </text:p>
        </text:list-item>
        <text:list-item>
          <text:p text:style-name="List_20_1_Content"> Unter <text:span text:style-name="Strong_20_Emphasis">Ausgabemedium</text:span> stellen Sie ein, wie der Audsruck erfolgen soll. Benutzen Sie bevorzugt "<text:span text:style-name="Strong_20_Emphasis">Bildschirm </text:span>", da die meisten Ausgaben dafür optimiert sind. Sie können dann anschließend immer noch eine Papierausgabe erzeugen.</text:p>
        </text:list-item>
        <text:list-item>
          <text:p text:style-name="List_20_1_Content_Last"> Unter <text:span text:style-name="Strong_20_Emphasis">Ausgabeoptionnen</text:span> legen Sie fest ob alle Datensätze oder nur die selektierten ausgegeben werden. Wenn Sie "<text:span text:style-name="Strong_20_Emphasis">alle Sätze</text:span>" wählen haben Sie i.d.R später noch die Möglichkeit den berücksichtigten Zeitraum einzuschränken.</text:p>
        </text:list-item>
      </text:list>
      <text:p text:style-name="Text_20_body"><text:line-break/>
Klicken Sie auf "<text:span text:style-name="Strong_20_Emphasis">Weiter</text:span>" um den Ausdruck zu starten oder auf "<text:span text:style-name="Strong_20_Emphasis">Zurück</text:span>" um den Vorgang abzubrechen.
<text:line-break/></text:p>
      <text:h text:style-name="Heading_20_2" text:outline-level="2"><text:bookmark-start text:name="__RefHeading___belegdruck_7"/><text:bookmark-start text:name="belegdruck"/>Belegdruck<text:bookmark-end text:name="__RefHeading___belegdruck_7"/><text:bookmark-end text:name="belegdruck"/></text:h>
      <text:h text:style-name="Heading_20_3" text:outline-level="3"><text:bookmark-start text:name="__RefHeading___einzelnen_beleg_drucken_8"/><text:bookmark-start text:name="einzelnen_beleg_drucken"/>einzelnen Beleg drucken<text:bookmark-end text:name="__RefHeading___einzelnen_beleg_drucken_8"/><text:bookmark-end text:name="einzelnen_beleg_drucken"/></text:h>
      <text:p text:style-name="Text_20_body"><draw:frame draw:style-name="medialeft" draw:name="5" text:anchor-type="paragraph" draw:z-index="5" svg:width="0.84666666666667cm" svg:height="0.84666666666667cm"><draw:image xlink:href="Pictures/c389145e82a18451e7fad8ed329d0b64.png" xlink:type="simple" xlink:show="embed" xlink:actuate="onLoad"/></draw:frame>  Sie den gewünschten Beleg und öffnen Sie das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 Über den  können Sie weitere Optionen wählen.</text:p>
      <text:h text:style-name="Heading_20_3" text:outline-level="3"><text:bookmark-start text:name="__RefHeading___mehrere_belege_drucken_9"/><text:bookmark-start text:name="mehrere_belege_drucken"/>mehrere Belege drucken<text:bookmark-end text:name="__RefHeading___mehrere_belege_drucken_9"/><text:bookmark-end text:name="mehrere_belege_drucken"/></text:h>
      <text:p text:style-name="Text_20_body">
<draw:frame draw:style-name="medialeft" draw:name="6" text:anchor-type="paragraph" draw:z-index="6" svg:width="0.84666666666667cm" svg:height="0.84666666666667cm"><draw:image xlink:href="Pictures/c389145e82a18451e7fad8ed329d0b64.png" xlink:type="simple" xlink:show="embed" xlink:actuate="onLoad"/></draw:frame>
 und  Sie zuerst die gewünschten Belege und öffnen Sie dann das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IFW . Über den  können Sie weitere Optionen wählen.</text:p>
      <text:h text:style-name="Heading_20_3" text:outline-level="3"><text:bookmark-start text:name="__RefHeading___direktdruck_beim_speichern_belegausgabe_10"/><text:bookmark-start text:name="direktdruck_beim_speichern_belegausgabe"/>Direktdruck beim Speichern (Belegausgabe)<text:bookmark-end text:name="__RefHeading___direktdruck_beim_speichern_belegausgabe_10"/><text:bookmark-end text:name="direktdruck_beim_speichern_belegausgabe"/></text:h>
      <text:p text:style-name="Text_20_body">
Wenn Sie einen Beleg abspeichern erscheint die Systemmeldung mit der Auswahl: "<text:span text:style-name="Strong_20_Emphasis">drucken , Formularwahl, weiter</text:span>".
Drücken Sie die Taste <text:span text:style-name="Plugin_Keyboard___keyboard">D</text:span> um den sogenannten Standardbelegdruck auszuführen. Dabei werden je nach Systemeinstellungen ein oder mehrere Kopien (Duplikate und Originale) ausgegeben. Bei entsprechender Konfiguration können hier auch weitere Belege, wie z.B. Versandunterlagen gedruckt werden. Die Belegausabe erlaubt bis zu 8 verschiedene Ausdrucke mit jeweils mehreren Kopien mit nur einem Befehl auszudrucken.</text:p>
      <text:p text:style-name="Text_20_body">Die  kann auch aus der Auswahliste heraus aufgerufen werden. 
 Sie den gewünschten Beleg und öffnen Sie das  (Taste <text:span text:style-name="Plugin_Keyboard___keyboard">F4</text:span> oder <text:span text:style-name="Strong_20_Emphasis">Rechtsklick</text:span>). Wählen Sie <text:span text:style-name="Strong_20_Emphasis"> | Standardbeleg</text:span>. Der  erscheint nicht, die Ausdrucke werden unmittelbar an den Drucker gesandt.</text:p>
      <text:h text:style-name="Heading_20_3" text:outline-level="3"><text:bookmark-start text:name="__RefHeading___druckvorschau_waehrend_der_belegbearbeitung_11"/><text:bookmark-start text:name="druckvorschau_waehrend_der_belegbearbeitung"/>Druckvorschau während der Belegbearbeitung<text:bookmark-end text:name="__RefHeading___druckvorschau_waehrend_der_belegbearbeitung_11"/><text:bookmark-end text:name="druckvorschau_waehrend_der_belegbearbeitung"/></text:h>
      <text:p text:style-name="Text_20_body"> Sie können bereits während der  den Ausdruck prüfen. Klicken Sie dazu in der geöffneten Belegemaske auf das Symbol <draw:frame draw:style-name="media" draw:name="7" text:anchor-type="as-char" draw:z-index="7" svg:width="0.635cm" svg:height="0.635cm"><draw:image xlink:href="Pictures/3c2aadfac17a560f591d52b02b7e8e0a.png" xlink:type="simple" xlink:show="embed" xlink:actuate="onLoad"/></draw:frame> um die Druckvorschau zu öffnen (ab IFW 2.1-13/616). Die Druckoptionen können in diesem Fall nicht geändert werden. Sie entsprechen den Einstellungen der .</text:p>
      <text:h text:style-name="Heading_20_3" text:outline-level="3"><text:bookmark-start text:name="__RefHeading___seitenumbruch_tabellen_und_aufzaehlungen_in_html_belegen_12"/><text:bookmark-start text:name="seitenumbruch_tabellen_und_aufzaehlungen_in_html_belegen"/>Seitenumbruch, Tabellen und Aufzählungen in HTML Belegen<text:bookmark-end text:name="__RefHeading___seitenumbruch_tabellen_und_aufzaehlungen_in_html_belegen_12"/><text:bookmark-end text:name="seitenumbruch_tabellen_und_aufzaehlungen_in_html_belegen"/></text:h>
      <text:h text:style-name="Heading_20_3" text:outline-level="3"><text:bookmark-start text:name="__RefHeading___seitenumbruch_13"/><text:bookmark-start text:name="seitenumbruch"/>Seitenumbruch<text:bookmark-end text:name="__RefHeading___seitenumbruch_13"/><text:bookmark-end text:name="seitenumbruch"/></text:h>
      <text:p text:style-name="Text_20_body"><draw:frame draw:style-name="medialeft" draw:name="8" text:anchor-type="paragraph" draw:z-index="8"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14"/><text:bookmark-start text:name="tabellen_bei_html_ausdrucke"/>Tabellen bei HTML Ausdrucke<text:bookmark-end text:name="__RefHeading___tabellen_bei_html_ausdrucke_14"/><text:bookmark-end text:name="tabellen_bei_html_ausdrucke"/></text:h>
      <text:p text:style-name="Text_20_body"><draw:frame draw:style-name="medialeft" draw:name="9" text:anchor-type="paragraph" draw:z-index="9" svg:width="0.84666666666667cm" svg:height="0.84666666666667cm"><draw:image xlink:href="Pictures/c389145e82a18451e7fad8ed329d0b64.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7_1"/><table:table-row><table:table-cell office:value-type="string" table:style-name="tablecell"><text:p text:style-name="tablealignleft">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15"/><text:bookmark-start text:name="beispiele"/>Beispiele:<text:bookmark-end text:name="__RefHeading___beispiele_15"/><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16"/><text:bookmark-start text:name="aufzaehlung_einrueckungen_bei_html_ausdrucke"/>Aufzählung / Einrückungen bei HTML Ausdrucke<text:bookmark-end text:name="__RefHeading___aufzaehlung_einrueckungen_bei_html_ausdrucke_16"/><text:bookmark-end text:name="aufzaehlung_einrueckungen_bei_html_ausdrucke"/></text:h>
      <text:p text:style-name="Text_20_body"><draw:frame draw:style-name="medialeft" draw:name="10" text:anchor-type="paragraph" draw:z-index="10"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h text:style-name="Heading_20_4" text:outline-level="4"><text:bookmark-start text:name="__RefHeading___beispiel_17"/><text:bookmark-start text:name="beispiel"/>Beispiel:<text:bookmark-end text:name="__RefHeading___beispiel_17"/><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2" text:outline-level="2"><text:bookmark-start text:name="__RefHeading___listen_drucken_18"/><text:bookmark-start text:name="listen_drucken"/>Listen drucken<text:bookmark-end text:name="__RefHeading___listen_drucken_18"/><text:bookmark-end text:name="listen_drucken"/></text:h>
      <text:p text:style-name="Text_20_body">
<draw:frame draw:style-name="medialeft" draw:name="11" text:anchor-type="paragraph" draw:z-index="11" svg:width="0.84666666666667cm" svg:height="0.84666666666667cm"><draw:image xlink:href="Pictures/2f457e67f797e5d14e7961378d5673a7.png" xlink:type="simple" xlink:show="embed" xlink:actuate="onLoad"/></draw:frame> Der Listendruck gibt einen oder mehrere Datensätze aus.</text:p>
      <text:p text:style-name="Text_20_body">Dabei entstehen entweder Übersichtslisten oder Auswertungen oder Dateien (Exporte) die für die Weiterverarbeitung in anderen Programmen oder für den Datenaustausch vorgesehen sind. Auf welchem Medium der Druck erfolgt ist i.d.R fest eingestellt und am Menüpunkt erkennbar.
Des weiteren ist der Zugriff auf die Druckmenüpunkte über das IFW Rechtesystem beschränkt, d.h. Sie sehen unter Umständen nicht alle Menüpukte. Um Anpassungen vorzunehmen wenden Sie sich an Ihren Systembetreuer.</text:p>
      <table:table table:style-name="Table">
        <table:table-column/>
        <table:table-column/>
        <table:table-row>
          <table:table-cell office:value-type="string" table:style-name="tableheader" table:number-columns-spanned="2">
            <text:p text:style-name="Table_20_Heading">mögliche Ausgabemedien</text:p>
          </table:table-cell>
          <table:covered-table-cell/>
        </table:table-row>
        <table:table-row>
          <table:table-cell office:value-type="string" table:style-name="tablecell">
            <text:p text:style-name="tablealignleft">Papier </text:p>
          </table:table-cell>
          <table:table-cell office:value-type="string" table:style-name="tablecell">
            <text:p text:style-name="tablealignleft">fest eingestellter Drucker und Format</text:p>
          </table:table-cell>
        </table:table-row>
        <table:table-row>
          <table:table-cell office:value-type="string" table:style-name="tablecell">
            <text:p text:style-name="tablealignleft">PDF Datei</text:p>
          </table:table-cell>
          <table:table-cell office:value-type="string" table:style-name="tablecell">
            <text:p text:style-name="tablealignleft"> fest eingestellter PDF Drucker mit ggf. wählbarem Speicherort</text:p>
          </table:table-cell>
        </table:table-row>
        <table:table-row>
          <table:table-cell office:value-type="string" table:style-name="tablecell">
            <text:p text:style-name="tablealignleft"> Datei</text:p>
          </table:table-cell>
          <table:table-cell office:value-type="string" table:style-name="tablecell">
            <text:p text:style-name="tablealignleft"> fest eingestelltes Format für die Weiterverarbeitung, z.B. für Datenaustausch</text:p>
          </table:table-cell>
        </table:table-row>
        <table:table-row>
          <table:table-cell office:value-type="string" table:style-name="tablecell"/>
          <table:table-cell office:value-type="string" table:style-name="tablecell">
            <text:p text:style-name="tablealignleft"> Bildschirmdruck, auch mit der Möglichkeit zur Weiterverarbeitung in Excel.</text:p>
          </table:table-cell>
        </table:table-row>
        <table:table-row>
          <table:table-cell office:value-type="string" table:style-name="tablecell">
            <text:p text:style-name="tablealignleft">Excel</text:p>
          </table:table-cell>
          <table:table-cell office:value-type="string" table:style-name="tablecell">
            <text:p text:style-name="tablealignleft"> fest eingestelltes Format, der Ausdruck wird in Excel oder in der  geöffnet</text:p>
          </table:table-cell>
        </table:table-row>
        <table:table-row>
          <table:table-cell office:value-type="string" table:style-name="tablecell"/>
          <table:table-cell office:value-type="string" table:style-name="tablecell">
            <text:p text:style-name="tablealignleft">selbst definierbare Liste mit verschiedenen Ausgabemöglichkeiten</text:p>
          </table:table-cell>
        </table:table-row>
      </table:table>
      <text:p text:style-name="Text_20_body">Öffnen Sie zuerst die gewünschte Datenbank (Kunde, Lieferant oder Angebot usw.), von der Sie eine Liste drucken möchten.</text:p>
      <text:p text:style-name="Text_20_body">Markieren Sie dann die gewünschten Datensätze, indem Sie in die erste Spalte in der  klicken. Damit wird der Datensatzes mit einem gelben Dreieck markiert. Alternativ können Sie auch die Leertaste drücken um einen einzelnen Datensatz zu markieren. Weitere Informationen finden Sie im Artikel .</text:p>
      <text:p text:style-name="Text_20_body">Nachdem Sie die Datensätze markiert haben die auf Ihrer Liste erscheinen sollen öffnen Sie das  (Taste <text:span text:style-name="Plugin_Keyboard___keyboard">F4</text:span> oder <text:span text:style-name="Strong_20_Emphasis">Rechtsklick</text:span>). Wählen Sie <text:span text:style-name="Strong_20_Emphasis">Drucken / Ausgabe</text:span> und dann den am besten passenden Menüpunkt (z.B. "<text:span text:style-name="Strong_20_Emphasis">Drucken / Ausgabe | Listen | Listen der Angebote für Excel</text:span>".</text:p>
      <text:p text:style-name="Text_20_body">Die Ausgabe erfolgt entweder unmittelbar auf ein fest eingestelltes Medium oder zeigt zunächst den .</text:p>
      <text:p text:style-name="Text_20_body">Welches der Verfahren ausgeführt wird, ist fest mit dem Menüpunkt verknüpft und kann von Ihrem Systembetreuer eingerichtet werden. Am besten probieren Sie den gewünschten Menüpunkt einfach aus.</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ist_20_1_Content_First"> Viele Ausgaben werden als IFW Tabellenausgabe ausgeführt. Lesen Sie dazu den Artikel .<text:line-break/></text:p></text:list-item><text:list-item><text:p text:style-name="List_20_1_Content"> Bevorzugen Sie für den Listendruck die IFW Standardlisten.<text:line-break/></text:p></text:list-item><text:list-item><text:p text:style-name="List_20_1_Content"> Sollte die gewünschte Liste nicht vorhanden sein, können Sie einfache Listendrucke über die Funktion  erstellen.</text:p></text:list-item><text:list-item><text:p text:style-name="List_20_1_Content_Last"> Eine schnelle Übersicht erhalten Sie auch mit dem Drucksymbol <draw:frame draw:style-name="media" draw:name="12" text:anchor-type="as-char" draw:z-index="12" svg:width="0.42333333333333cm" svg:height="0.42333333333333cm"><draw:image xlink:href="Pictures/432b97f67c7019c4069906b2ed1b5dd1.png" xlink:type="simple" xlink:show="embed" xlink:actuate="onLoad"/></draw:frame> am oberen Rand der Auswahllisten. Sleketieren Sie Datensätze und drücken Sie <text:span text:style-name="Plugin_Keyboard___keyboard">↹</text:span> (Tabulator) um nur einen Teil der Daten auszugeben.</text:p></text:list-item></text:list></table:table-cell></table:table-row></table:table></draw:text-box></draw:frame></text:p>
      <text:h text:style-name="Heading_20_3" text:outline-level="3"><text:bookmark-start text:name="__RefHeading___standardliste_19"/><text:bookmark-start text:name="standardliste"/>Standardliste<text:bookmark-end text:name="__RefHeading___standardliste_19"/><text:bookmark-end text:name="standardliste"/></text:h>
      <text:p text:style-name="Text_20_body">Die  ist eine umfassende Listenausgabe eines Datensatzes.
Lesen Sie dazu den .</text:p>
      <text:h text:style-name="Heading_20_3" text:outline-level="3"><text:bookmark-start text:name="__RefHeading___meine_liste_20"/><text:bookmark-start text:name="meine_liste"/>meine Liste<text:bookmark-end text:name="__RefHeading___meine_liste_20"/><text:bookmark-end text:name="meine_liste"/></text:h>
      <text:p text:style-name="Text_20_body">Die Funktion "" erlaubt Ihnen schnell einfache Listendrucke zu erstellen.</text:p>
      <text:list text:style-name="List_20_1" text:continue-numbering="false">
        <text:list-item>
          <text:p text:style-name="List_20_1_Content_First"> Drücken Sie <text:span text:style-name="Plugin_Keyboard___keyboard">F4</text:span> und wählen Sie "alle Einträge|  bearbeiten| Übersicht (Browser) übernehmen". Damit haben Sie einen Listendruck definiert, der genauso aussieht wie die momentane Bildschrmansicht.</text:p>
        </text:list-item>
        <text:list-item>
          <text:p text:style-name="List_20_1_Content_Last"> Drücken Sie nochmals <text:span text:style-name="Plugin_Keyboard___keyboard">F4</text:span> und starten Sie den Ausdruck indem Sie "alle Einträge| " ausführen. Unter " (weitere)" finden Sie alternative Ausgabemöglichkeiten (, Excel).</text:p>
        </text:list-item>
      </text:list>
      <text:p text:style-name="Text_20_body">Wie Sie weitere Spalten hinzufügen finden Sie im .</text:p>
      <text:h text:style-name="Heading_20_2" text:outline-level="2"><text:bookmark-start text:name="__RefHeading___etikettendruck_21"/><text:bookmark-start text:name="etikettendruck"/>Etikettendruck<text:bookmark-end text:name="__RefHeading___etikettendruck_21"/><text:bookmark-end text:name="etikettendruck"/></text:h>
      <text:p text:style-name="Text_20_body">Etiketten können direkt oder über externe Software ausgegeben werden. Lesen Sie dazu den .</text:p>
      <text:h text:style-name="Heading_20_2" text:outline-level="2"><text:bookmark-start text:name="__RefHeading___telefonnummer_waehlen_telefonwahl_22"/><text:bookmark-start text:name="telefonnummer_waehlen_telefonwahl"/>Telefonnummer wählen / Telefonwahl<text:bookmark-end text:name="__RefHeading___telefonnummer_waehlen_telefonwahl_22"/><text:bookmark-end text:name="telefonnummer_waehlen_telefonwahl"/></text:h>
      <text:p text:style-name="Text_20_body">Nur in Verbindung mit Tobit David oder einer Siemens Telefonanlage.
Entsprechende Konfiguration vorausgesetzt, können Sie aus dem IFW heraus eine Telefonverbindung aufbauen.</text:p>
      <text:p text:style-name="Text_20_body">Öffnen Sie dazu den Kundenstamm und navigieren Sie zu dem gewünschten Kunden. Drücken Sie <text:span text:style-name="Plugin_Keyboard___keyboard">F4</text:span> und wählen Sie dann "Drucken/Ausgabe| " wähle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Hinweis:</text:p><text:list text:style-name="List_20_1" text:continue-numbering="false"><text:list-item><text:p text:style-name="List_20_1_Content_First"> die Funktion kann von den meisten Adressdatenbänken aufgerufen werden. (Kunden, Kundenmitarbeiter, Lieferanten, Lieferantenmitarbeiter usw.)</text:p></text:list-item><text:list-item><text:p text:style-name="List_20_1_Content"> Mit Tobit David wird die Fileschnittstelle verwendet. Dazu benötigen Sie Schreibrechte für die Datei \\davidserver\david\import\ifw????.fax.</text:p></text:list-item><text:list-item><text:p text:style-name="List_20_1_Content"> In Verbindung mit der  benötigen Sie eine entsprechend konfigurierte Telefonanlage und  Lizenzen.</text:p></text:list-item><text:list-item><text:p text:style-name="List_20_1_Content_Last"> Zur Einrichtung der Telefonwahl wenden Sie sich an Ihren Systembetreuer.</text:p></text:list-item></text:list></table:table-cell></table:table-row></table:table></draw:text-box></draw:frame></text:p>
      <text:h text:style-name="Heading_20_2" text:outline-level="2"><text:bookmark-start text:name="__RefHeading___route_planen_routenplaner_23"/><text:bookmark-start text:name="route_planen_routenplaner"/>Route planen / Routenplaner<text:bookmark-end text:name="__RefHeading___route_planen_routenplaner_23"/><text:bookmark-end text:name="route_planen_routenplaner"/></text:h>
      <text:p text:style-name="Text_20_body">Das IFW selbst verfügt über keinen Routenplaner. Es kann aber Adressdaten als Ziel an Google Maps übergeben und damit dessen Routenplaner ansprechen.</text:p>
      <text:p text:style-name="Text_20_body">Öffnen Sie dazu den Kundenstamm und navigieren Sie zu dem gewünschten Kunden. Drücken Sie <text:span text:style-name="Plugin_Keyboard___keyboard">F4</text:span> und wählen Sie dann "Drucken/Ausgabe| Route planen.</text:p>
      <text:p text:style-name="Text_20_body">Das IFW erstellt dann aus Ihrer Firmenadresse als Startpunkt und die Kundenadresse als Ziel ein Kommando. Das Kommando wird an Windows übergeben. Windows öffnet daraufhin den Webbroswer und ruft Google Maps mit den gewünschten Adressen auf.</text:p>
      <text:p text:style-name="Text_20_body">Wie können für die Funktion auch mehrere Kunden . Sie werden dann in der Reihenfolge ihrer Sortierung an Google Maps übergeben.</text:p>
      <text:p text:style-name="Text_20_body">Nutzen Sie dann die Funktionen von Google Maps um Ihre Route zu planen.</text:p>
      <text:h text:style-name="Heading_20_2" text:outline-level="2"><text:bookmark-start text:name="__RefHeading___kennzeichen_beim_ausdruck_setzen_24"/><text:bookmark-start text:name="kennzeichen_beim_ausdruck_setzen"/>Kennzeichen beim Ausdruck setzen<text:bookmark-end text:name="__RefHeading___kennzeichen_beim_ausdruck_setzen_24"/><text:bookmark-end text:name="kennzeichen_beim_ausdruck_setzen"/></text:h>
      <text:p text:style-name="Text_20_body">Datensätze können nach dem Drucken mit einem  versehen werden um sie als "gedruckt" zu markieren. In diesem Fall meldet das IFW nach dem  "<text:span text:style-name="Strong_20_Emphasis"> setzen / Weiter</text:span>". Drücken Sie dann die Taste <text:span text:style-name="Plugin_Keyboard___keyboard">K</text:span> um den Datensatz zu kennzeichnen, oder <text:span text:style-name="Plugin_Keyboard___keyboard">W</text:span> um kein  zu setzen.
 Wenn Sie <text:span text:style-name="Plugin_Keyboard___keyboard">K</text:span> drücken, wird ein  im Feld <text:span text:style-name="Strong_20_Emphasis">Status</text:span> bzw. <text:span text:style-name="Strong_20_Emphasis">Vermerke</text:span> des gedruckten Datensatzes eingetragen. Ist das Feld <text:span text:style-name="Strong_20_Emphasis">Status</text:span> auf der  sichtbar, können Sie bereits in der Übersicht erkennen ob er schon ausgedruckt wurde. Auf diese Weise werden z.B. Belege, die aus dem IFW heraus gefaxt wurden, mit dem Zeichen <text:span text:style-name="Strong_20_Emphasis">F</text:span> versehen (nur mit IFW Message Manager).</text:p>
      <text:p text:style-name="Text_20_body">Ob ein Ausdruck mit einem  versehen wird und welches  verwendet wird kann von Ihrem Systembetreuer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dc:title>
  </office:meta>
</office:document-meta>
</file>