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bgekuendigt:beleg_weiterschreiben"/><text:bookmark-start text:name="__RefHeading___beleg_weiterschreiben_1"/><text:bookmark-start text:name="beleg_weiterschreiben"/>BELEG weiterschreiben<text:bookmark-end text:name="__RefHeading___beleg_weiterschreiben_1"/><text:bookmark-end text:name="beleg_weiterschreiben"/></text:h>
      <text:p text:style-name="Text_20_body">Während der  werden Ihre Eingaben in einem Zwischenspeicher geführt, der erst beim Abspeichern gelöscht wird.</text:p>
      <text:p text:style-name="Text_20_body">Sollte die  abgebrochen werde (z.B. mit <text:span text:style-name="Plugin_Keyboard___keyboard">Esc</text:span> oder Verlust der Verbindung zur Datenbank) können Sie über den Menüpunkt <text:span text:style-name="Strong_20_Emphasis">BELEG weiterschreiben</text:span> die   wieder aufnehmen. Dabei werden die Daten aus dem Zwischenspeicher geladen.</text:p>
      <text:p text:style-name="Text_20_body">Sobald Sie jedoch einen anderer Beleg gleichen Typs zur Bearbeitung öffnen wird der Zwischenspeicher mit dessen Daten über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bgekuendigt:beleg_weiterschreiben</dc:title>
  </office:meta>
</office:document-meta>
</file>