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e1fba1b1c1b2a9ef082b5de4fd6e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nhang:glossar:verborgene_felder"/><text:bookmark-start text:name="__RefHeading___verborgene_felder_versteckte_felder_1"/><text:bookmark-start text:name="verborgene_felder_versteckte_felder"/>verborgene Felder / versteckte Felder:<text:bookmark-end text:name="__RefHeading___verborgene_felder_versteckte_felder_1"/><text:bookmark-end text:name="verborgene_felder_versteckte_felder"/></text:h>
      <text:p text:style-name="Text_20_body">Das sind im IFW Felder in Masken und Spalten in Auswahllisten, die nur mit zusätzlichen Benutzerrechte angesehen werden können. Solche Felder enthalten interne Informationen wie Einkaufspreise, Provisionen oder Margen. <text:line-break/>
Die Felder können mit der Tastenkombination <text:span text:style-name="Plugin_Keyboard___keyboard">Strg</text:span>+<text:span text:style-name="Plugin_Keyboard___keyboard">F3</text:span> oder mit dem Icon <draw:frame draw:style-name="media" draw:name="0" text:anchor-type="as-char" draw:z-index="0" svg:width="0.42333333333333cm" svg:height="0.42333333333333cm"><draw:image xlink:href="Pictures/cde1fba1b1c1b2a9ef082b5de4fd6e10.png" xlink:type="simple" xlink:show="embed" xlink:actuate="onLoad"/></draw:frame> an- und abgeschaltet werden. Auch bei  und Exporten werden die  nur ausgegeben, wenn Sie die entsprechenden Nutzerrechte haben. Andernfalls bleiben manche Bereich auf dem Ausdruck leer. Sollten Sie die  nicht einschalten können, wenden Sie sich an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verborgene_felder</dc:title>
  </office:meta>
</office:document-meta>
</file>