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hang:glossar:tapi"/><text:bookmark-start text:name="__RefHeading___tapi_1"/><text:bookmark-start text:name="tapi"/>TAPI<text:bookmark-end text:name="__RefHeading___tapi_1"/><text:bookmark-end text:name="tapi"/></text:h>
      <text:p text:style-name="Text_20_body">Das <text:span text:style-name="Strong_20_Emphasis">Telephony Application Programming Interface ()</text:span> von Microsoft erlaubt direkt aus einem Anwendungsprogramm heraus mit der Telefonanlage zu kommunizieren. Das IFW verwendet die  um Telefonnummern zu wählen (z.B. aus dem Kundenstamm).</text:p>
      <text:p text:style-name="Text_20_body">Zum Einsatz der  benötigen Sie eine entsprechend konfigurierte Telefonanlage und  Lizenzen.</text:p>
      <text:p text:style-name="Text_20_body">Das Zusatzmodul IFW   für eingehende Gespräche erkennt mit  der  eingehende Telefongespräche und bei bekannter Nummern den zugehörenden Gesprächspartner (Kunde oder Liefer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hang:glossar:tapi</dc:title>
  </office:meta>
</office:document-meta>
</file>