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665eb861f2b70ee5a720de8f36f621.png"/>
  <manifest:file-entry manifest:media-type="image/png" manifest:full-path="Pictures/3bd1638e2d3fa99a720ff305100800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0.84666666666667cm" svg:height="0.84666666666667cm"><draw:image xlink:href="Pictures/0e665eb861f2b70ee5a720de8f36f621.png" xlink:type="simple" xlink:show="embed" xlink:actuate="onLoad"/></draw:frame></text:p>
      <text:h text:style-name="Heading_20_5" text:outline-level="5"><text:bookmark text:name="anhang:glossar:meine_felder"/><text:bookmark-start text:name="__RefHeading___meine_felder_1"/><text:bookmark-start text:name="meine_felder"/>meine Felder<text:bookmark-end text:name="__RefHeading___meine_felder_1"/><text:bookmark-end text:name="meine_felder"/></text:h>
      <text:p text:style-name="Text_20_body">Eine Maske kann sehr viele Felder enthalten, von denen nur wenige ausgefüllt werden müssen. Um den Eingabeaufwand zu reduzieren können Sie die für Sie wichtigen Felder markieren, so dass nur diese mit der Taste <text:span text:style-name="Plugin_Keyboard___keyboard">Eingabe</text:span> (oder <text:span text:style-name="Plugin_Keyboard___keyboard">Tab</text:span>) angesprungen werden (nur ).</text:p>
      <text:p text:style-name="Text_20_body">
<text:line-break/>
Öffnen Sie z.B. ein Angebot (Menü Vertrieb| Angebote| neues Angebot schreiben). Klicken Sie mit der rechten Maustaste in das Feld <text:span text:style-name="Strong_20_Emphasis">Name</text:span> und wählen Sie aus dem Menü "mein Feld".
Wiederholen Sie den Vorgang auf den Feldern "ZustVer&gt;" (Zustellvermerk, die Mitarbeiterauswahl) und Lieferzeit.
Damit haben Sie die Funktion "" eingeschaltet.</text:p>
      <text:p text:style-name="Text_20_body">Wenn Sie nun mit der Taste <text:span text:style-name="Plugin_Keyboard___keyboard">Eingabe</text:span> oder der Taste <text:span text:style-name="Plugin_Keyboard___keyboard">Tab</text:span> von Feld zu Feld springen werden nur die Felder angewählt, die Sie als "mein Feld" markiert haben. Möchten Sie ein anderes Feld anwählen benutzen Sie die Cursortasten oder die Maus.</text:p>
      <text:p text:style-name="Text_20_body">Möchten Sie die Funktion wieder abschalten klicken Sie auf das Icon <draw:frame draw:style-name="media" draw:name="1" text:anchor-type="as-char" draw:z-index="1" svg:width="0.635cm" svg:height="0.635cm"><draw:image xlink:href="Pictures/3bd1638e2d3fa99a720ff30510080090.png" xlink:type="simple" xlink:show="embed" xlink:actuate="onLoad"/></draw:frame>.
<text:line-break/>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nn Sie auf dem letzten Feld <text:span text:style-name="Plugin_Keyboard___keyboard">Eingabe</text:span> drücken wird der Datensatz gespeicher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meine_felder</dc:title>
  </office:meta>
</office:document-meta>
</file>