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leitwaehrung"/><text:bookmark-start text:name="__RefHeading___leitwaehrung_1"/><text:bookmark-start text:name="leitwaehrung"/>Leitwährung<text:bookmark-end text:name="__RefHeading___leitwaehrung_1"/><text:bookmark-end text:name="leitwaehrung"/></text:h>
      <text:p text:style-name="Text_20_body">Die  ist die Währung mit der das IFW intern rechnet. Sie enstspricht automatisch der Währung in der Sie fakturieren. </text:p>
      <text:p text:style-name="Text_20_body">Bei Kunde, Lieferant und in den Belegen existieren Felder für die Aufnahme von Fremdwährungen.
Diese Felder dienen der Kompatibilität zu älteren Belegen in DM.</text:p>
      <text:p text:style-name="Text_20_body">Ist das IFW Modul "Fremdwährung" installiert können Sie zusätzliche, von der  abweichende Währungen angegeben und Belege in abweichenden Währungen erstellen.</text:p>
      <text:p text:style-name="Text_20_body">Auch wenn ein Beleg in Fremdwährung ist werden die Beträge in  in verdeckten Feldern gehalten. D.h. die eigentliche Berechnungen erfolgen stets in , angezeigte Beträge werden darauf fußend ggf. in Fremdwährung umgerechent.</text:p>
      <text:p text:style-name="Text_20_body">Die IFW Statistiken und viele Auswertungen geben Beträge stets in  aus, auch wenn Belege in Fremdwährung sind, um die Vergleichbarkeit zu gewährle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leitwaehrung</dc:title>
  </office:meta>
</office:document-meta>
</file>