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briefanrede"/><text:bookmark-start text:name="__RefHeading___briefanrede_1"/><text:bookmark-start text:name="briefanrede"/>Briefanrede<text:bookmark-end text:name="__RefHeading___briefanrede_1"/><text:bookmark-end text:name="briefanrede"/></text:h>
      <text:p text:style-name="Text_20_body">Die  wird als Anrede in Briefen und (in Verbindung mit einem Kopftext) auch bei Angeboten und Aufträgen ausgegeben. Emails für Belege können ebenfalls die  enthalten.
Die  wird aus dem Feld rechts von "sehr geehrte" auf der Kundenmaske (auch Lieferantenmaske oder Mitarbeitermaske) entnommen. Bei der NEUANLAGE eines Datensatzes wird das Feld automatisch ausgefüllt, wenn sie das leere Feld mit der Taste Return oder der Cursortaste ansteuern:</text:p>
      <table:table table:style-name="Table">
        <table:table-column/>
        <table:table-column/>
        <table:table-column/>
        <table:table-row>
          <table:table-cell office:value-type="string" table:style-name="tableheader">
            <text:p text:style-name="Table_20_Heading">Feld Anrede </text:p>
          </table:table-cell>
          <table:table-cell office:value-type="string" table:style-name="tableheader">
            <text:p text:style-name="Table_20_Heading"> Feld Name </text:p>
          </table:table-cell>
          <table:table-cell office:value-type="string" table:style-name="tableheader">
            <text:p text:style-name="Table_20_Heading"> Feld  </text:p>
          </table:table-cell>
        </table:table-row>
        <table:table-row>
          <table:table-cell office:value-type="string" table:style-name="tablecell">
            <text:p text:style-name="tablealignleft">"Herr" </text:p>
          </table:table-cell>
          <table:table-cell office:value-type="string" table:style-name="tablecell">
            <text:p text:style-name="tablealignleft"> Mustermann </text:p>
          </table:table-cell>
          <table:table-cell office:value-type="string" table:style-name="tablecell">
            <text:p text:style-name="tablealignleft">"r Herr Mustermann"</text:p>
          </table:table-cell>
        </table:table-row>
        <table:table-row>
          <table:table-cell office:value-type="string" table:style-name="tablecell">
            <text:p text:style-name="tablealignleft">"Frau" </text:p>
          </table:table-cell>
          <table:table-cell office:value-type="string" table:style-name="tablecell">
            <text:p text:style-name="tablealignleft"> Mustermann </text:p>
          </table:table-cell>
          <table:table-cell office:value-type="string" table:style-name="tablecell">
            <text:p text:style-name="tablealignleft">" Frau Mustermann" </text:p>
          </table:table-cell>
        </table:table-row>
        <table:table-row>
          <table:table-cell office:value-type="string" table:style-name="tablecell">
            <text:p text:style-name="tablealignleft">""     </text:p>
          </table:table-cell>
          <table:table-cell office:value-type="string" table:style-name="tablecell">
            <text:p text:style-name="tablealignleft"> Mustermann </text:p>
          </table:table-cell>
          <table:table-cell office:value-type="string" table:style-name="tablecell">
            <text:p text:style-name="tablealignleft">" Damen und Herren"</text:p>
          </table:table-cell>
        </table:table-row>
      </table:table>
      <text:p text:style-name="Text_20_body">Beim  wird der  "Sehr geehrte" vorangestellt, so dass die passende Grußformel entsteht.
Sie können die Ausgabe der  unterdrücken, indem Sie als erstes Zeichen ein Komma "," eingeben.
Beachten Sie in den Beispielen auch die führenden Leerzeichen:</text:p>
      <table:table table:style-name="Table">
        <table:table-column/>
        <table:table-column/>
        <table:table-row>
          <table:table-cell office:value-type="string" table:style-name="tableheader">
            <text:p text:style-name="Table_20_Heading"> Feldinhalt          </text:p>
          </table:table-cell>
          <table:table-cell office:value-type="string" table:style-name="tableheader">
            <text:p text:style-name="Table_20_Heading"> Ausgabe / Ausdruck </text:p>
          </table:table-cell>
        </table:table-row>
        <table:table-row>
          <table:table-cell office:value-type="string" table:style-name="tablecell">
            <text:p text:style-name="tablealignleft"> "r Herr Mustermann" </text:p>
          </table:table-cell>
          <table:table-cell office:value-type="string" table:style-name="tablecell">
            <text:p text:style-name="tablealignleft"> "Sehr geehrter Herr Mustermann,"</text:p>
          </table:table-cell>
        </table:table-row>
        <table:table-row>
          <table:table-cell office:value-type="string" table:style-name="tablecell">
            <text:p text:style-name="tablealignleft"> " Frau Mustermann"  </text:p>
          </table:table-cell>
          <table:table-cell office:value-type="string" table:style-name="tablecell">
            <text:p text:style-name="tablealignleft"> "Sehr geehrte Frau Mustermann,"</text:p>
          </table:table-cell>
        </table:table-row>
        <table:table-row>
          <table:table-cell office:value-type="string" table:style-name="tablecell">
            <text:p text:style-name="tablealignleft"> " Damen und Herren" </text:p>
          </table:table-cell>
          <table:table-cell office:value-type="string" table:style-name="tablecell">
            <text:p text:style-name="tablealignleft"> "Sehr geehrte Damen und Herren,"</text:p>
          </table:table-cell>
        </table:table-row>
        <table:table-row>
          <table:table-cell office:value-type="string" table:style-name="tablecell">
            <text:p text:style-name="tablealignleft"> ""                  </text:p>
          </table:table-cell>
          <table:table-cell office:value-type="string" table:style-name="tablecell">
            <text:p text:style-name="tablealignleft"> "Sehr geehrte Damen und Herren,"</text:p>
          </table:table-cell>
        </table:table-row>
        <table:table-row>
          <table:table-cell office:value-type="string" table:style-name="tablecell">
            <text:p text:style-name="tablealignleft"> ","                 </text:p>
          </table:table-cell>
          <table:table-cell office:value-type="string" table:style-name="tablecell">
            <text:p text:style-name="tablealignleft">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der NEUANLAGE eines Kunden wird das Feld automatisch ausgefüllt, wenn sie das leere Feld mit der Taste Return oder der Cursortaste ansteuern.</text:p></text:list-item><text:list-item><text:p text:style-name="List_20_1_Content_Last"> Die Adressfelder der Maske füllen Sie wie eine gewöhnliche Anschrift aus. Nicht benötigte Felder lassen Sie einfach leer. Ausdrucke von Adressangaben werden so optimiert, daß keine Leerzeilen entstehen. </text:p></text:list-item></text:list></table:table-cell></table:table-row></table:table></draw:text-box></draw:frame></text:p>
      <text:h text:style-name="Heading_20_3" text:outline-level="3"><text:bookmark-start text:name="__RefHeading___emailversand_2"/><text:bookmark-start text:name="emailversand"/>Emailversand<text:bookmark-end text:name="__RefHeading___emailversand_2"/><text:bookmark-end text:name="emailversand"/></text:h>
      <text:p text:style-name="Text_20_body">Beim Versand von Emails kann die Anrede von Ihren Eingaben abweichen. Solche Belege werden u.U. an die Buchhaltung gesendet, wo der Ansprechpartner ein anderer wie im Ursprungsbeleg angegeben ist. Beim Belegversand per Email kann die Anrede im zugehörenden System Textbaustein (IFW Menü | System | ) definiert sein. 
Im System Textbaustein kann die  mit der Variablen %ADRESSAT.ANREDESB% eingesetzt werden.</text:p>
      <text:h text:style-name="Heading_20_3" text:outline-level="3"><text:bookmark-start text:name="__RefHeading___fremdsprachige_briefanrede_zusatzmodul_3"/><text:bookmark-start text:name="fremdsprachige_briefanrede_zusatzmodul"/>fremdsprachige Briefanrede (Zusatzmodul)<text:bookmark-end text:name="__RefHeading___fremdsprachige_briefanrede_zusatzmodul_3"/><text:bookmark-end text:name="fremdsprachige_briefanrede_zusatzmodul"/></text:h>
      <text:p text:style-name="Text_20_body">Für fremdsprachige Ausdrucke (nur mit <text:span text:style-name="Strong_20_Emphasis">Zusatzmodul  </text:span>) muss die Sprache E F oder I im Feld "FS ArtTxt" auf der Kundenmaske gesetzt sein. Auch hier sind die führenden Leerzeichen entscheidend. Die Anreden werden folgendermaßen ausgegeben:</text:p>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 Feldinhalt          </text:p>
          </table:table-cell>
          <table:table-cell office:value-type="string" table:style-name="tableheader">
            <text:p text:style-name="Table_20_Heading"> Ausdruck</text:p>
          </table:table-cell>
        </table:table-row>
        <table:table-row>
          <table:table-cell office:value-type="string" table:style-name="tablecell">
            <text:p text:style-name="tablealignleft">E       </text:p>
          </table:table-cell>
          <table:table-cell office:value-type="string" table:style-name="tablecell">
            <text:p text:style-name="tablealignleft"> "r Herr Mustermann"         </text:p>
          </table:table-cell>
          <table:table-cell office:value-type="string" table:style-name="tablecell">
            <text:p text:style-name="tablealignleft"> "Dear Mr. Mustermann,"</text:p>
          </table:table-cell>
        </table:table-row>
        <table:table-row>
          <table:table-cell office:value-type="string" table:style-name="tablecell">
            <text:p text:style-name="tablealignleft">F       </text:p>
          </table:table-cell>
          <table:table-cell office:value-type="string" table:style-name="tablecell">
            <text:p text:style-name="tablealignleft"> "r Herr Mustermann"         </text:p>
          </table:table-cell>
          <table:table-cell office:value-type="string" table:style-name="tablecell">
            <text:p text:style-name="tablealignleft"> "Monsieur Mustermann,"</text:p>
          </table:table-cell>
        </table:table-row>
        <table:table-row>
          <table:table-cell office:value-type="string" table:style-name="tablecell">
            <text:p text:style-name="tablealignleft">I       </text:p>
          </table:table-cell>
          <table:table-cell office:value-type="string" table:style-name="tablecell">
            <text:p text:style-name="tablealignleft"> "r Herr Mustermann"         </text:p>
          </table:table-cell>
          <table:table-cell office:value-type="string" table:style-name="tablecell">
            <text:p text:style-name="tablealignleft"> "Sig. Mustermann,"</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Frau Mustermann"          </text:p>
          </table:table-cell>
          <table:table-cell office:value-type="string" table:style-name="tablecell">
            <text:p text:style-name="tablealignleft"> "Dear Ms. Mustermann,"</text:p>
          </table:table-cell>
        </table:table-row>
        <table:table-row>
          <table:table-cell office:value-type="string" table:style-name="tablecell">
            <text:p text:style-name="tablealignleft">F       </text:p>
          </table:table-cell>
          <table:table-cell office:value-type="string" table:style-name="tablecell">
            <text:p text:style-name="tablealignleft"> " Frau Mustermann"          </text:p>
          </table:table-cell>
          <table:table-cell office:value-type="string" table:style-name="tablecell">
            <text:p text:style-name="tablealignleft"> "Madame Mustermann,"</text:p>
          </table:table-cell>
        </table:table-row>
        <table:table-row>
          <table:table-cell office:value-type="string" table:style-name="tablecell">
            <text:p text:style-name="tablealignleft">I       </text:p>
          </table:table-cell>
          <table:table-cell office:value-type="string" table:style-name="tablecell">
            <text:p text:style-name="tablealignleft"> " Frau Mustermann"          </text:p>
          </table:table-cell>
          <table:table-cell office:value-type="string" table:style-name="tablecell">
            <text:p text:style-name="tablealignleft"> "Sig.ra Mustermann,"</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Damen und Herren"         </text:p>
          </table:table-cell>
          <table:table-cell office:value-type="string" table:style-name="tablecell">
            <text:p text:style-name="tablealignleft"> "Dear Sir or Madam," </text:p>
          </table:table-cell>
        </table:table-row>
        <table:table-row>
          <table:table-cell office:value-type="string" table:style-name="tablecell">
            <text:p text:style-name="tablealignleft">F       </text:p>
          </table:table-cell>
          <table:table-cell office:value-type="string" table:style-name="tablecell">
            <text:p text:style-name="tablealignleft"> " Damen und Herren"         </text:p>
          </table:table-cell>
          <table:table-cell office:value-type="string" table:style-name="tablecell">
            <text:p text:style-name="tablealignleft"> "Madame, Monsieur," </text:p>
          </table:table-cell>
        </table:table-row>
        <table:table-row>
          <table:table-cell office:value-type="string" table:style-name="tablecell">
            <text:p text:style-name="tablealignleft">I       </text:p>
          </table:table-cell>
          <table:table-cell office:value-type="string" table:style-name="tablecell">
            <text:p text:style-name="tablealignleft"> " Damen und Herren"         </text:p>
          </table:table-cell>
          <table:table-cell office:value-type="string" table:style-name="tablecell">
            <text:p text:style-name="tablealignleft"> "Gentili Signore e Signori," </text:p>
          </table:table-cell>
        </table:table-row>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E       </text:p>
          </table:table-cell>
          <table:table-cell office:value-type="string" table:style-name="tablecell">
            <text:p text:style-name="tablealignleft"> ""                          </text:p>
          </table:table-cell>
          <table:table-cell office:value-type="string" table:style-name="tablecell">
            <text:p text:style-name="tablealignleft"> "Dear Sir or Madam," </text:p>
          </table:table-cell>
        </table:table-row>
        <table:table-row>
          <table:table-cell office:value-type="string" table:style-name="tablecell">
            <text:p text:style-name="tablealignleft">F       </text:p>
          </table:table-cell>
          <table:table-cell office:value-type="string" table:style-name="tablecell">
            <text:p text:style-name="tablealignleft"> ""                          </text:p>
          </table:table-cell>
          <table:table-cell office:value-type="string" table:style-name="tablecell">
            <text:p text:style-name="tablealignleft"> "Madame, Monsieur," </text:p>
          </table:table-cell>
        </table:table-row>
        <table:table-row>
          <table:table-cell office:value-type="string" table:style-name="tablecell">
            <text:p text:style-name="tablealignleft">I       </text:p>
          </table:table-cell>
          <table:table-cell office:value-type="string" table:style-name="tablecell">
            <text:p text:style-name="tablealignleft"> ""                          </text:p>
          </table:table-cell>
          <table:table-cell office:value-type="string" table:style-name="tablecell">
            <text:p text:style-name="tablealignleft"> "Gentili Signore e Signori," </text:p>
          </table:table-cell>
        </table:table-row>
      </table:table>
      <text:p text:style-name="Text_20_body">Sollten Sie andere Anreden wünschen tragen Sie sie einfach in das Feld ein. Ein Komma unterdrückt die Ausgabe von "Sehr geehrte ". Beispiele:</text:p>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 Feldinhalt          </text:p>
          </table:table-cell>
          <table:table-cell office:value-type="string" table:style-name="tableheader">
            <text:p text:style-name="Table_20_Heading"> Ausdruck</text:p>
          </table:table-cell>
        </table:table-row>
        <table:table-row>
          <table:table-cell office:value-type="string" table:style-name="tablecell">
            <text:p text:style-name="tablealignleft">F       </text:p>
          </table:table-cell>
          <table:table-cell office:value-type="string" table:style-name="tablecell">
            <text:p text:style-name="tablealignleft"> "Monsieur"                    </text:p>
          </table:table-cell>
          <table:table-cell office:value-type="string" table:style-name="tablecell">
            <text:p text:style-name="tablealignleft"> "Monsieur,"</text:p>
          </table:table-cell>
        </table:table-row>
        <table:table-row>
          <table:table-cell office:value-type="string" table:style-name="tablecell">
            <text:p text:style-name="tablealignleft">E       </text:p>
          </table:table-cell>
          <table:table-cell office:value-type="string" table:style-name="tablecell">
            <text:p text:style-name="tablealignleft"> "Mr. Joe Public"              </text:p>
          </table:table-cell>
          <table:table-cell office:value-type="string" table:style-name="tablecell">
            <text:p text:style-name="tablealignleft"> "Mr. Joe Public"</text:p>
          </table:table-cell>
        </table:table-row>
        <table:table-row>
          <table:table-cell office:value-type="string" table:style-name="tablecell">
            <text:p text:style-name="tablealignleft">E       </text:p>
          </table:table-cell>
          <table:table-cell office:value-type="string" table:style-name="tablecell">
            <text:p text:style-name="tablealignleft"> "Dear Mr. Joe Public"         </text:p>
          </table:table-cell>
          <table:table-cell office:value-type="string" table:style-name="tablecell">
            <text:p text:style-name="tablealignleft"> "Dear Mr. Joe Public"</text:p>
          </table:table-cell>
        </table:table-row>
        <table:table-row>
          <table:table-cell office:value-type="string" table:style-name="tablecell">
            <text:p text:style-name="tablealignleft">I       </text:p>
          </table:table-cell>
          <table:table-cell office:value-type="string" table:style-name="tablecell">
            <text:p text:style-name="tablealignleft"> "Gentilissimo Sig. Rossi"     </text:p>
          </table:table-cell>
          <table:table-cell office:value-type="string" table:style-name="tablecell">
            <text:p text:style-name="tablealignleft"> "Gentilissimo Sig. Rossi,"</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ext:p text:style-name="tablealignleft"> ""</text:p>
          </table:table-cell>
        </table:table-row>
      </table:table>
      <text:h text:style-name="Heading_20_4" text:outline-level="4"><text:bookmark-start text:name="__RefHeading___emailversand_4"/><text:bookmark-start text:name="emailversand1"/>Emailversand<text:bookmark-end text:name="__RefHeading___emailversand_4"/><text:bookmark-end text:name="emailversand1"/></text:h>
      <text:p text:style-name="Text_20_body">Bei fremdsprachigen Emails versucht das IFW zuerst einen passenden fremdsprachiges System-Textbaustein als Email Anschreiben zu finden (z.B. für Englisch: IFW Menü, System| : <text:span text:style-name="Strong_20_Emphasis">ANGBOT.MailAnschreiben.E</text:span>). Sollte ein solcher Eintrag nicht vorhanden sein wählt das IFW das deutsches Anschreiben: (IFW Menü, System| : <text:span text:style-name="Strong_20_Emphasis">ANGBOT.MailAnschreiben</text:span>). Ist auch dieses nicht vorhanden wird stattdessen ein fest einprogrammierter Text verwendet. Fehlende Einträge in den IFW System Textbausteinen können Sie selbst hinzufügen oder bestehende abwandeln.</text:p>
      <text:h text:style-name="Heading_20_4" text:outline-level="4"><text:bookmark-start text:name="__RefHeading___technischer_hinweis_5"/><text:bookmark-start text:name="technischer_hinweis"/>Technischer Hinweis<text:bookmark-end text:name="__RefHeading___technischer_hinweis_5"/><text:bookmark-end text:name="technischer_hinweis"/></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das IFW nimmt folgende Ersetzungen vor (Leerzeichen beachten):</text:p><text:p text:style-name="Preformatted_20_Text">" Damen und Herren=Dear Sir or Madam"<text:line-break/>"r Herr =Dear Mr. "<text:line-break/>" Frau =Dear Ms. "<text:line-break/>"Herr =Mr. "<text:line-break/>"Frau =Ms. "</text:p><text:p text:style-name="Preformatted_20_Text">" Damen und Herren=Madame, Monsieur"<text:line-break/>"r Herr =Monsieur "<text:line-break/>" Frau =Madame "<text:line-break/>"Herr =Monsieur "<text:line-break/>"Frau =Madame "</text:p><text:p text:style-name="Preformatted_20_Text">" Damen und Herren=Egregi Signori e Signore"<text:line-break/>"r Herr =Egregio Signor "<text:line-break/>" Frau =Gentile Signora "<text:line-break/>"Herr =Sig. "<text:line-break/>"Frau =Sig.ra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briefanrede</dc:title>
  </office:meta>
</office:document-meta>
</file>