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anhang:glossar:ausgabeformular"/><text:bookmark-start text:name="__RefHeading___ausgabeformular_1"/><text:bookmark-start text:name="ausgabeformular"/>Ausgabeformular<text:bookmark-end text:name="__RefHeading___ausgabeformular_1"/><text:bookmark-end text:name="ausgabeformular"/></text:h>
      <text:p text:style-name="Text_20_body">Das  stellt den Menüpunkt bereit mit dem ein Ausdruck ausgelöst wird.
Das  verknüpft dazu den Menüpukt im   mit dem Ausgabeprogramm
und dem Ausgabemedium.
Ausgabeformulare werden in jeder Datenbank separat eingerichtet (Kundenstamm, Angebot, Lieferscheine usw).<text:line-break/>
Zur Konfiguration der Ausgabeformulare lesen Sie 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hang:glossar:ausgabeformular</dc:title>
  </office:meta>
</office:document-meta>
</file>