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third_party_program:ups_versandetiketten"/><text:bookmark-start text:name="__RefHeading___ups_versandetiketten_worldship_1"/><text:bookmark-start text:name="ups_versandetiketten_worldship"/>UPS Versandetiketten / Worldship<text:bookmark-end text:name="__RefHeading___ups_versandetiketten_worldship_1"/><text:bookmark-end text:name="ups_versandetiketten_worldship"/></text:h>
      <text:p text:style-name="Text_20_body">20190220
habe gerade mit dem Support von UPS gesprochen.</text:p>
      <text:p text:style-name="Text_20_body">Zur Adressübergabe an UPS gibt es 2 Möglichkeiten<text:line-break/>
1) Adressexport aus IFW als  Datei und Import in die Adressliste in Ihrem UPS Web Login.<text:line-break/>
2) Installation von "Worldship" auf einem Ihrer , der dann mit Sendungsinformationen aus einer  Datei befüllt werden kann.<text:line-break/>
Informationen dazu finden Sie unter:</text:p>
      <text:p text:style-name="Text_20_body"><text:a xlink:type="simple" xlink:href="https://www.ups.com/at/de/help-center/technology-support/worldship/support-documents.page" text:style-name="Internet_20_link" text:visited-style-name="Visited_20_Internet_20_Link">https://www.ups.com/at/de/help-center/technology-support/worldship/support-documents.page</text:a><text:line-break/>
<text:a xlink:type="simple" xlink:href="https://www.ups.com/at/de/SearchResults.page?q=worldship&amp;index=1" text:style-name="Internet_20_link" text:visited-style-name="Visited_20_Internet_20_Link">https://www.ups.com/at/de/SearchResults.page?q=worldship&amp;index=1</text:a><text:line-break/>
<text:a xlink:type="simple" xlink:href="https://www.ups.com/at/de/help-center/technology-support/worldship/support-documents.page" text:style-name="Internet_20_link" text:visited-style-name="Visited_20_Internet_20_Link">https://www.ups.com/at/de/help-center/technology-support/worldship/support-documents.page</text:a><text:line-break/>
<text:a xlink:type="simple" xlink:href="https://www.ups.com/assets/resources/media/de_DE/Importing_Shipment_Data.pdf" text:style-name="Internet_20_link" text:visited-style-name="Visited_20_Internet_20_Link">https://www.ups.com/assets/resources/media/de_DE/Importing_Shipment_Data.pdf</text:a><text:line-break/></text:p>
      <text:p text:style-name="Text_20_body">ups.com Stichwort Worldship im Suchfeld</text:p>
      <text:p text:style-name="Text_20_body">Seitens des IFW benötigen Sie im ersten Fall einen Adressexport in eine  Datei.
Im zweiten Fall benötigen Sie einen  von Sendungsinformtionen. Das sind zum einen Adressdaten, zum zweiten Informationen wie Gewicht, EU Versand, Verpackungsgröße usw. Diese Sendungsinformationen würden entweder immer gleich "pauschaliert" ausgegeben, oder müssen vom Anwender jedes Mal manuell angegeb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third_party_program:ups_versandetiketten</dc:title>
  </office:meta>
</office:document-meta>
</file>