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third_party_program:sonstiges"/><text:bookmark-start text:name="__RefHeading___NoTitle_1"/><text:bookmark-start text:name="section"/>:<text:bookmark-end text:name="__RefHeading___NoTitle_1"/><text:bookmark-end text:name="sec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===== Tec Drucker TOSHIBA TEC B-SA4T dLabeldrucker druckt keine Sonderzeichen =====</text:p><text:p text:style-name="Text_20_body"><text:span text:style-name="Plugin_Wrap_Span_"><text:span text:style-name="Strong_20_Emphasis">Gruppe: Labeldrucker</text:span></text:span></text:p><text:p text:style-name="Text_20_body">Der logische Drucker im IFW ist auf Druckertreiber "ascii.dtr" gestellt. Der Drucker druckt jedoch keine Umlaute.</text:p><text:p text:style-name="Text_20_body"><text:span text:style-name="Strong_20_Emphasis">Behebung:</text:span>
Der Zeichensatz im Drucker muss auf "Code PC-850" gesetzt werde. Siehe Druckerhandbuch "Parameter Setting |
(1) Code Page Auswahl".</text:p><text:p text:style-name="Text_20_body">Evt. ist die Batterie leer und der Drucker verliert die Settings beim Ausschalten. Prüfen Sie den Batterizustand über das Menü "Real Time Clock Setting|  Batterieüberprüfungs- Einstellungen. Wenden Sie sich für den Batteriewechsel an Ihren Fachhändler.</text:p></table:table-cell></table:table-row></table:table></draw:text-box></draw:frame></text:p>
      <text:h text:style-name="Heading_20_3" text:outline-level="3"><text:bookmark-start text:name="__RefHeading___NoTitle_2"/><text:bookmark-start text:name="section1"/>:<text:bookmark-end text:name="__RefHeading___NoTitle_2"/><text:bookmark-end text:name="section1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===== Postbox meldet: Text- oder Bildelemente verletzen die Sperrfläche =====</text:p><text:p text:style-name="Text_20_body"><text:span text:style-name="Plugin_Wrap_Span_"><text:span text:style-name="Strong_20_Emphasis">Gruppe: Postbox</text:span></text:span></text:p><text:p text:style-name="Text_20_body">Bei Versuch per Postbox zu versenden erscheint die Meldung "Text- oder Bildelemente verletzen die Sperrfläche".</text:p><text:p text:style-name="Text_20_body"><text:span text:style-name="Strong_20_Emphasis">Behebung:</text:span>
Der Fehler hängt mit Ghostscript zusammen. Vom Support der Postbox wurde eine spezielle Ghostscriptverion zur Verfügung getellt. 
Im Zweifelsfalle sollte Ghostscript 9.06 Firmware 3.1 installiert werden.
Ggf. ist auch E-Postbrief Connect 2.4.0-rc8 G zu installieren.</text:p></table:table-cell></table:table-row></table:table></draw:text-box></draw:frame></text:p>
      <text:h text:style-name="Heading_20_3" text:outline-level="3"><text:bookmark-start text:name="__RefHeading___NoTitle_3"/><text:bookmark-start text:name="section2"/>:<text:bookmark-end text:name="__RefHeading___NoTitle_3"/><text:bookmark-end text:name="section2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===== Windows meldet: Vertrauen Sie diesem Drucker? Treiber muss aktualisiert werden =====</text:p><text:p text:style-name="Text_20_body"><text:span text:style-name="Plugin_Wrap_Span_"><text:span text:style-name="Strong_20_Emphasis">Gruppe: Drucker</text:span></text:span></text:p><text:p text:style-name="Text_20_body">Beim Versuch ein PDF zu generieren erscheint die Meldung "Vertrauen Sie diesem Drucker?" Ein Softwaretreiber muss installiert werden.<text:line-break/>
PDF-Druckertreiber ist upgedatet worden und muss nun an den Arbeitsplätzen auch upgedatet werden, wozu man Admin-Rechte braucht</text:p><text:p text:style-name="Text_20_body"><text:span text:style-name="Strong_20_Emphasis">Behebung:</text:span>
Der zentrale PDF-Druckertreiber ist upgedatet worden und muss nun an den Arbeitsplätzen auch upgedatet werden, wozu man Admin-Rechte braucht.</text:p><text:p text:style-name="Text_20_body">Registry-Einträge um Drucker installieren zu dürfen - wirken nicht<text:line-break/>
Registry-Einträge, die den Treiber zu einemm Paket machen - wirken nicht</text:p><text:p text:style-name="Text_20_body">Dateien verglichen, Feststellung: einige PScript-Dateien des Treibers waren auf dem Server neuer (Script5.dll und PS5UI).<text:line-break/>
Es gab ein Update und der Druckserver rebootet täglich, also eingespielt, deshalb neuer</text:p><text:p text:style-name="Text_20_body">Die Updates werden im Lauf des Tages auf die Arbeitsplätze ausgerollt und werden dann am Folgetag installiert → Einen Tag lang sind die Serverdateien neuer als die Client-Dateien → Meldung<text:line-break/>
→ Behebung: anstehendes Update installieren</text:p><text:p text:style-name="Text_20_body">Weiterhin: Reboot auf Druckerserver deaktiviert, über GPU automatisches Updaten deaktivier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sonstiges</dc:title>
  </office:meta>
</office:document-meta>
</file>