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oren:third_party_program:pervasivesql"/>Pervasive Programmlinks sind im Verzeichnis:</text:p>
      <text:p text:style-name="Preformatted_20_Text">c:\ProgramData\microsoft\Windows\Start Menu\Programs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pervasivesql</dc:title>
  </office:meta>
</office:document-meta>
</file>