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third_party_program:etikettendruck_mit_tec-it"/><text:bookmark-start text:name="__RefHeading___etiketten_und_barcodedruck_mit_tec-it_1"/><text:bookmark-start text:name="etiketten_und_barcodedruck_mit_tec-it"/>Etiketten und Barcodedruck mit TEC-IT<text:bookmark-end text:name="__RefHeading___etiketten_und_barcodedruck_mit_tec-it_1"/><text:bookmark-end text:name="etiketten_und_barcodedruck_mit_tec-it"/></text:h>
      <text:p text:style-name="Text_20_body">Hersteller: <text:a xlink:type="simple" xlink:href="http://www.tec-it.com" text:style-name="Internet_20_link" text:visited-style-name="Visited_20_Internet_20_Link">http://www.tec-it.com</text:a></text:p>
      <text:h text:style-name="Heading_20_3" text:outline-level="3"><text:bookmark-start text:name="__RefHeading___vda_warenanhaenger_2"/><text:bookmark-start text:name="vda_warenanhaenger"/>VDA Warenanhänger<text:bookmark-end text:name="__RefHeading___vda_warenanhaenger_2"/><text:bookmark-end text:name="vda_warenanhaenger"/></text:h>
      <text:p text:style-name="Text_20_body">Etikettendruck von VDA Warenanhängern per batch / Kommandozeile Commandline 
Batch:</text:p>
      <text:p text:style-name="Preformatted_20_Text">"c:\Program Files (x86)\TEC-IT\TFORMer7\Bin\tfprint.exe" -F formular\VDA_4902_DE.tff -D data\VDA_4902_DE.csv -DT TEXT -DO SC; QC\"</text:p>
      <text:p text:style-name="Text_20_body"><text:line-break/>
Es wird die Templatedatei VDA_4902_DE.tff und eine Datendatei VDA_4902_DE. benötigt.
<text:line-break/>
Die Template Datei VDA_4902_DE.tff liegt im Original unter:
c:\ProgramData\TEC-IT\TFORMer\7.5\Templates\(1) Automotive_VDA_4902 (Version 4)_VDA_4902_DE.tff
<text:line-break/>
 Datei VDA_4902_DE.:</text:p>
      <text:p text:style-name="Preformatted_20_Text">"LabelType";"Empfaenger1";"Empfaenger2";"Empfaenger3";"Abladestelle";"AenderungsdtandKonst";"AnzPackstuecke";"ChargenNr";"Datum";"Feld11Daten";"Feld11DI";"Feld11Titel";"Fuellmenge";"FuellmengeEH";"GefahrenCode";"GewNetto";"GewBrutto";"LabelTypeDI";"Lieferantenanschrift";"Lieferantenanschriftfusszeile";"LieferantenNr";"Lieferbezeichnung";"LieferscheinNr";"PackmittelNrKunde";"PackstueckNr";"ProduktionsNr";"SachNrKunde";"SachNrLieferant";"SafetySign";<text:line-break/>"SINGLE";"Empfaenger1";"Empfaenger2";"Empfaenger3";"HN33";"AenderungsdtandKonst";"213";"234";"01.01.1970";"Feld11Daten";"Feld11DI";"Feld11Titel";"123<text:s text:c="2"/>";"Liter";"9999";"123"<text:s text:c="3"/>;"120";"LabelTypeDI";"Lieferantenanschrift";"Lieferantenanschriftfusszeile";"345"<text:s text:c="10"/>;"Wichtige Waren";"LIEFERSCHEINR";"546";"567";"16123231";"56765757";"879678567";"88888888";</text:p>
      <text:p text:style-name="Text_20_body">Die Templates befinden sich im Verzeichnis 
c:\ProgramData\TEC-IT\TFORMer\7.5\Templates\</text:p>
      <text:p text:style-name="Text_20_body">Die Ausgabe erfolgt als PDF oder Grafik</text:p>
      <text:h text:style-name="Heading_20_3" text:outline-level="3"><text:bookmark-start text:name="__RefHeading___barcode_drucken_3"/><text:bookmark-start text:name="barcode_drucken"/>Barcode drucken<text:bookmark-end text:name="__RefHeading___barcode_drucken_3"/><text:bookmark-end text:name="barcode_drucken"/></text:h>
      <text:p text:style-name="Text_20_body">Barcodedruck per batch / Kommandozeile Commandline mit der TEC-IT Software
Batch:</text:p>
      <text:p text:style-name="Preformatted_20_Text">"c:\Program Files (x86)\TEC-IT\BCStudio15\Bin\bcstudio.exe" -d="4009228061141" -out=barcode.jpg -s=settings\ean.bc -h=10000 -m=330 -r=300</text:p>
      <text:p text:style-name="Text_20_body">Es wird eine Konfigurationsdatei benötigt (z.B. settings/ean.bc). Konfigurationsdateien mit der Endung *.bc sind Dateien, die mit Barcode Studio (bcstudio.exe) erstellt wurden. Mit  der Kommandozeilen-Parameter können Sie Einstellungen aus der Konfigurationsdatei überschrei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third_party_program:etikettendruck_mit_tec-it</dc:title>
  </office:meta>
</office:document-meta>
</file>