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_weitere"/><text:bookmark-start text:name="__RefHeading___pervasive_psql_licence_key_reparatur_1"/><text:bookmark-start text:name="pervasive_psql_licence_key_reparatur"/>Pervasive PSQL Licence Key Reparatur<text:bookmark-end text:name="__RefHeading___pervasive_psql_licence_key_reparatur_1"/><text:bookmark-end text:name="pervasive_psql_licence_key_reparatur"/></text:h>
      <text:p text:style-name="Text_20_body">Die PSQL Lizenz hat Status "failed validation" oder "disabled" angenommen:<text:line-break/>
Seit PSQL v11 SP3 gibt es dazu ein "Repair-Tool". Mit diesem können Sie bis zu 5-mal Ihre Lizenz wieder reparieren und neu aktivieren. Bitte starten Sie dazu den Pervasive Software License Administrator.<text:line-break/>
Wählen Sie zur Reparatur den entsprechenden Key aus und klicken Sie rechts unten, auf "Repair".<text:line-break/>
<text:line-break/>
Sollten Sie das Servicepack 3 noch nicht installiert haben wenden Sie sich an Ihren Systembetreuer.<text:line-break/>
<text:line-break/>
<text:line-break/>
Wieso wird ein Key überhaupt inaktiv? 
<text:line-break/>
Seit PSQL v10 wurde ein Lizenzsystem eingeführt, bei dem jede PSQL Engine nur auf einer Maschine installiert werden kann. Dies wird dadurch gewährleistet, dass bei dem Authorisierungsprozess Informationen über die physische oder virtuelle Maschine abgefragt werden und damit eine eindeutige Signatur der Maschine erstellt wird. Diese Signatur wird lokal und im Lizenzserver bei Pervasive gespeichert.
<text:line-break/>
Jedes Mal, wenn die Pervasive PSQL ausgeführt wird, wird ein "validation check" ausgeführt. Dieser vergleicht die aktuelle Maschinensignatur mit der bei der Lizenzierung hinterlegten Signatur. Sollten sie übereinstimmen, bleibt die Lizenz aktiv, ist sie hingegen abweichend (beispielsweise nach Änderungen an der Hardware), wird die Lizenz inaktiv. In diesem Fall ist es mit einer einfachen Deautorisierung nicht getan: Es ist dann eine Reparatur nötig, um die Lizenz wieder aktivieren zu können.
<text:line-break/>
WICHTIG: Da bei einer Reparatur eine neue Signatur erstellt wird, und diese auch im Pervasive Lizenzserver hinterlegt wird, muss eine Internetverbindung hergestellt sein. Beachten Sie bitte auch, dass die Reparaturvorgänge auf maximal 5 begrenzt sind. </text:p>
      <text:h text:style-name="Heading_20_1" text:outline-level="1"><text:bookmark-start text:name="__RefHeading___psql_startet_nicht._mkde-2039system_error612.0.-1_actian_zen_psql_v13_2"/><text:bookmark-start text:name="psql_startet_nicht._mkde-2039system_error612.0.-1_actian_zen_psql_v13"/>PSQL startet nicht. MKDE-2039: System Error: 612.0.-1, Actian Zen PSQL V13<text:bookmark-end text:name="__RefHeading___psql_startet_nicht._mkde-2039system_error612.0.-1_actian_zen_psql_v13_2"/><text:bookmark-end text:name="psql_startet_nicht._mkde-2039system_error612.0.-1_actian_zen_psql_v13"/></text:h>
      <text:p text:style-name="Text_20_body">Nach einem geplanten Serverneustart zur Installation von Windows Updates starten die Dienste "Actian PSQL Relational Engine" und "Actian PSQL Transactional Engine" nicht korrekt. Die Dienste stehen auf dem Status "wird gestartet", jedoch starten Sie nicht.
Die einzige Lösung dieses Problem zu beheben ist, die Tasks über den Taskmanager zu beenden und dann den Server neu zu starten.</text:p>
      <text:p text:style-name="Text_20_body">Im Logbuch pvsw.log steht folgende Meldung:</text:p>
      <text:p text:style-name="Preformatted_20_Text">27.03.2020 15:26:50<text:s text:c="9"/>MKDE<text:s text:c="12"/>6604<text:s text:c="5"/>NTDBSMGR64.EXE<text:s text:c="2"/>KWT-Files<text:s text:c="7"/>E<text:s text:c="5"/>MKDE-2039: System Error: 612.0.-1<text:line-break/>27.03.2020 15:46:21<text:s text:c="9"/>MKDE<text:s text:c="12"/>6604<text:s text:c="5"/>NTDBSMGR64.EXE<text:s text:c="2"/>KWT-Files<text:s text:c="7"/>E<text:s text:c="5"/>MKDE-2039: System Error: 612.0.-1<text:line-break/>27.03.2020 15:47:50<text:s text:c="9"/>MKDE<text:s text:c="12"/>6604<text:s text:c="5"/>NTDBSMGR64.EXE<text:s text:c="2"/>KWT-Files<text:s text:c="7"/>E<text:s text:c="5"/>MKDE-2039: System Error: 612.0.-1<text:line-break/>27.03.2020 20:00:26<text:s text:c="9"/>MKDE<text:s text:c="12"/>6604<text:s text:c="5"/>NTDBSMGR64.EXE<text:s text:c="2"/>KWT-Files<text:s text:c="7"/>I<text:s text:c="5"/>MKDE-2148: PSQL VSS Writer state: Frozen<text:line-break/>27.03.2020 20:00:27<text:s text:c="9"/>MKDE<text:s text:c="12"/>6604<text:s text:c="5"/>NTDBSMGR64.EXE<text:s text:c="2"/>KWT-Files<text:s text:c="7"/>I<text:s text:c="5"/>MKDE-2148: PSQL VSS Writer state: Thawed<text:line-break/>28.03.2020 20:00:17<text:s text:c="9"/>MKDE<text:s text:c="12"/>6604<text:s text:c="5"/>NTDBSMGR64.EXE<text:s text:c="2"/>KWT-Files<text:s text:c="7"/>I<text:s text:c="5"/>MKDE-2148: PSQL VSS Writer state: Frozen<text:line-break/>28.03.2020 20:00:17<text:s text:c="9"/>MKDE<text:s text:c="12"/>6604<text:s text:c="5"/>NTDBSMGR64.EXE<text:s text:c="2"/>KWT-Files<text:s text:c="7"/>I<text:s text:c="5"/>MKDE-2148: PSQL VSS Writer state: Thawed<text:line-break/>29.03.2020 20:00:30<text:s text:c="9"/>MKDE<text:s text:c="12"/>6604<text:s text:c="5"/>NTDBSMGR64.EXE<text:s text:c="2"/>KWT-Files<text:s text:c="7"/>I<text:s text:c="5"/>MKDE-2148: PSQL VSS Writer state: Frozen<text:line-break/>29.03.2020 20:00:30<text:s text:c="9"/>MKDE<text:s text:c="12"/>6604<text:s text:c="5"/>NTDBSMGR64.EXE<text:s text:c="2"/>KWT-Files<text:s text:c="7"/>I<text:s text:c="5"/>MKDE-2148: PSQL VSS Writer state: Thawed<text:line-break/>30.03.2020 04:00:46<text:s text:c="9"/>MKDE<text:s text:c="12"/>6604<text:s text:c="5"/>NTDBSMGR64.EXE<text:s text:c="2"/>KWT-Files<text:s text:c="7"/>I<text:s text:c="5"/>MKDE-2038: Resources released</text:p>
      <text:h text:style-name="Heading_20_3" text:outline-level="3"><text:bookmark-start text:name="__RefHeading___abhilfe_3"/><text:bookmark-start text:name="abhilfe"/>Abhilfe:<text:bookmark-end text:name="__RefHeading___abhilfe_3"/><text:bookmark-end text:name="abhilfe"/></text:h>
      <text:p text:style-name="Text_20_body">Installation der neusten Version. Sie Patchnote:
<text:a xlink:type="simple" xlink:href="http://esdftp.actian.com/~CEINXu/PSQLv13_31_patch_readme.html" text:style-name="Internet_20_link" text:visited-style-name="Visited_20_Internet_20_Link">http://esdftp.actian.com/~CEINXu/PSQLv13_31_patch_readm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errorcodes:errorcodes_btrieve_weitere</dc:title>
  </office:meta>
</office:document-meta>
</file>