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istratoren:drucken_und_exportieren:meine_liste_konfigurieren"/>Eine Beispielvorlage für Listendrucke erhalten Sie über die Funktion „“.<text:line-break/>
„“ erzeugt eine Vorlage mit dem Dateiname DATENBANK-NAME00.USERNUMMER, (z.B. kunden00.003.). Diese Dateien liegen je nach Systemeinstellung im Verzeichnis „\FORMULAR“ oder „\USERFORM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drucken_und_exportieren:meine_liste_konfigurieren</dc:title>
  </office:meta>
</office:document-meta>
</file>