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drucken_und_exportieren:drucker_einrichten_beispiele"/><text:bookmark-start text:name="__RefHeading___beispiele_zum_einrichten_der_logischen_drucker_1"/><text:bookmark-start text:name="beispiele_zum_einrichten_der_logischen_drucker"/>Beispiele zum Einrichten der logischen Drucker<text:bookmark-end text:name="__RefHeading___beispiele_zum_einrichten_der_logischen_drucker_1"/><text:bookmark-end text:name="beispiele_zum_einrichten_der_logischen_drucker"/></text:h>
      <text:p text:style-name="Text_20_body">Im IFW werden Ausdrucke in Klassen zusammengefaßt. Für jede Klasse ist dann ein "logischer Drucker" zuständig.
Z.B. sind folgende Klassen von  voreingestellt:
<text:line-break/></text:p>
      <text:list text:style-name="List_20_1" text:continue-numbering="false">
        <text:list-item>
          <text:p text:style-name="List_20_1_Content_First"> <text:span text:style-name="Strong_20_Emphasis">Belegdrucker</text:span>: Belege als Original, auf Fimenpapier</text:p>
        </text:list-item>
        <text:list-item>
          <text:p text:style-name="List_20_1_Content"> <text:span text:style-name="Strong_20_Emphasis">Blankobelegdrucker</text:span>: Belege als Duplikat auf weißes Papier</text:p>
        </text:list-item>
        <text:list-item>
          <text:p text:style-name="List_20_1_Content"> <text:span text:style-name="Strong_20_Emphasis">EMAIL Drucker</text:span>: Belege als Email</text:p>
        </text:list-item>
        <text:list-item>
          <text:p text:style-name="List_20_1_Content"> <text:span text:style-name="Strong_20_Emphasis">FAX Drucker</text:span>: Beleg als Fax</text:p>
        </text:list-item>
        <text:list-item>
          <text:p text:style-name="List_20_1_Content_Last"> <text:span text:style-name="Strong_20_Emphasis">Listendrucker</text:span>: Übersichtslisten und Auswertungen auf weißes Papier</text:p>
        </text:list-item>
      </text:list>
      <text:p text:style-name="Text_20_body"><text:line-break/>
Der logische Drucker wird von einem  aufgerufen (z.B. IFW Druckmenüpunkt: Rechnung drucken) und stellt die Verbindung mit einem "logischen Drucker" her. Der Drucker sorgt dann für die Ausgabe auf dem gewünschten Medium (Papier, Datei, Email …).<text:line-break/>
Soll der Ausdruck abhängig vom Arbeitsplatz an verschiedenen Orten ausgegeben werden spricht man von <text:span text:style-name="Strong_20_Emphasis"><text:a xlink:type="simple" xlink:href="https://wiki.ifw.de/wiki/doku.php?id=administratoren:drucken_und_exportieren:stationsabhaengiger_druckumleitung" text:style-name="Internet_20_link" text:visited-style-name="Visited_20_Internet_20_Link">stationsabhängigen Druck</text:a></text:span>. Der stationsabhängige Druck wird beim logischen Drucker im Feld <text:span text:style-name="Strong_20_Emphasis">Stationsdrucker</text:span> konfiguriert. 
<text:line-break/>
Um die Drucker zu konfigurieren loggen Sie sich mit Administratorrechten in das IFW ein. Die logische Drucker finden Sie im Menü "<text:span text:style-name="Strong_20_Emphasis">System| Druckerliste</text:span>".</text:p>
      <text:h text:style-name="Heading_20_2" text:outline-level="2"><text:bookmark-start text:name="__RefHeading___belegdrucker_2"/><text:bookmark-start text:name="belegdrucker"/>Belegdrucker<text:bookmark-end text:name="__RefHeading___belegdrucker_2"/><text:bookmark-end text:name="belegdrucker"/></text:h>
      <text:h text:style-name="Heading_20_3" text:outline-level="3"><text:bookmark-start text:name="__RefHeading___belegdrucker_html_empfohlen_unter_ifw_gui_3"/><text:bookmark-start text:name="belegdrucker_html_empfohlen_unter_ifw_gui"/>Belegdrucker HTML (empfohlen unter IFW GUI)<text:bookmark-end text:name="__RefHeading___belegdrucker_html_empfohlen_unter_ifw_gui_3"/><text:bookmark-end text:name="belegdrucker_html_empfohlen_unter_ifw_gui"/></text:h>
      <text:p text:style-name="Text_20_body"><text:span text:style-name="Strong_20_Emphasis">Zweck:</text:span> Ausgabe von Belegen (Angebote, Lieferschein, Rechnung usw.) für die Weitergabe an Dritte. Empfohlen unter .</text:p>
      <text:p text:style-name="Text_20_body"><text:span text:style-name="Strong_20_Emphasis">Medium:</text:span> vorgedrucktes Belegpapier (Firmenpapier) oder weißes Papier. </text:p>
      <text:p text:style-name="Text_20_body"><text:span text:style-name="Strong_20_Emphasis">Beleggrafik (Kopf und Fuß):</text:span> Wird vorgedrucktes Papier verwendet sind keine Beleggrafiken notwendig. Es können aber auch Firmengrafiken eingebunden werden. Dazu muß weißes Papier verwendet werden, und die DVL-Option <text:span text:style-name="Strong_20_Emphasis">"B"</text:span> gesetzt sein. Dann werden aus dem Verzeichnis <text:span text:style-name="Strong_20_Emphasis">ifw\image</text:span> die Grafikdateien <text:span text:style-name="Strong_20_Emphasis">prnlogoh.png </text:span> und <text:span text:style-name="Strong_20_Emphasis">prnlogof.png</text:span> (Kopf und Fuß) eingebunden. Unter <text:span text:style-name="Strong_20_Emphasis">\image\beispiel\</text:span> finden Sie Beispielgrafiken.
Abweichende Grafiken (z.B. für verschiedene ) können Sie unter 
<text:a xlink:type="simple" xlink:href="https://wiki.ifw.de/wiki/doku.php?id=administratoren:grundeinstellung:para15_htm_parameter_grafischer_druck.txt" text:style-name="Internet_20_link" text:visited-style-name="Visited_20_Internet_20_Link">Parameter grafischer Druck</text:a> einstellen. Unter dem Feld <text:span text:style-name="Strong_20_Emphasis">&gt;Optionen</text:span> lassen sich pro Drucker separate Grafiken und Ränder einstellen.</text:p>
      <text:p text:style-name="Text_20_body"><text:span text:style-name="Strong_20_Emphasis">empfohlene DVL-Optionen:</text:span> keine</text:p>
      <text:p text:style-name="Text_20_body"><text:span text:style-name="Strong_20_Emphasis">Vorsatz:</text:span> HTM:</text:p>
      <text:p text:style-name="Text_20_body"><text:span text:style-name="Strong_20_Emphasis">empfohlene  (Kennz.)</text:span> keine</text:p>
      <text:p text:style-name="Text_20_body"><text:span text:style-name="Strong_20_Emphasis">Besonderheiten:</text:span> Artikelbilder in Verbindung mit dem Zusatzmodul  sind möglich. Die Ausgabe erfolgt in Proportionalschrift.</text:p>
      <text:p text:style-name="Text_20_body"><text:span text:style-name="Strong_20_Emphasis">Druckeranschluß:</text:span> Drücken Sie <text:span text:style-name="Plugin_Keyboard___keyboard">F1</text:span> und wählen Sie einen Drucker mit dem Vorsatz <text:span text:style-name="Strong_20_Emphasis">WIN:</text:span> aus der Liste aus. Ändern Sie dann den Vorsatz auf <text:span text:style-name="Strong_20_Emphasis">HTM:</text:span>. Lesen Sie auch den Abschnitt <text:a xlink:type="simple" xlink:href="https://wiki.ifw.de/wiki/doku.php?id=administratoren:drucken_und_exportieren:druckerparameter#druckeranschluss" text:style-name="Internet_20_link" text:visited-style-name="Visited_20_Internet_20_Link"> Druckeranschluß</text:a>.</text:p>
      <text:p text:style-name="Text_20_body"><text:span text:style-name="Strong_20_Emphasis">Druckerschächte:</text:span> Eine Schachtumschaltung aus dem IFW ist nicht möglich. Legen Sie stattdessen unter Windows einen Drucker für jeden Schacht an und ordnen Sie dort den Schacht fest zu. Wählen Sie dann als <text:span text:style-name="Strong_20_Emphasis">Druckeranschluß</text:span> den Drucker mit dem gewünschten Schacht.
<text:line-break/></text:p>
      <text:h text:style-name="Heading_20_3" text:outline-level="3"><text:bookmark-start text:name="__RefHeading___belegdrucker_pdf_datei_4"/><text:bookmark-start text:name="belegdrucker_pdf_datei"/>Belegdrucker PDF / Datei<text:bookmark-end text:name="__RefHeading___belegdrucker_pdf_datei_4"/><text:bookmark-end text:name="belegdrucker_pdf_datei"/></text:h>
      <text:p text:style-name="Text_20_body">Für die Ausgabe als PDF empfehlen wir die Freeware PDFCreator. Für den automatisierte Emailversand ist ebenso PDFCreator als PDF Drucker empfohlen. 
<text:line-break/>
Installieren Sie zuerst PDFCreator auf jedem Arbeitsplatz. Achten Sie darauf dass Ihr neuer PDF Drucker an jedem Arbeitsplatz gleich benannt ist.
<text:line-break/>
Richten Sie im IFW einen Belegdrucker ein, wie oben im Abschnitt "Belegdrucker als GDI" () oder Belegdrucker als HTML () beschrieben.
<text:line-break/>
Wählen Sie für den Druckeranschluss den PDF Drucker.
<text:line-break/>
Ob andere PDF Drucker statt PDFCreator verwendet werden könnenn ist durch eigene Versuche zu ermitteln. Für den automatisierten Emailversand muss der PDF Drucker in der Lage sein in ein bestimmtes Verzeichnis drucken. </text:p>
      <text:h text:style-name="Heading_20_3" text:outline-level="3"><text:bookmark-start text:name="__RefHeading___belegdrucker_gdi_empfohlen_unter_ifw_classic_5"/><text:bookmark-start text:name="belegdrucker_gdi_empfohlen_unter_ifw_classic"/>Belegdrucker GDI (empfohlen unter IFW Classic)<text:bookmark-end text:name="__RefHeading___belegdrucker_gdi_empfohlen_unter_ifw_classic_5"/><text:bookmark-end text:name="belegdrucker_gdi_empfohlen_unter_ifw_classic"/></text:h>
      <text:p text:style-name="Text_20_body"><text:span text:style-name="Strong_20_Emphasis">Zweck:</text:span> Ausgabe von Belegen (Angebote, Lieferschein, Rechnung usw.) für die Weitergabe an Dritte. Empfohlen unter .</text:p>
      <text:p text:style-name="Text_20_body"><text:span text:style-name="Strong_20_Emphasis">Medium:</text:span> vorgedrucktes Firmenpapier. </text:p>
      <text:p text:style-name="Text_20_body"><text:span text:style-name="Strong_20_Emphasis">Beleggrafik (Kopf und Fuß):</text:span> es werden keine Firmengrafiken eingebunden (Druckertreiber gdibeleg.dtr). Um Grafiken einzubinden benutzen Sie den Treiber gdiblank.dtr und setzen Sie die Option "<text:span text:style-name="Strong_20_Emphasis">H</text:span>". Die Grafiken werden aus <text:span text:style-name="Strong_20_Emphasis">image\prnlogoh.bmp</text:span> und <text:span text:style-name="Strong_20_Emphasis">image\prnlogof.bmp</text:span>  (Kopf und Fuß) übernommen. Unter <text:span text:style-name="Strong_20_Emphasis">\image\beispiel\</text:span> finden Sie Beispielgrafiken. Beachten Sie die Einstellungen für die Seitenränder auf der Grafik.</text:p>
      <text:p text:style-name="Text_20_body"><text:span text:style-name="Strong_20_Emphasis">empfohlene DVL-Optionen:</text:span> keine</text:p>
      <text:p text:style-name="Text_20_body"><text:span text:style-name="Strong_20_Emphasis">Vorsatz:</text:span> GDI:</text:p>
      <text:p text:style-name="Text_20_body"><text:span text:style-name="Strong_20_Emphasis">optionale  (Kennz.)</text:span></text:p>
      <table:table table:style-name="Table">
        <table:table-column/>
        <table:table-column/>
        <table:table-row>
          <table:table-cell office:value-type="string" table:style-name="tableheader">
            <text:p text:style-name="Table_20_Heading">O</text:p>
          </table:table-cell>
          <table:table-cell office:value-type="string" table:style-name="tablecell">
            <text:p text:style-name="tablealignleft">öffnet vor dem Druck die Windows Druckerauswahl</text:p>
          </table:table-cell>
        </table:table-row>
      </table:table>
      <text:p text:style-name="Text_20_body"><text:span text:style-name="Strong_20_Emphasis">Besonderheiten:</text:span> Artikelbilder (auch mit Modul ) sind nicht möglich. Die Ausgabe erfolgt in „Festbreitenschrift“ (Monospace / Fixed Font).  Die Einstellungen für Seitenlänge und die Seitenränder sind durch Versuche zu ermitteln und in die entsprechenden Felder (als Anzahl Zeilen, bzw Zeichen) einzutragen.  Die Höhe der Belegkopfgrafik bestimmt die Höhe ab der das IFW drucken kann. <text:span text:style-name="Strong_20_Emphasis">Die Grafik kann nicht in den Text hineinragen.</text:span></text:p>
      <text:p text:style-name="Text_20_body"><text:span text:style-name="Strong_20_Emphasis">Druckerschächte:</text:span> Eine Schachtumschaltung aus dem IFW ist nicht möglich. Legen Sie stattdessen unter Windows einen Drucker für jeden Schacht an und ordnen Sie dort den Schacht fest zu. Wählen Sie dann als <text:span text:style-name="Strong_20_Emphasis">Druckeranschluß</text:span> den Drucker mit dem gewünschten Schacht.</text:p>
      <text:p text:style-name="Text_20_body"><text:span text:style-name="Strong_20_Emphasis">Druckeranschluß:</text:span> Drücken Sie <text:span text:style-name="Plugin_Keyboard___keyboard">F1</text:span> und wählen Sie einen Drucker mit dem Vorsatz <text:span text:style-name="Strong_20_Emphasis">GDI:</text:span> aus der Liste aus. Lesen Sie auch den Abschnitt 
<text:a xlink:type="simple" xlink:href="https://wiki.ifw.de/wiki/doku.php?id=administratoren:drucken_und_exportieren:druckerparameter#druckeranschluss" text:style-name="Internet_20_link" text:visited-style-name="Visited_20_Internet_20_Link"> Druckeranschluß</text:a>.
<text:line-break/></text:p>
      <text:h text:style-name="Heading_20_3" text:outline-level="3"><text:bookmark-start text:name="__RefHeading___belegdrucker_ascii_stream_nicht_empfohlen_6"/><text:bookmark-start text:name="belegdrucker_ascii_stream_nicht_empfohlen"/>Belegdrucker ASCII Stream (nicht empfohlen)<text:bookmark-end text:name="__RefHeading___belegdrucker_ascii_stream_nicht_empfohlen_6"/><text:bookmark-end text:name="belegdrucker_ascii_stream_nicht_empfohlen"/></text:h>
      <text:p text:style-name="Text_20_body"><text:span text:style-name="Strong_20_Emphasis">Zweck:</text:span> Ausgabe von Belege (Angebote, Lieferschein, Rechnung usw.) für die Weitergabe an Dritte. Früheres Verfahren unter IFW </text:p>
      <text:p text:style-name="Text_20_body"><text:span text:style-name="Strong_20_Emphasis">Medium:</text:span> vorgedrucktes Firmenpapier. </text:p>
      <text:p text:style-name="Text_20_body"><text:span text:style-name="Strong_20_Emphasis">Beleggrafik (Kopf und Fuß):</text:span> es können keine Firmengrafiken eingebunden werden.</text:p>
      <text:p text:style-name="Text_20_body"><text:span text:style-name="Strong_20_Emphasis">empfohlene DVL-Optionen:</text:span><text:line-break/></text:p>
      <table:table table:style-name="Table">
        <table:table-column/>
        <table:table-column/>
        <table:table-row>
          <table:table-cell office:value-type="string" table:style-name="tableheader">
            <text:p text:style-name="Table_20_Heading">M</text:p>
          </table:table-cell>
          <table:table-cell office:value-type="string" table:style-name="tablecell">
            <text:p text:style-name="tablealignleft"> dreispaltiger Belegkopf</text:p>
          </table:table-cell>
        </table:table-row>
      </table:table>
      <text:p text:style-name="Text_20_body"><text:span text:style-name="Strong_20_Emphasis">Vorsatz:</text:span> keiner</text:p>
      <text:p text:style-name="Text_20_body"><text:span text:style-name="Strong_20_Emphasis">optionale  (Kennz.)</text:span> keine
<text:line-break/>
<text:span text:style-name="Strong_20_Emphasis">Besonderheiten:</text:span> Artikelbilder (auch mit Modul ) sind nicht möglich. Die Ausgabe erfolgt in „Festbreitenschrift“ (Monospace / Fixed Font). Die Einstellungen für Seitenlänge und die Seitenränder sind durch Versuche zu ermitteln. Die Daten werden direkt an den Drucker gesandt.</text:p>
      <text:p text:style-name="Text_20_body"><text:span text:style-name="Strong_20_Emphasis">Druckerschächte:</text:span> Bei Einsatz des passenden Druckertreibers (oft HP_PCL_H.DTR) können die Druckerschächte geschaltet werden. Welcher Druckerschacht Schacht 1, Schacht 2 und Schacht 3 entspricht ist durch Versuche zu ermitteln. </text:p>
      <text:p text:style-name="Text_20_body"><text:span text:style-name="Strong_20_Emphasis">Druckeranschluß:</text:span> Drücken Sie <text:span text:style-name="Plugin_Keyboard___keyboard">F1</text:span> und wählen Sie einen Drucker mit dem Vorsatz WIN: aus der Liste aus. Löschen Sie dann WIN:. Der Eintrag  Standarddrucker ist nicht möglich. Lesen Sie auch den Abschnitt <text:a xlink:type="simple" xlink:href="https://wiki.ifw.de/wiki/doku.php?id=administratoren:drucken_und_exportieren:druckerparameter#druckeranschluss" text:style-name="Internet_20_link" text:visited-style-name="Visited_20_Internet_20_Link"> Druckeranschluß</text:a>.
<text:line-break/></text:p>
      <text:h text:style-name="Heading_20_2" text:outline-level="2"><text:bookmark-start text:name="__RefHeading___blankobelegdrucker_7"/><text:bookmark-start text:name="blankobelegdrucker"/>Blankobelegdrucker<text:bookmark-end text:name="__RefHeading___blankobelegdrucker_7"/><text:bookmark-end text:name="blankobelegdrucker"/></text:h>
      <text:h text:style-name="Heading_20_3" text:outline-level="3"><text:bookmark-start text:name="__RefHeading___blankobelegdrucker_html_empfohlen_unter_ifw_gui_8"/><text:bookmark-start text:name="blankobelegdrucker_html_empfohlen_unter_ifw_gui"/>Blankobelegdrucker HTML (empfohlen unter IFW GUI)<text:bookmark-end text:name="__RefHeading___blankobelegdrucker_html_empfohlen_unter_ifw_gui_8"/><text:bookmark-end text:name="blankobelegdrucker_html_empfohlen_unter_ifw_gui"/></text:h>
      <text:p text:style-name="Text_20_body"><text:span text:style-name="Strong_20_Emphasis">Zweck:</text:span> Ausgabe von Belegen (Angebote, Lieferschein, Rechnung usw.) für das Archiv und den internen Gebrauch. Empfohlen unter .</text:p>
      <text:p text:style-name="Text_20_body"><text:span text:style-name="Strong_20_Emphasis">Medium:</text:span> weißes Papier DIN A4 Hochformat.</text:p>
      <text:p text:style-name="Text_20_body"><text:span text:style-name="Strong_20_Emphasis">Beleggrafik (Kopf und Fuß):</text:span> es können Firmengrafiken eingebunden werden. Dazu muß weißes Papier verwendet werden, und die DVL-Option <text:span text:style-name="Strong_20_Emphasis">"B"</text:span> gesetzt sein. Dann werden die Grafiken <text:span text:style-name="Strong_20_Emphasis">image\prnlogoh.png </text:span> und <text:span text:style-name="Strong_20_Emphasis">image\prnlogof.png</text:span> (Kopf und Fuß) eingebunden. Unter <text:span text:style-name="Strong_20_Emphasis">\image\beispiel\</text:span> finden Sie Beispielgrafiken. Abweichende Grafiken (z.B. für verschiedene ) können Sie unter 
<text:a xlink:type="simple" xlink:href="https://wiki.ifw.de/wiki/doku.php?id=administratoren:grundeinstellung:para15_htm_parameter_grafischer_druck.txt" text:style-name="Internet_20_link" text:visited-style-name="Visited_20_Internet_20_Link">Paramter grafischer Druck</text:a> einstellen. Unter dem Feld <text:span text:style-name="Strong_20_Emphasis">&gt;Optionen</text:span> lassen sich pro Drucker separate Grafiken und Ränder einstellen.</text:p>
      <text:p text:style-name="Text_20_body"><text:span text:style-name="Strong_20_Emphasis">empfohlene DVL-Optionen:</text:span></text:p>
      <table:table table:style-name="Table">
        <table:table-column/>
        <table:table-column/>
        <table:table-row>
          <table:table-cell office:value-type="string" table:style-name="tableheader">
            <text:p text:style-name="Table_20_Heading">B</text:p>
          </table:table-cell>
          <table:table-cell office:value-type="string" table:style-name="tablecell">
            <text:p text:style-name="tablealignleft">Beleggrafik mitdrucken</text:p>
          </table:table-cell>
        </table:table-row>
      </table:table>
      <text:p text:style-name="Text_20_body"><text:span text:style-name="Strong_20_Emphasis">Vorsatz:</text:span> HTM:</text:p>
      <text:p text:style-name="Text_20_body"><text:span text:style-name="Strong_20_Emphasis">empfohlene  (Kennz.)</text:span> keine</text:p>
      <text:p text:style-name="Text_20_body"><text:span text:style-name="Strong_20_Emphasis">Besonderheiten:</text:span> Artikelbilder in Verbindung mit dem Zusatzmodul  sind möglich. Die Ausgabe erfolgt in Proportionalschrift.</text:p>
      <text:p text:style-name="Text_20_body"><text:span text:style-name="Strong_20_Emphasis">Druckeranschluß:</text:span> Drücken Sie <text:span text:style-name="Plugin_Keyboard___keyboard">F1</text:span> und wählen Sie einen Drucker mit dem Vorsatz <text:span text:style-name="Strong_20_Emphasis">WIN:</text:span> aus der Liste aus. Ändern Sie dann den Vorsatz auf <text:span text:style-name="Strong_20_Emphasis">HTM:</text:span>. Lesen Sie auch den Abschnitt <text:a xlink:type="simple" xlink:href="https://wiki.ifw.de/wiki/doku.php?id=administratoren:drucken_und_exportieren:druckerparameter#druckeranschluss" text:style-name="Internet_20_link" text:visited-style-name="Visited_20_Internet_20_Link"> Druckeranschluß</text:a>.</text:p>
      <text:p text:style-name="Text_20_body"><text:span text:style-name="Strong_20_Emphasis">Druckerschächte:</text:span> Eine Schachtumschaltung aus dem IFW ist nicht möglich. Legen Sie stattdessen unter Windows einen Drucker für jeden Schacht an und ordnen Sie dort den Schacht fest zu. Wählen Sie dann als <text:span text:style-name="Strong_20_Emphasis">Druckeranschluß</text:span> den Drucker mit dem gewünschten Schacht.</text:p>
      <text:h text:style-name="Heading_20_3" text:outline-level="3"><text:bookmark-start text:name="__RefHeading___blankobelegdrucker_gdi_empfohlen_unter_ifw_classic_9"/><text:bookmark-start text:name="blankobelegdrucker_gdi_empfohlen_unter_ifw_classic"/>Blankobelegdrucker GDI (empfohlen unter IFW Classic)<text:bookmark-end text:name="__RefHeading___blankobelegdrucker_gdi_empfohlen_unter_ifw_classic_9"/><text:bookmark-end text:name="blankobelegdrucker_gdi_empfohlen_unter_ifw_classic"/></text:h>
      <text:p text:style-name="Text_20_body"><text:span text:style-name="Strong_20_Emphasis">Zweck:</text:span> Ausgabe von Duplikaten (Angebote, Lieferschein, Rechnung usw.) für das Archiv und den internen Gebrauch. Empfohlen unter .</text:p>
      <text:p text:style-name="Text_20_body"><text:span text:style-name="Strong_20_Emphasis">Medium:</text:span> weißes Papier DIN A4 Hochformat.</text:p>
      <text:p text:style-name="Text_20_body"><text:span text:style-name="Strong_20_Emphasis">Beleggrafik (Kopf und Fuß):</text:span> es werden Firmengrafiken eingebunden. Dazu muss der <text:span text:style-name="Strong_20_Emphasis">Druckertreiber gdiblank.dtr</text:span> gesetzt sein. Zusätzlich muss die Option "H" gesetzt sein. Die Grafiken <text:span text:style-name="Strong_20_Emphasis">image\prnlogoh.bmp</text:span> und <text:span text:style-name="Strong_20_Emphasis">image\prnlogof.bmp</text:span> (Kopf und Fuß) damit eingebunden. Unter <text:span text:style-name="Strong_20_Emphasis">\image\beispiel\</text:span> finden Sie Beispielgrafiken.</text:p>
      <text:p text:style-name="Text_20_body"><text:span text:style-name="Strong_20_Emphasis">empfohlene DVL-Optionen:</text:span> H</text:p>
      <text:p text:style-name="Text_20_body"><text:span text:style-name="Strong_20_Emphasis">Vorsatz:</text:span> GDI:</text:p>
      <text:p text:style-name="Text_20_body"><text:span text:style-name="Strong_20_Emphasis">optionale  (Kennz.)</text:span></text:p>
      <table:table table:style-name="Table">
        <table:table-column/>
        <table:table-column/>
        <table:table-row>
          <table:table-cell office:value-type="string" table:style-name="tableheader">
            <text:p text:style-name="Table_20_Heading">O</text:p>
          </table:table-cell>
          <table:table-cell office:value-type="string" table:style-name="tablecell">
            <text:p text:style-name="tablealignleft">öffnet vor dem Druck die Windows Druckerauswahl</text:p>
          </table:table-cell>
        </table:table-row>
      </table:table>
      <text:p text:style-name="Text_20_body"><text:span text:style-name="Strong_20_Emphasis">Besonderheiten:</text:span> Artikelbilder (auch mit Modul ) sind nicht möglich. Die Ausgabe erfolgt in „Festbreitenschrift“ (Monospace / Fixed Font). Die Einstellungen für Seitenlänge und die Seitenränder sind durch Versuche zu ermitteln und in die entsprechenden Felder (als Anzahl Zeilen, bzw Zeichen) einzutragen.</text:p>
      <text:p text:style-name="Text_20_body"><text:span text:style-name="Strong_20_Emphasis">Druckerschächte:</text:span> Eine Schachtumschaltung aus dem IFW ist nicht möglich. Legen Sie stattdessen unter Windows einen Drucker für jeden Schacht an und ordnen Sie dort den Schacht fest zu. Wählen Sie dann als <text:span text:style-name="Strong_20_Emphasis">Druckeranschluß</text:span> den Drucker mit dem gewüsnchten Schacht.</text:p>
      <text:p text:style-name="Text_20_body"><text:span text:style-name="Strong_20_Emphasis">Druckeranschluß:</text:span> Drücken Sie <text:span text:style-name="Plugin_Keyboard___keyboard">F1</text:span> und wählen Sie einen Drucker mit dem Vorsatz <text:span text:style-name="Strong_20_Emphasis">GDI:</text:span> aus der Liste aus. Lesen Sie auch den Abschnitt 
<text:a xlink:type="simple" xlink:href="https://wiki.ifw.de/wiki/doku.php?id=administratoren:drucken_und_exportieren:druckerparameter#druckeranschluss" text:style-name="Internet_20_link" text:visited-style-name="Visited_20_Internet_20_Link"> Druckeranschluß</text:a>.</text:p>
      <text:h text:style-name="Heading_20_3" text:outline-level="3"><text:bookmark-start text:name="__RefHeading___blankobelegdrucker_ascii_stream_nicht_empfohlen_10"/><text:bookmark-start text:name="blankobelegdrucker_ascii_stream_nicht_empfohlen"/>Blankobelegdrucker ASCII Stream (nicht empfohlen)<text:bookmark-end text:name="__RefHeading___blankobelegdrucker_ascii_stream_nicht_empfohlen_10"/><text:bookmark-end text:name="blankobelegdrucker_ascii_stream_nicht_empfohlen"/></text:h>
      <text:p text:style-name="Text_20_body"><text:span text:style-name="Strong_20_Emphasis">Zweck:</text:span> Ausgabe von Duplikaten (Angebote, Lieferschein, Rechnung usw.) für das Archiv und den internen Gebrauch. Früheres Verfahren im IFW.</text:p>
      <text:p text:style-name="Text_20_body"><text:span text:style-name="Strong_20_Emphasis">Medium:</text:span> weißes Papier DIN A4 Hochformat.</text:p>
      <text:p text:style-name="Text_20_body"><text:span text:style-name="Strong_20_Emphasis">Beleggrafik (Kopf und Fuß):</text:span> es können keine Firmengrafiken eingebunden werden. </text:p>
      <text:p text:style-name="Text_20_body"><text:span text:style-name="Strong_20_Emphasis">empfohlene DVL-Optionen:</text:span> <text:line-break/></text:p>
      <table:table table:style-name="Table">
        <table:table-column/>
        <table:table-column/>
        <table:table-row>
          <table:table-cell office:value-type="string" table:style-name="tableheader">
            <text:p text:style-name="Table_20_Heading"> B </text:p>
          </table:table-cell>
          <table:table-cell office:value-type="string" table:style-name="tablecell">
            <text:p text:style-name="tablealignleft"> Es wird der Blankokopf aus <text:span text:style-name="Strong_20_Emphasis">System Programmeinstellungen 09 Firmenkopf für Belege</text:span> eingedruckt.</text:p>
          </table:table-cell>
        </table:table-row>
        <table:table-row>
          <table:table-cell office:value-type="string" table:style-name="tableheader">
            <text:p text:style-name="Table_20_Heading">M</text:p>
          </table:table-cell>
          <table:table-cell office:value-type="string" table:style-name="tablecell">
            <text:p text:style-name="tablealignleft"> dreispaltiger Belegkopf</text:p>
          </table:table-cell>
        </table:table-row>
      </table:table>
      <text:p text:style-name="Text_20_body"><text:line-break/>
<text:span text:style-name="Strong_20_Emphasis">Vorsatz:</text:span> keiner</text:p>
      <text:p text:style-name="Text_20_body"><text:span text:style-name="Strong_20_Emphasis">optionale  (Kennz.)</text:span> keine
<text:line-break/>
<text:span text:style-name="Strong_20_Emphasis">Besonderheiten:</text:span> Artikelbilder (auch mit Modul ) sind nicht möglich. Die Ausgabe erfolgt in „Festbreitenschrift“ (Monospace / Fixed Font). Die Einstellungen für Seitenlänge und die Seitenränder sind durch Versuche zu ermitteln. Die Daten werden direkt an den Drucker gesandt.</text:p>
      <text:p text:style-name="Text_20_body"><text:span text:style-name="Strong_20_Emphasis">Druckerschächte:</text:span> Bei Einsatz des passenden Druckertreibers (oft HP_PCL_H.DTR) können die Druckerschächte geschaltet werden. Welcher Druckerschacht Schacht 1, Schacht 2 und Schacht 3 entspricht ist durch Versuche zu ermitteln. </text:p>
      <text:p text:style-name="Text_20_body"><text:span text:style-name="Strong_20_Emphasis">Druckeranschluß:</text:span> Drücken Sie <text:span text:style-name="Plugin_Keyboard___keyboard">F1</text:span> und wählen Sie einen Drucker mit dem Vorsatz WIN: aus der Liste aus. Löschen Sie dann WIN:. Der Eintrag  Standarddrucker ist nicht möglich. Oder tragen Sie manuell eine Serverqueue ein (wie im Screenshot dargestellt). Lesen Sie auch den Abschnitt <text:a xlink:type="simple" xlink:href="https://wiki.ifw.de/wiki/doku.php?id=administratoren:drucken_und_exportieren:druckerparameter#druckeranschluss" text:style-name="Internet_20_link" text:visited-style-name="Visited_20_Internet_20_Link"> Druckeranschluß</text:a>.
<text:line-break/></text:p>
      <text:h text:style-name="Heading_20_2" text:outline-level="2"><text:bookmark-start text:name="__RefHeading___listendrucker_11"/><text:bookmark-start text:name="listendrucker"/>Listendrucker<text:bookmark-end text:name="__RefHeading___listendrucker_11"/><text:bookmark-end text:name="listendrucker"/></text:h>
      <text:h text:style-name="Heading_20_3" text:outline-level="3"><text:bookmark-start text:name="__RefHeading___listendrucker_hochformat_12"/><text:bookmark-start text:name="listendrucker_hochformat"/>Listendrucker hochformat<text:bookmark-end text:name="__RefHeading___listendrucker_hochformat_12"/><text:bookmark-end text:name="listendrucker_hochformat"/></text:h>
      <text:p text:style-name="Text_20_body"><text:span text:style-name="Strong_20_Emphasis">Zweck:</text:span> Ausgabe von Übersichtslisten und Auswertungen.</text:p>
      <text:p text:style-name="Text_20_body"><text:span text:style-name="Strong_20_Emphasis">Medium:</text:span> weißes Papier DIN A4 Hochformat.</text:p>
      <text:p text:style-name="Text_20_body"><text:span text:style-name="Strong_20_Emphasis">Beleggrafik (Kopf und Fuß):</text:span> es können keine Firmengrafiken eingebunden werden. </text:p>
      <text:p text:style-name="Text_20_body"><text:span text:style-name="Strong_20_Emphasis">empfohlene DVL-Optionen:</text:span> keine</text:p>
      <text:p text:style-name="Text_20_body"><text:span text:style-name="Strong_20_Emphasis">Vorsatz:</text:span> keiner</text:p>
      <text:p text:style-name="Text_20_body"><text:span text:style-name="Strong_20_Emphasis">optionale  (Kennz.)</text:span> keine</text:p>
      <text:p text:style-name="Text_20_body"><text:span text:style-name="Strong_20_Emphasis">Besonderheiten:</text:span> Die Einstellungen für Seitenlänge und die Seitenränder sind durch Versuche zu ermitteln. Die Daten werden direkt an den Drucker gesandt.</text:p>
      <text:p text:style-name="Text_20_body"><text:span text:style-name="Strong_20_Emphasis">Druckerschächte:</text:span> Bei Einsatz des passenden Druckertreibers (oft HP_PCL_H.DTR) können die Druckerschächte geschaltet werden. Welcher Druckerschacht Schacht 1, Schacht 2 und Schacht 3 entspricht ist durch Versuche zu ermitteln. </text:p>
      <text:p text:style-name="Text_20_body"><text:span text:style-name="Strong_20_Emphasis">Druckeranschluß:</text:span> Drücken Sie <text:span text:style-name="Plugin_Keyboard___keyboard">F1</text:span> und wählen Sie einen Drucker mit dem Vorsatz WIN: aus der Liste aus. Löschen Sie dann WIN:. Der Eintrag  Standarddrucker ist nicht möglich. Lesen Sie auch den Abschnitt <text:a xlink:type="simple" xlink:href="https://wiki.ifw.de/wiki/doku.php?id=administratoren:drucken_und_exportieren:druckerparameter#druckeranschluss" text:style-name="Internet_20_link" text:visited-style-name="Visited_20_Internet_20_Link"> Druckeranschluß</text:a>.
<text:line-break/></text:p>
      <text:h text:style-name="Heading_20_3" text:outline-level="3"><text:bookmark-start text:name="__RefHeading___listendrucker_querformat_13"/><text:bookmark-start text:name="listendrucker_querformat"/>Listendrucker querformat<text:bookmark-end text:name="__RefHeading___listendrucker_querformat_13"/><text:bookmark-end text:name="listendrucker_querformat"/></text:h>
      <text:p text:style-name="Text_20_body"><text:span text:style-name="Strong_20_Emphasis">Zweck:</text:span> Ausgabe von Übersichtslisten und Auswertungen.</text:p>
      <text:p text:style-name="Text_20_body"><text:span text:style-name="Strong_20_Emphasis">Medium:</text:span> weißes Papier DIN A4 Querformat. </text:p>
      <text:p text:style-name="Text_20_body">Die Einstellungen sind identisch zum Listendrucker. Lesen Sie den obigen Abschnitt. Wählen Sie als Druckertreiber <text:span text:style-name="Strong_20_Emphasis">HP_PCL_Q.DTR</text:span>
<text:line-break/></text:p>
      <text:h text:style-name="Heading_20_3" text:outline-level="3"><text:bookmark-start text:name="__RefHeading___listendrucker_in_datei_14"/><text:bookmark-start text:name="listendrucker_in_datei"/>Listendrucker in Datei<text:bookmark-end text:name="__RefHeading___listendrucker_in_datei_14"/><text:bookmark-end text:name="listendrucker_in_datei"/></text:h>
      <text:p text:style-name="Text_20_body">Für Listendrucke in eine Datei (Exporte) werden üblicherweise keine logischen Drucker angelegt. Die Definition der <text:span text:style-name="Strong_20_Emphasis">Zieldatei</text:span> wird im  vorgenommen.</text:p>
      <text:p text:style-name="Text_20_body">Bevorzugen Sie für Exporte die Ausgabe als "" oder die Funktion "". 
<text:line-break/>
<text:line-break/></text:p>
      <text:h text:style-name="Heading_20_2" text:outline-level="2"><text:bookmark-start text:name="__RefHeading___fax_drucker_15"/><text:bookmark-start text:name="fax_drucker"/>FAX Drucker<text:bookmark-end text:name="__RefHeading___fax_drucker_15"/><text:bookmark-end text:name="fax_drucker"/></text:h>
      <text:h text:style-name="Heading_20_3" text:outline-level="3"><text:bookmark-start text:name="__RefHeading___belegdrucker_als_fax_html_empfohlen_16"/><text:bookmark-start text:name="belegdrucker_als_fax_html_empfohlen"/>Belegdrucker als FAX (HTML empfohlen)<text:bookmark-end text:name="__RefHeading___belegdrucker_als_fax_html_empfohlen_16"/><text:bookmark-end text:name="belegdrucker_als_fax_html_empfohlen"/></text:h>
      <text:list text:style-name="List_20_1" text:continue-numbering="false">
        <text:list-item>
          <text:p text:style-name="LastListParagraph_List_20_1_Content_First"> In der  Version kann nur über die Fileschnittstelle des Tobit David in Verbindung mit dem Zusatzmodul  gefaxt werden. Lesen Sie dazu die Modulbeschreibung .</text:p>
        </text:list-item>
      </text:list>
      <text:list text:style-name="List_20_1" text:continue-numbering="false">
        <text:list-item>
          <text:p text:style-name="LastListParagraph_List_20_1_Content_First"> In der  Version stellen Sie als Ausdruck HTML ein und nutzen als Druckeranschluß einen Windows Faxdrucker. Lesen Sie dazu den folgenden Abschnitt.</text:p>
        </text:list-item>
      </text:list>
      <text:p text:style-name="Text_20_body"><text:line-break/></text:p>
      <text:p text:style-name="Horizontal_20_Line"/>
      <text:p text:style-name="Text_20_body"><text:line-break/>
</text:p>
      <text:p text:style-name="Text_20_body"><text:span text:style-name="Strong_20_Emphasis">Zweck:</text:span> Ausgabe von Belegen (Angebote, Lieferschein, Rechnung usw.) als Fax.</text:p>
      <text:p text:style-name="Text_20_body"><text:span text:style-name="Strong_20_Emphasis">Medium:</text:span> Faxübertragung. </text:p>
      <text:p text:style-name="Text_20_body"><text:span text:style-name="Strong_20_Emphasis">Beleggrafik (Kopf und Fuß):</text:span> es sollten Firmengrafiken eingebunden werden. dazu muß die DVL-Option <text:span text:style-name="Strong_20_Emphasis">"B"</text:span> gesetzt sein. Es werden die Grafiken <text:span text:style-name="Strong_20_Emphasis">image\prnlogoh.png </text:span> und <text:span text:style-name="Strong_20_Emphasis">image\prnlogof.png</text:span> (Kopf und Fuß) eingebunden. Unter <text:span text:style-name="Strong_20_Emphasis">\image\beispiel\</text:span> finden Sie Beispielgrafiken.
Abweichende Grafiken (z.B. für verschiedene ) können Sie unter 
<text:a xlink:type="simple" xlink:href="https://wiki.ifw.de/wiki/doku.php?id=administratoren:grundeinstellung:para15_htm_parameter_grafischer_druck.txt" text:style-name="Internet_20_link" text:visited-style-name="Visited_20_Internet_20_Link">Paramter grafischer Druck</text:a> einstellen.</text:p>
      <text:p text:style-name="Text_20_body"><text:span text:style-name="Strong_20_Emphasis">empfohlene DVL-Optionen:</text:span></text:p>
      <table:table table:style-name="Table">
        <table:table-column/>
        <table:table-column/>
        <table:table-row>
          <table:table-cell office:value-type="string" table:style-name="tableheader">
            <text:p text:style-name="Table_20_Heading">B</text:p>
          </table:table-cell>
          <table:table-cell office:value-type="string" table:style-name="tablecell">
            <text:p text:style-name="tablealignleft">Beleggrafik mitdrucken</text:p>
          </table:table-cell>
        </table:table-row>
        <table:table-row>
          <table:table-cell office:value-type="string" table:style-name="tableheader">
            <text:p text:style-name="Table_20_Heading">F</text:p>
          </table:table-cell>
          <table:table-cell office:value-type="string" table:style-name="tablecell">
            <text:p text:style-name="tablealignleft"> mit ausgeben, nach  fragen</text:p>
          </table:table-cell>
        </table:table-row>
      </table:table>
      <text:p text:style-name="Text_20_body"><text:span text:style-name="Strong_20_Emphasis">Vorsatz:</text:span> HTM:</text:p>
      <text:p text:style-name="Text_20_body"><text:span text:style-name="Strong_20_Emphasis">empfohlene  (Kennz.)</text:span> keine</text:p>
      <text:p text:style-name="Text_20_body"><text:span text:style-name="Strong_20_Emphasis">Besonderheiten:</text:span></text:p>
      <text:list text:style-name="List_20_1" text:continue-numbering="false">
        <text:list-item>
          <text:p text:style-name="List_20_1_Content_First"> Zur Faxausgabe ist Tobit David empfohlen. dabei wird die  automatisch übergeben. Bei Einsatz alternativer Faxdrucker ist die  jedesmal manuell einzutragen.</text:p>
        </text:list-item>
        <text:list-item>
          <text:p text:style-name="List_20_1_Content"> Die  mit der Kommandosequenz für Tobit Faxware wird unsichtbar, in weisser Schrift ausgegeben.</text:p>
        </text:list-item>
        <text:list-item>
          <text:p text:style-name="List_20_1_Content"> Artikelbilder in Verbindung mit dem Zusatzmodul  sind möglich. Ob die Grafiken für die geringe Auflösung der Faxausgabe geeignet sind, ist durch Versuche zu ermitteln.</text:p>
        </text:list-item>
        <text:list-item>
          <text:p text:style-name="List_20_1_Content_Last"> Die Ausgabe erfolgt in Proportionalschrift.</text:p>
        </text:list-item>
      </text:list>
      <text:p text:style-name="Text_20_body"><text:span text:style-name="Strong_20_Emphasis">Druckeranschluß:</text:span> Drücken Sie <text:span text:style-name="Plugin_Keyboard___keyboard">F1</text:span> und wählen Sie WIN:Tobit FaxWare (FaxWare Service Layer). Ändern Sie den Eintrag auf HTM:Tobit FaxWare (FaxWare Service Layer). Sollten Sie Tobit David nicht einsetzen wählen Sie ihren Faxdrucker.</text:p>
      <text:p text:style-name="Text_20_body">Lesen Sie auch den Abschnitt <text:a xlink:type="simple" xlink:href="https://wiki.ifw.de/wiki/doku.php?id=administratoren:drucken_und_exportieren:druckerparameter#druckeranschluss" text:style-name="Internet_20_link" text:visited-style-name="Visited_20_Internet_20_Link"> Druckeranschluß</text:a>.
<text:line-break/></text:p>
      <text:h text:style-name="Heading_20_2" text:outline-level="2"><text:bookmark-start text:name="__RefHeading___email_drucker_17"/><text:bookmark-start text:name="email_drucker"/>EMAIL Drucker<text:bookmark-end text:name="__RefHeading___email_drucker_17"/><text:bookmark-end text:name="email_drucker"/></text:h>
      <text:p text:style-name="Text_20_body">In der  Version werden Belege zuerst als PDF erstellt und dann als Email Anhang über die Windows Standard  versand. Dazu ist ein PDF Drucker notwendig, der die PDF Datei automatisch an einem definierbaren Verzeichnis ablegt.
Wie der Emailversand unter  zu konfigurieren ist und welcher PDF Drucker verwendet werden sollte finden Sie im .</text:p>
      <text:p text:style-name="Text_20_body">In der  Version kann nur über die Fileschnittstelle des Tobit David in Verbindung mit dem Zusatzmodul  Mails versendet werden. Lesen Sie dazu die Modulbeschreibu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drucken_und_exportieren:drucker_einrichten_beispiele</dc:title>
  </office:meta>
</office:document-meta>
</file>