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ausgabeformular"/><text:bookmark-start text:name="__RefHeading___ausgabeformulare_konfigurieren_1"/><text:bookmark-start text:name="ausgabeformulare_konfigurieren"/>Ausgabeformulare konfigurieren<text:bookmark-end text:name="__RefHeading___ausgabeformulare_konfigurieren_1"/><text:bookmark-end text:name="ausgabeformulare_konfigurieren"/></text:h>
      <text:p text:style-name="Text_20_body">Das  stellt den Menüpunkt bereit mit dem ein Ausdruck ausgelöst wird und bestimmt die <text:span text:style-name="Emphasis">Druckvorlage</text:span> und den <text:span text:style-name="Emphasis">logischen Drucker</text:span>.</text:p>
      <text:p text:style-name="Text_20_body">Zum Anmelden von Ausgabeformularen müssen Sie über das Recht <text:span text:style-name="Strong_20_Emphasis">Druckerliste bearbeiten</text:span> verfügen.</text:p>
      <text:p text:style-name="Text_20_body">Ausgabeformulare werden in jeder Datenbank separat eingerichtet (Kundenstamm, Angebot, Lieferscheine usw). </text:p>
      <text:p text:style-name="Text_20_body">Mit Ausgabeformularen melden Sie Ausdrucke an und machen sie den Anwendern zugänglich. Ebenso melden Sie Makros an.</text:p>
      <text:h text:style-name="Heading_20_2" text:outline-level="2"><text:bookmark-start text:name="__RefHeading___ausgabeformular_erstellen_und_veraendern_2"/><text:bookmark-start text:name="ausgabeformular_erstellen_und_veraendern"/>Ausgabeformular erstellen und verändern<text:bookmark-end text:name="__RefHeading___ausgabeformular_erstellen_und_veraendern_2"/><text:bookmark-end text:name="ausgabeformular_erstellen_und_veraendern"/></text:h>
      <text:p text:style-name="Text_20_body">Um ein  einzurichten, öffnen Sie die gewünschte Datenbank (z.B. Kundenstamm) und drücken Sie die Taste <text:span text:style-name="Plugin_Keyboard___keyboard">F4</text:span>. Positionieren Sie auf "Drucken/Ausgabe" und drücken Sie die Taste <text:span text:style-name="Plugin_Keyboard___keyboard">Leer</text:span>. Es öffnet sich die Liste der Ausgabeformulare.
<text:line-break/>
Alternativ führen Sie den Menüpunkt <text:span text:style-name="Strong_20_Emphasis">"System| Verwalten| Ausgabeformulare"</text:span> aus. Darüber gelange Sie zur vollständigen Liste aller Ausgabeformulare. Diese Liste enthält alle Ausgabeformulare, von allen IFW Datenbanken.
<text:line-break/>
Wählen Sie das Formular, das Sie verändern wollen oder den Menüpunkt <text:span text:style-name="Strong_20_Emphasis">Neuer Eintrag</text:span> und drücken Sie die Taste <text:span text:style-name="Plugin_Keyboard___keyboard">F1</text:span>. Es öffnet sich die Maske <text:span text:style-name="Strong_20_Emphasis"/>.
<text:line-break/>
<text:line-break/>
<text:line-break/>
<text:line-break/></text:p>
      <text:h text:style-name="Heading_20_2" text:outline-level="2"><text:bookmark-start text:name="__RefHeading___felder_der_maske_ausgabeformular_3"/><text:bookmark-start text:name="felder_der_maske_ausgabeformular"/>Felder der Maske Ausgabeformular<text:bookmark-end text:name="__RefHeading___felder_der_maske_ausgabeformular_3"/><text:bookmark-end text:name="felder_der_maske_ausgabeformular"/></text:h>
      <text:h text:style-name="Heading_20_3" text:outline-level="3"><text:bookmark-start text:name="__RefHeading___id_4"/><text:bookmark-start text:name="id"/>ID^<text:bookmark-end text:name="__RefHeading___id_4"/><text:bookmark-end text:name="id"/></text:h>
      <text:p text:style-name="Text_20_body">Eine Nummer zur Identifikation. Lassen Sie sich mit der Taste <text:span text:style-name="Plugin_Keyboard___keyboard">Einfg</text:span> eine freie Nummer vergeben. Nummern über 200 sind Systemmenüpunkte und sollten nicht für eigenen Menüpunkte verwendet werden. Nummern über 200 können durch IFW Updates überschrieben werden.
Nummern ab 500 sind Standardmenüpunkte die für alle Installationen gleich sind. Diese können bei IFW Updates überschrieben werden. Vergeben Sie keine IDs über 500.</text:p>
      <text:h text:style-name="Heading_20_3" text:outline-level="3"><text:bookmark-start text:name="__RefHeading___druckvorlage_5"/><text:bookmark-start text:name="druckvorlage"/>Druckvorlage&gt;<text:bookmark-end text:name="__RefHeading___druckvorlage_5"/><text:bookmark-end text:name="druckvorlage"/></text:h>
      <text:p text:style-name="Text_20_body">Die Druckvorlage ist das IFW Druckprogramm, das das Layout bestimmt. Wählen Sie als erstes eine Druckvorlage aus, da dabei einige der <text:span text:style-name="Emphasis">leeren</text:span> Felder automatisch mit passenden Parametern besetzt werden. Bereits ausgefüllte Felder werden nicht verändert.
Je nach Datenbank, von der aus Sie die Ausgabeformulare aufgerufen haben, ist das Feld mit einem Dateinamen vorbelegt (z.B. Kunden*.*). Drücken Sie <text:span text:style-name="Plugin_Keyboard___keyboard">F1</text:span> für eine Auswahl. 
Um alle Vorlagen zur Auswahl angeboten zu bekommen, geben Sie zuerst "*.*" ein und drücken Sie dann <text:span text:style-name="Plugin_Keyboard___keyboard">F1</text:spa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Die Suche kann durch die große Zahl der Vorlagen längere Zeit dauern.</text:p></text:list-item><text:list-item><text:p text:style-name="List_20_1_Content_Last"> Die Vorlage muss zur Datenbank passen. artikl01.dvl wird nicht funktionieren wenn man sie im Kundenstamm anmeldet.</text:p></text:list-item></text:list></table:table-cell></table:table-row></table:table></draw:text-box></draw:frame></text:p>
      <text:h text:style-name="Heading_20_3" text:outline-level="3"><text:bookmark-start text:name="__RefHeading___bezeichnung_6"/><text:bookmark-start text:name="bezeichnung"/>Bezeichnung:<text:bookmark-end text:name="__RefHeading___bezeichnung_6"/><text:bookmark-end text:name="bezeichnung"/></text:h>
      <text:p text:style-name="Text_20_body">Der im Feld <text:span text:style-name="Strong_20_Emphasis">Bezeichnung</text:span> enthaltenen Text erscheint dem Anwender als Menüpunkt. 
Sie können den Text im Feld <text:span text:style-name="Strong_20_Emphasis">Bezeichnung</text:span> um folgende Symbole erweitern:</text:p>
      <table:table table:style-name="Table">
        <table:table-column/>
        <table:table-column/>
        <table:table-column/>
        <table:table-row>
          <table:table-cell office:value-type="string" table:style-name="tableheader">
            <text:p text:style-name="Table_20_Heading">Symbol </text:p>
          </table:table-cell>
          <table:table-cell office:value-type="string" table:style-name="tableheader">
            <text:p text:style-name="Table_20_Heading"> Beispiel </text:p>
          </table:table-cell>
          <table:table-cell office:value-type="string" table:style-name="tableheader">
            <text:p text:style-name="Table_20_Heading"> Funktion</text:p>
          </table:table-cell>
        </table:table-row>
        <table:table-row>
          <table:table-cell office:value-type="string" table:style-name="tablecell">
            <text:p text:style-name="tablealignleft">$</text:p>
          </table:table-cell>
          <table:table-cell office:value-type="string" table:style-name="tablecell">
            <text:p text:style-name="tablealignleft">Adressen → Excel$</text:p>
          </table:table-cell>
          <table:table-cell office:value-type="string" table:style-name="tablecell">
            <text:p text:style-name="tablealignleft">Setzen Sie $ als letztes Zeichen. Damit wird das mit dem Dateityp verknüpfte Programm gestartet (z.B. *. Dateien werden im Excel geöffnet).</text:p>
          </table:table-cell>
        </table:table-row>
        <table:table-row>
          <table:table-cell office:value-type="string" table:style-name="tablecell">
            <text:p text:style-name="tablealignleft">°</text:p>
          </table:table-cell>
          <table:table-cell office:value-type="string" table:style-name="tablecell">
            <text:p text:style-name="tablealignleft">Lis°ten </text:p>
          </table:table-cell>
          <table:table-cell office:value-type="string" table:style-name="tablecell">
            <text:p text:style-name="tablealignleft">Setzen Sie ° vor ein Zeichen so wird dieses Zeichen im Menü zu einem Hotkey.</text:p>
          </table:table-cell>
        </table:table-row>
      </table:table>
      <text:p text:style-name="Text_20_body"><text:line-break/></text:p>
      <text:h text:style-name="Heading_20_3" text:outline-level="3"><text:bookmark-start text:name="__RefHeading___drucker_zieldatei_7"/><text:bookmark-start text:name="drucker_zieldatei"/>DRUCKER/zieldatei&gt;<text:bookmark-end text:name="__RefHeading___drucker_zieldatei_7"/><text:bookmark-end text:name="drucker_zieldatei"/></text:h>
      <text:p text:style-name="Text_20_body">In diesem Feld ist der Zieldrucker oder eine Zieldatei anzugeben.</text:p>
      <text:list text:style-name="List_20_1" text:continue-numbering="false">
        <text:list-item>
          <text:p text:style-name="LastListParagraph_List_20_1_Content_First"> <text:span text:style-name="Strong_20_Emphasis">Druckausgabe</text:span> Drücken Sie <text:span text:style-name="Plugin_Keyboard___keyboard">F1</text:span>, um einen Drucker aus der Druckerliste auszuwählen. Bevorzugen Sei für Belegausdrucke einen <text:span text:style-name="Emphasis">Belegdrucker</text:span>, für Listendrucke einen <text:span text:style-name="Emphasis">Listendrucker</text:span>.</text:p>
        </text:list-item>
      </text:list>
      <text:list text:style-name="List_20_1" text:continue-numbering="false">
        <text:list-item>
          <text:p text:style-name="LastListParagraph_List_20_1_Content_First"> <text:span text:style-name="Strong_20_Emphasis">Dateiausgabe</text:span> Geben Sie einen Dateinamen in <text:span text:style-name="underline">Kleinbuchstaben</text:span> an. Sie können den richtigen Zeichensatz bestimmen indem Sie zusätzlich einen Treiber angeben. Der Treiber wird mit # vorangestellt,  z.B."<text:span text:style-name="Strong_20_Emphasis">#ansi;c:\test.txt</text:span>"</text:p>
        </text:list-item>
      </text:list>
      <text:p text:style-name="Text_20_body"><text:line-break/></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Optionen der Dateinamen </text:p>
          </table:table-cell>
        </table:table-row>
        <table:table-row>
          <table:table-cell office:value-type="string" table:style-name="tablecell">
            <text:p text:style-name="tablealignleft">c:\test.txt</text:p>
          </table:table-cell>
          <table:table-cell office:value-type="string" table:style-name="tablecell">
            <text:p text:style-name="tablealignleft">Erstellt die Datei c:\test.txt.</text:p>
          </table:table-cell>
        </table:table-row>
        <table:table-row>
          <table:table-cell office:value-type="string" table:style-name="tablecell">
            <text:p text:style-name="tablealignleft">#ansi;c:\test.txt</text:p>
          </table:table-cell>
          <table:table-cell office:value-type="string" table:style-name="tablecell">
            <text:p text:style-name="tablealignleft">Erstellt die Datei c:\test.txt unter Verwendung des ANSI Zeichencodes.</text:p>
          </table:table-cell>
        </table:table-row>
        <table:table-row>
          <table:table-cell office:value-type="string" table:style-name="tablecell">
            <text:p text:style-name="tablealignleft">#ascii;c:\test.txt</text:p>
          </table:table-cell>
          <table:table-cell office:value-type="string" table:style-name="tablecell">
            <text:p text:style-name="tablealignleft">Erstellt die Datei c:\test.txt unter Verwendung des ASCII Zeichencodes.</text:p>
          </table:table-cell>
        </table:table-row>
        <table:table-row>
          <table:table-cell office:value-type="string" table:style-name="tablecell">
            <text:p text:style-name="tablealignleft">%TEMP%\test.txt</text:p>
          </table:table-cell>
          <table:table-cell office:value-type="string" table:style-name="tablecell">
            <text:p text:style-name="tablealignleft">Erstellt die Datei test.txt im Temporärverzeichnis des Windows.</text:p>
          </table:table-cell>
        </table:table-row>
        <table:table-row>
          <table:table-cell office:value-type="string" table:style-name="tablecell">
            <text:p text:style-name="tablealignleft">#WINDOWS;%TEMP%\test.txt</text:p>
          </table:table-cell>
          <table:table-cell office:value-type="string" table:style-name="tablecell">
            <text:p text:style-name="tablealignleft">Erstellt die Datei test.txt als ANSI Datei im Temporärverzeichnis des Windows.</text:p>
          </table:table-cell>
        </table:table-row>
        <table:table-row>
          <table:table-cell office:value-type="string" table:style-name="tablecell">
            <text:p text:style-name="tablealignleft">c:\%SN%test.txt</text:p>
          </table:table-cell>
          <table:table-cell office:value-type="string" table:style-name="tablecell">
            <text:p text:style-name="tablealignleft">Für %SN% wird die Stationsnummer vierstellig eingefügt.</text:p>
          </table:table-cell>
        </table:table-row>
        <table:table-row>
          <table:table-cell office:value-type="string" table:style-name="tablecell">
            <text:p text:style-name="tablealignleft">c:\%UN%test.txt</text:p>
          </table:table-cell>
          <table:table-cell office:value-type="string" table:style-name="tablecell">
            <text:p text:style-name="tablealignleft">Für %UN% wird die Benutzernummer dreistellig eingefügt.</text:p>
          </table:table-cell>
        </table:table-row>
        <table:table-row>
          <table:table-cell office:value-type="string" table:style-name="tablecell">
            <text:p text:style-name="tablealignleft">c:\test????.txt</text:p>
          </table:table-cell>
          <table:table-cell office:value-type="string" table:style-name="tablecell">
            <text:p text:style-name="tablealignleft"> ???? wird durch eine fortlaufende Nummer ersetzt. Es sind 1-4 Fragezeichen möglich.</text:p>
          </table:table-cell>
        </table:table-row>
        <table:table-row>
          <table:table-cell office:value-type="string" table:style-name="tablecell">
            <text:p text:style-name="tablealignleft">AR:c:\test.txt</text:p>
          </table:table-cell>
          <table:table-cell office:value-type="string" table:style-name="tablecell">
            <text:p text:style-name="tablealignleft">Erstellt die Datei c:\test.txt auf dem   (Zusatzmodul).</text:p>
          </table:table-cell>
        </table:table-row>
      </table:table>
      <text:p text:style-name="Text_20_body">Diese Beispiele benötigen weitere Einstellungen in anderen Feldern.</text:p>
      <text:h text:style-name="Heading_20_3" text:outline-level="3"><text:bookmark-start text:name="__RefHeading___druckvorlagenoptionen_8"/><text:bookmark-start text:name="druckvorlagenoptionen"/>Druckvorlagenoptionen<text:bookmark-end text:name="__RefHeading___druckvorlagenoptionen_8"/><text:bookmark-end text:name="druckvorlagenoptionen"/></text:h>
      <text:p text:style-name="Text_20_body">Druckvorlagen können Optionen bieten, mit Sie den Inhalt der Ausgabe beinflussen können. Drücken Sie <text:span text:style-name="Plugin_Keyboard___keyboard">F1</text:span> um eine oder mehrere Optionen auszuwählen.
Die Optionen können sich je nach Belegart unterscheid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Sollen alle Ausdrucke die über einen bestimmten logischen Drucker gehen mit derselben Option versehen sein setzen Sie die Optionen bei der Druckerdefinition in der Druckerliste. (z.B. beim Drucker BELEG-HTM).<text:line-break/>
<text:line-break/>
So müssen Sie nicht in jedem  die Optionen anpassen, sondern können es mit einer einmaligen Eingabe konfigurieren.<text:line-break/>
<text:line-break/>
Z.B. wird die Option "B" für Blankokopf drucken nur beim Blankobelegdrucker gesetzt und nicht bei jedem  das auf dem Blankobelegdrucker ausgibt.</text:p></table:table-cell></table:table-row></table:table></draw:text-box></draw:frame></text:p>
      <text:h text:style-name="Heading_20_3" text:outline-level="3"><text:bookmark-start text:name="__RefHeading___include_extender_feld_inclext_9"/><text:bookmark-start text:name="include_extender_feld_inclext"/>Include Extender (Feld InclExt.)<text:bookmark-end text:name="__RefHeading___include_extender_feld_inclext_9"/><text:bookmark-end text:name="include_extender_feld_inclext"/></text:h>
      <text:p text:style-name="Text_20_body">Druckvorlagen, insbesondere für Belege bestehen aus mehreren Dateien, die zu Laufzeit in die Hauptdatei eingefügt (included) werden. dabei wird automatisch die Include Datei mit der Dateierweiterung *.dvl bevorzugt. Soll eine abweichende Datei eingefügt werden, so setzen Sie hier den entsprechenden Buchstaben (z.B. "u" für *.dvu). Für diese Funtkion muss zusätzlich die Druckvorlagenoption "s" gesetzt werden.</text:p>
      <text:h text:style-name="Heading_20_3" text:outline-level="3"><text:bookmark-start text:name="__RefHeading___kennzeichen_10"/><text:bookmark-start text:name="kennzeichen"/>Kennzeichen&gt;<text:bookmark-end text:name="__RefHeading___kennzeichen_10"/><text:bookmark-end text:name="kennzeichen"/></text:h>
      <text:p text:style-name="Text_20_body">Soll nach dem  ein Kennbuchstabe in dem entsprechenden Datensatz gesetzt werden kann hier ein einzelnes Zeichen als  hinterlegt werden. Bei Belegen wird dieses  durch den Ausdruck im Statusfeld eingetragen. Achten Sie darauf, dass Sie keine  vergeben, die für die Statuszeichen vorgesehen sind. Lassen Sie diese Felder im Zweifelsfalle leer.
An dem  erkennen Sie ob der Ausdruck bereits schon einmal durchgeführt wurde.</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Das Symbol "." (Punkt) darf nicht als  verwendet werden. Der "." versucht Druckinformationen fortzuschreiben. Lesen Sie dazu den Abschnitt "DRU" unter <text:a xlink:type="simple" xlink:href="https://wiki.ifw.de/wiki/doku.php?id=programmierung:druckvorlagen:druckvorlagen_befehlsuebersicht#systemvariablen" text:style-name="Internet_20_link" text:visited-style-name="Visited_20_Internet_20_Link">Druckvorlagen Befehlsübersicht</text:a></text:p></table:table-cell></table:table-row></table:table></draw:text-box></draw:frame></text:p>
      <text:h text:style-name="Heading_20_3" text:outline-level="3"><text:bookmark-start text:name="__RefHeading___ausgabeoptionen_feld_ausgabeopt_11"/><text:bookmark-start text:name="ausgabeoptionen_feld_ausgabeopt"/>Ausgabeoptionen (Feld Ausgabeopt.)<text:bookmark-end text:name="__RefHeading___ausgabeoptionen_feld_ausgabeopt_11"/><text:bookmark-end text:name="ausgabeoptionen_feld_ausgabeopt"/></text:h>
      <text:p text:style-name="Text_20_body">
Hier können Sie das Programmverhalten beim  beeinflussen. Drücken Sie <text:span text:style-name="Plugin_Keyboard___keyboard">F1</text:span> um eine odere mehrere Optionen auszuwählen.
<text:line-break/></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Funkion</text:p>
          </table:table-cell>
        </table:table-row>
        <table:table-row>
          <table:table-cell office:value-type="string" table:style-name="tablecell">
            <text:p text:style-name="tablealignleft">A</text:p>
          </table:table-cell>
          <table:table-cell office:value-type="string" table:style-name="tablecell">
            <text:p text:style-name="tablealignleft"> Eine Ausgabedatei wird nicht gelöscht. Die Daten werden angehängt.</text:p>
          </table:table-cell>
        </table:table-row>
        <table:table-row>
          <table:table-cell office:value-type="string" table:style-name="tablecell">
            <text:p text:style-name="tablealignleft">C</text:p>
          </table:table-cell>
          <table:table-cell office:value-type="string" table:style-name="tablecell">
            <text:p text:style-name="tablealignleft"> Die Ausgabe erfolgt in eine IFW-Tabelle, sie wird auf dem Bildschirm geöffnet.</text:p>
          </table:table-cell>
        </table:table-row>
        <table:table-row>
          <table:table-cell office:value-type="string" table:style-name="tablecell">
            <text:p text:style-name="tablealignleft">D</text:p>
          </table:table-cell>
          <table:table-cell office:value-type="string" table:style-name="tablecell">
            <text:p text:style-name="tablealignleft"> Die Ausgabe erfolgt in eine IFW-Tabelle, die sofort auf den Standarddrucker des Arbeitsplatzes gedruckt wird. Für eine andere Druckerauswahl benutzen Sie im IFW die Funktion "Datei | Drucker einrichten" aus dem Hauptmenü.</text:p>
          </table:table-cell>
        </table:table-row>
        <table:table-row>
          <table:table-cell office:value-type="string" table:style-name="tablecell">
            <text:p text:style-name="tablealignleft">E</text:p>
          </table:table-cell>
          <table:table-cell office:value-type="string" table:style-name="tablecell">
            <text:p text:style-name="tablealignleft"> Wie die Option 'D', nur wird jeder  Satz in einem eigenen Ausdruck ausgegeben.</text:p>
          </table:table-cell>
        </table:table-row>
        <table:table-row>
          <table:table-cell office:value-type="string" table:style-name="tablecell">
            <text:p text:style-name="tablealignleft">F</text:p>
          </table:table-cell>
          <table:table-cell office:value-type="string" table:style-name="tablecell">
            <text:p text:style-name="tablealignleft"> Ein Druckerdialog wird vor der Ausgabe geöffnet, nur mit Option 'D' oder 'E' möglich.</text:p>
          </table:table-cell>
        </table:table-row>
        <table:table-row>
          <table:table-cell office:value-type="string" table:style-name="tablecell">
            <text:p text:style-name="tablealignleft">G</text:p>
          </table:table-cell>
          <table:table-cell office:value-type="string" table:style-name="tablecell">
            <text:p text:style-name="tablealignleft"> Die Ausgabe erfolgt als GDI Druck.</text:p>
          </table:table-cell>
        </table:table-row>
        <table:table-row>
          <table:table-cell office:value-type="string" table:style-name="tablecell">
            <text:p text:style-name="tablealignleft">I</text:p>
          </table:table-cell>
          <table:table-cell office:value-type="string" table:style-name="tablecell">
            <text:p text:style-name="tablealignleft"> Die Ausgabe erfolgt als .</text:p>
          </table:table-cell>
        </table:table-row>
        <table:table-row>
          <table:table-cell office:value-type="string" table:style-name="tablecell">
            <text:p text:style-name="tablealignleft">O</text:p>
          </table:table-cell>
          <table:table-cell office:value-type="string" table:style-name="tablecell">
            <text:p text:style-name="tablealignleft"> Es wird nur der aktuellen Datensatze ausgegeben, auch wenn mehrere  sind.</text:p>
          </table:table-cell>
        </table:table-row>
        <table:table-row>
          <table:table-cell office:value-type="string" table:style-name="tablecell">
            <text:p text:style-name="tablealignleft">Q</text:p>
          </table:table-cell>
          <table:table-cell office:value-type="string" table:style-name="tablecell">
            <text:p text:style-name="tablealignleft"> Vor dem Druck öffnet der . Er kann mehrere Ausgabeformulare zusammen anzeigen. Die angezeigte Formulargruppe wird im Feld 4 der Druckvorlagenparameter hinterlegt. Im Feld Wert steht die Bezeichnung, die zur Auswahl angezeigt wird. <text:span text:style-name="Strong_20_Emphasis">Häufige Option bei GDI Drucken</text:span></text:p>
          </table:table-cell>
        </table:table-row>
        <table:table-row>
          <table:table-cell office:value-type="string" table:style-name="tablecell">
            <text:p text:style-name="tablealignleft">P</text:p>
          </table:table-cell>
          <table:table-cell office:value-type="string" table:style-name="tablecell">
            <text:p text:style-name="tablealignleft"> Das IFW wartet auf eine fertige PDF Datei. <text:span text:style-name="Strong_20_Emphasis">Benötigte Option bei <text:a xlink:type="simple" xlink:href="https://wiki.ifw.de/wiki/doku.php?id=administratoren:drucken_und_exportieren:drucker_einrichten_emailversand" text:style-name="Internet_20_link" text:visited-style-name="Visited_20_Internet_20_Link"> EMAIL Ausgabe</text:a></text:span>.</text:p>
          </table:table-cell>
        </table:table-row>
        <table:table-row>
          <table:table-cell office:value-type="string" table:style-name="tablecell">
            <text:p text:style-name="tablealignleft">R</text:p>
          </table:table-cell>
          <table:table-cell office:value-type="string" table:style-name="tablecell">
            <text:p text:style-name="tablealignleft"> Bei Ausgabe in eine Datei wird ein Dateiauswahl / Speicherrequester geöffnet.</text:p>
          </table:table-cell>
        </table:table-row>
        <table:table-row>
          <table:table-cell office:value-type="string" table:style-name="tablecell">
            <text:p text:style-name="tablealignleft">T</text:p>
          </table:table-cell>
          <table:table-cell office:value-type="string" table:style-name="tablecell">
            <text:p text:style-name="tablealignleft"> Es wird zuerst in eine temporäre Datei geschrieben (Dateiwerweiterung  ".$io") und erst nach Abschluss der Ausgabe in den Zieldateiname umbenannt.</text:p>
          </table:table-cell>
        </table:table-row>
        <table:table-row>
          <table:table-cell office:value-type="string" table:style-name="tablecell">
            <text:p text:style-name="tablealignleft">W</text:p>
          </table:table-cell>
          <table:table-cell office:value-type="string" table:style-name="tablecell">
            <text:p text:style-name="tablealignleft"> Der Menüeintrag (das ) wird im  nur dann angezeigt, wenn der Benutzer über den   arbeitet.</text:p>
          </table:table-cell>
        </table:table-row>
        <table:table-row>
          <table:table-cell office:value-type="string" table:style-name="tablecell">
            <text:p text:style-name="tablealignleft">Y</text:p>
          </table:table-cell>
          <table:table-cell office:value-type="string" table:style-name="tablecell">
            <text:p text:style-name="tablealignleft"> Setzt ein  des Ausgabeformulars ohne Rückfrage, wenn der Ausdruck fehlerfrei verläuft</text:p>
          </table:table-cell>
        </table:table-row>
        <table:table-row>
          <table:table-cell office:value-type="string" table:style-name="tablecell">
            <text:p text:style-name="tablealignleft">X</text:p>
          </table:table-cell>
          <table:table-cell office:value-type="string" table:style-name="tablecell">
            <text:p text:style-name="tablealignleft"> Ausgabedatei ausführen.</text:p>
          </table:table-cell>
        </table:table-row>
      </table:table>
      <text:p text:style-name="Text_20_body"><text:line-break/></text:p>
      <text:h text:style-name="Heading_20_3" text:outline-level="3"><text:bookmark-start text:name="__RefHeading___druckvorlagenparameter_12"/><text:bookmark-start text:name="druckvorlagenparameter"/>Druckvorlagenparameter<text:bookmark-end text:name="__RefHeading___druckvorlagenparameter_12"/><text:bookmark-end text:name="druckvorlagenparameter"/></text:h>
      <text:p text:style-name="Text_20_body">Während dem Ausdruck können Druckvorlagen diese Felder auslesen und die Werte als Parameter verwenden (z.B. Anzahl Etiketten <text:span text:style-name="Strong_20_Emphasis">=</text:span> 1, Duplikatstext= DUPLIKAT) verwenden. Die vierte Zeile der 
Druckvorlagenparamter erlaubt mehrere Ausdrucke auf einem  zu gruppieren (z.B. werden die vier Ausdrucke Original, Duplikat, Email und Fax auf einem  zusammengefaßt), wenn gleichzeitig die Ausgabeoption "Q" gesetzt ist. 
Lassen Sie diese Felder im Zweifelsfalle leer. Zur Anpassung des  lesen Sie den .</text:p>
      <text:h text:style-name="Heading_20_3" text:outline-level="3"><text:bookmark-start text:name="__RefHeading___position_feld_pos_13"/><text:bookmark-start text:name="position_feld_pos"/>Position (Feld Pos)<text:bookmark-end text:name="__RefHeading___position_feld_pos_13"/><text:bookmark-end text:name="position_feld_pos"/></text:h>
      <text:p text:style-name="Text_20_body">Das Feld Pos steuert die Anordnung im . Tragen Sie 0000 ein, damit der Menüpunkt im Hauptmenü erscheint. Löschen Sie das Feld damit der Menüpunkt nicht erscheint. Lesen Sie dazu auch den .</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Durch das löschen verschwindet der Menüpunkt nur im Hauptmenü. Im persönlichen Druckmenüs der Benutzer bleibt er weiterhin sichtbar.
Er muss dort vom Benutzer gelöscht werden.</text:p></table:table-cell></table:table-row></table:table></draw:text-box></draw:frame></text:p>
      <text:h text:style-name="Heading_20_3" text:outline-level="3"><text:bookmark-start text:name="__RefHeading___gruppe_14"/><text:bookmark-start text:name="gruppe"/>Gruppe&gt;<text:bookmark-end text:name="__RefHeading___gruppe_14"/><text:bookmark-end text:name="gruppe"/></text:h>
      <text:p text:style-name="Text_20_body">Geben Sie hier die Rechtegruppen ein, die diesen Menüpunkt benutzen dürfen. 
Setzen Sie "01" (Jedermann) damit fast alle Benutzer den Menüpunkt nutzen dürfen. Setzen Sie "S" damit nur der Administrator den Meüpunkt nutzen kann. Oder drücken Sie <text:span text:style-name="Plugin_Keyboard___keyboard">F1</text:span> und wählen Sie aus den Zugriffsgruppen aus. 
Alternativ können Sie mit dem Feld User den Zugriff auf nur einen Benutzer beschräken.</text:p>
      <text:h text:style-name="Heading_20_3" text:outline-level="3"><text:bookmark-start text:name="__RefHeading___user_15"/><text:bookmark-start text:name="user"/>User<text:bookmark-end text:name="__RefHeading___user_15"/><text:bookmark-end text:name="user"/></text:h>
      <text:p text:style-name="Text_20_body">Soll nur ein bestimmter Benutzer den Menüpunkt nutzen können geben Sie dessen Nummer hier ein. Alternativ nutzen Sie das Feld <text:span text:style-name="Emphasis">Gruppe</text:span>.</text:p>
      <text:h text:style-name="Heading_20_3" text:outline-level="3"><text:bookmark-start text:name="__RefHeading___blattraender_links_oben_1._seite_ob._folgeseiten_16"/><text:bookmark-start text:name="blattraender_links_oben_1._seite_ob._folgeseiten"/>Blattränder,  links, oben 1. Seite, ob. Folgeseiten<text:bookmark-end text:name="__RefHeading___blattraender_links_oben_1._seite_ob._folgeseiten_16"/><text:bookmark-end text:name="blattraender_links_oben_1._seite_ob._folgeseiten"/></text:h>
      <text:p text:style-name="Text_20_body">Hier können Sie Blattränder definieren. Geben Sie die Ränder als Anzahl zeilen (nur ganze Zahlen) ein. Sie können auch negative Werte eintragen. Beim Ausdruck werden die Werte aus der Maske <text:span text:style-name="Strong_20_Emphasis"/> und der Einstellung beim logischen Drucker (Maske <text:span text:style-name="Strong_20_Emphasis">Druckerparameter</text:span>) addiert. Lesen Sie auch den .</text:p>
      <text:h text:style-name="Heading_20_2" text:outline-level="2"><text:bookmark-start text:name="__RefHeading___druckmenue_anpassen_17"/><text:bookmark-start text:name="druckmenue_anpassen"/>Druckmenü anpassen<text:bookmark-end text:name="__RefHeading___druckmenue_anpassen_17"/><text:bookmark-end text:name="druckmenue_anpassen"/></text:h>
      <text:p text:style-name="Text_20_body">Das Feld Pos im  steuert die Anordnung im . 
Lesen Sie den  um das  anzupassen.</text:p>
      <text:h text:style-name="Heading_20_2" text:outline-level="2"><text:bookmark-start text:name="__RefHeading___beispiele_fuer_die_einrichtung_von_ausgabeformulare_18"/><text:bookmark-start text:name="beispiele_fuer_die_einrichtung_von_ausgabeformulare"/>Beispiele für die Einrichtung von Ausgabeformulare<text:bookmark-end text:name="__RefHeading___beispiele_fuer_die_einrichtung_von_ausgabeformulare_18"/><text:bookmark-end text:name="beispiele_fuer_die_einrichtung_von_ausgabeformulare"/></text:h>
      <text:p text:style-name="Text_20_body">Die unterschiedlichen Druckverfahren (dvl, ita, dhl) benötigen bestimmte Parametersätze. Vergleichen Sie Ihre Einstellungen mit bereits vorhandenen Ausgabeformularen</text:p>
      <text:p text:style-name="Text_20_body">Die Druckvorlage ist der zentrale Parameter. Wählen Sie daher zuerst eine Druckvorlage aus.
Dabei werden einige der <text:span text:style-name="Emphasis">leeren</text:span> Felder der Ausgabeformularmaske automatisch ausgefüllt.</text:p>
      <text:p text:style-name="Text_20_body">Sie können mit der Taste [Einfg] auch ein  kop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ausgabeformular</dc:title>
  </office:meta>
</office:document-meta>
</file>