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drucken_und_exportieren"/><text:bookmark-start text:name="__RefHeading___drucken_und_exportieren_1"/><text:bookmark-start text:name="drucken_und_exportieren"/>Drucken und Exportieren<text:bookmark-end text:name="__RefHeading___drucken_und_exportieren_1"/><text:bookmark-end text:name="drucken_und_exportieren"/></text:h>
      <text:p text:style-name="Text_20_body">Folgende Komponenten sind an einem Ausdruck beteiligt:</text:p>
      <text:list text:style-name="Numbering_20_1" text:continue-numbering="false">
        <text:list-item>
          <text:p text:style-name="Numbering_20_1_Content_First"> <text:span text:style-name="Strong_20_Emphasis">Menüpunkt</text:span> Der Anwender benötigt einen Menüpunkt um den Ausdruck auszulösen. Druckmenüpunkte werden über <text:span text:style-name="Emphasis">Ausgabeformulare</text:span> definiert. Der Anwender benötigt Nutzerrechte um den Menüpunkt zu sehen.</text:p>
        </text:list-item>
        <text:list-item>
          <text:p text:style-name="Numbering_20_1_Content"> <text:span text:style-name="Strong_20_Emphasis">Druckvorlage</text:span>. Die Druckvorlage definiert die Platzierung der Daten auf dem Ausdruck. <text:span text:style-name="Emphasis">Druckvorlagen</text:span> werden mit einem <text:span text:style-name="Emphasis">Ausgabefomular</text:span> verknüpft.</text:p>
        </text:list-item>
        <text:list-item>
          <text:p text:style-name="Numbering_20_1_Content"> <text:span text:style-name="Strong_20_Emphasis">Ausgabeformulare</text:span>. Das  verknüpft <text:span text:style-name="Emphasis">Druckvorlage</text:span>, <text:span text:style-name="Emphasis">Menüpunkt</text:span> und <text:span text:style-name="Emphasis">logischer Drucker</text:span>.</text:p>
        </text:list-item>
        <text:list-item>
          <text:p text:style-name="Numbering_20_1_Content"> <text:span text:style-name="Strong_20_Emphasis">logischer Drucker</text:span>. Ein logische Drucker ist im IFW für eine Klasse von  zuständig (z.B. Belegdrucker, Listendrucker usw.) Der logische Drucker wird von einem <text:span text:style-name="Emphasis"/> aufgerufen und stellt die Verbindung zu einem <text:span text:style-name="Emphasis">Ausgabemedium</text:span> her. Soll der Ausdruck abhängig vom Arbeitsplatz an verschiedenen Stellen gedruckt werden (stationsabhängiger Druck) wird ebenfalls beim logische Drucker die Umleitung definiert.</text:p>
        </text:list-item>
        <text:list-item>
          <text:p text:style-name="Numbering_20_1_Content"> <text:span text:style-name="Strong_20_Emphasis">Ausgabeziel</text:span>. Gibt an wo die Ausgabe / Ausdruck ausgegebn werden soll. Für das Ausgabeziel sind Definitionen im Betriebsystem (z.B. Drucker, Druckerqueue) notwendig. Das Ausgabeziel kann sein</text:p>
          <text:list text:style-name="Numbering_20_1">
            <text:list-item>
              <text:p text:style-name="Numbering_20_1_Content"> eine Druckerwarteschlange (Papier, PDF oder Fax)</text:p>
            </text:list-item>
            <text:list-item>
              <text:p text:style-name="Numbering_20_1_Content"> eine Datei (z.B. , EMail)</text:p>
            </text:list-item>
            <text:list-item>
              <text:p text:style-name="Numbering_20_1_Content_Last"> eine </text:p>
            </text:list-item>
          </text:list>
        </text:list-item>
      </text:list>
      <text:p text:style-name="Text_20_body"><text:line-break/></text:p>
      <text:h text:style-name="Heading_20_2" text:outline-level="2"><text:bookmark-start text:name="__RefHeading___komponenten_der_druckfunktion_2"/><text:bookmark-start text:name="komponenten_der_druckfunktion"/>Komponenten der Druckfunktion<text:bookmark-end text:name="__RefHeading___komponenten_der_druckfunktion_2"/><text:bookmark-end text:name="komponenten_der_druckfunktion"/></text:h>
      <text:h text:style-name="Heading_20_3" text:outline-level="3"><text:bookmark-start text:name="__RefHeading___menuepunkte_3"/><text:bookmark-start text:name="menuepunkte"/>Menüpunkte<text:bookmark-end text:name="__RefHeading___menuepunkte_3"/><text:bookmark-end text:name="menuepunkte"/></text:h>
      <text:p text:style-name="Text_20_body">Druckmenüpunkte werden über das <text:span text:style-name="Emphasis"/> konfiguriert. 
Lesen Sie dazu den .</text:p>
      <text:h text:style-name="Heading_20_3" text:outline-level="3"><text:bookmark-start text:name="__RefHeading___druckvorlagen_4"/><text:bookmark-start text:name="druckvorlagen"/>Druckvorlagen<text:bookmark-end text:name="__RefHeading___druckvorlagen_4"/><text:bookmark-end text:name="druckvorlagen"/></text:h>
      <text:p text:style-name="Text_20_body">Druckvorlagen steuern die Ausgabe der IFW Daten auf einem Ausgabemedium. Es sind Textdateien, mit Ausgabe-, Formatierungs- und Rechenfunktionen.</text:p>
      <text:p text:style-name="Text_20_body">Es gibt verschiedene Typen von Druckvorlagen:</text:p>
      <text:list text:style-name="List_20_1" text:continue-numbering="false">
        <text:list-item>
          <text:p text:style-name="LastListParagraph_List_20_1_Content_First"> <text:span text:style-name="Strong_20_Emphasis">DVL</text:span> Die klassische Variante der IFW Druckvorlagen. Die Dateien liegen unter ifw\formular mit dem Dateierweiterung ".DVL". Mit DVL sind alle Belegdrucke, viele Exporte und die meisten Listen programmiert. Die Programmierung von Druckvolagen ist im  beschrieben.</text:p>
        </text:list-item>
      </text:list>
      <text:list text:style-name="List_20_1" text:continue-numbering="false">
        <text:list-item>
          <text:p text:style-name="LastListParagraph_List_20_1_Content_First"> <text:span text:style-name="Strong_20_Emphasis">DHL</text:span> Die HTML Version der DVL. Die Dateien liegen unter ifw\formular mit dem Dateierweiterung ".DHL". Mit DHL sind alle Belegedrucke im HTML Format programmiert. Die Programmierung erfolgt mit den gleichen Kommandos wie DVL, erweitert um HTML Kommandos. Die Programmierung von Druckvolagen ist im  beschrieben.</text:p>
        </text:list-item>
      </text:list>
      <text:list text:style-name="List_20_1" text:continue-numbering="false">
        <text:list-item>
          <text:p text:style-name="LastListParagraph_List_20_1_Content_First"> <text:span text:style-name="Strong_20_Emphasis">ITA</text:span> Die Scriptsprache für IFW Tabellen. Die Dateien liegen unter ifw\formular mit dem Dateierweiterung ".ITA". Mit ITA werden vornehmlich Auswertungen programmiert. Die Programmierung von IFW Tabellen ist im  beschrieben.</text:p>
        </text:list-item>
      </text:list>
      <text:p text:style-name="Text_20_body">Es ist bereits eine Vielzahl von Druckvorlagen für Belege, Listen und Auswertungen vorhanden, die Sie zusätzlich anmelden oder über Optionsschalter für Ihren Bedarf anpassen können. Wie Sie weitere Ausdrucke als Menüpunkt anmelden oder vorhandene anpassen ist im  beschrieb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Durch ein IFW Update werden alle Dateien *.dvl, *.dhl und *.ita überschrieben. Eigene Druckvorlagen sollten Sie daher stets anders benennen, z.B. mit der Endung *.dvu, *.dhu. *.itu.</text:p></table:table-cell></table:table-row></table:table></draw:text-box></draw:frame></text:p>
      <text:p text:style-name="Text_20_body">Sie können auch selbst Druckvorlagen erstellen und im IFW anmelden. Beachten Sie jedoch, dass ein IFW Update alle Druckvorlagen mit dem Dateierweiterung DVL, DHL, bzw ITA überschreibt. Verwenden Sie daher für Ihre eigenen Druckvorlagen einen anderen Dateierweiterung (Empfohlen DVU oder ITU). Nutzen Sie bevorzugt die Standard Druckvorlagen (*.DVL, *.ITA), da diese durch Updates auf dem aktuellen Stand gehalten werden.</text:p>
      <text:p text:style-name="Text_20_body">Eine Beispielvorlage für Listendrucke erhalten Sie über die Funktion „“. "" erzeugt eine Vorlage mit dem Dateiname DATENBANK-NAME00.USERNUMMER, (z.B. <text:span text:style-name="Strong_20_Emphasis">kunden00.003.</text:span>).
Diese Dateien liegen je nach Systemeinstellung im Verzeichnis „<text:span text:style-name="Strong_20_Emphasis">\FORMULAR</text:span>“ oder „<text:span text:style-name="Strong_20_Emphasis">\USERFORM</text:span>“.</text:p>
      <text:p text:style-name="Text_20_body">Benennen Sie diese Datei und  Sie sie im Verzeichnis "<text:span text:style-name="Strong_20_Emphasis">\Formular</text:span>". Nutzen Sie die Datei als Basis für Ihr eigene Programmierung.</text:p>
      <text:h text:style-name="Heading_20_3" text:outline-level="3"><text:bookmark-start text:name="__RefHeading___ausgabeformulare_5"/><text:bookmark-start text:name="ausgabeformulare"/>Ausgabeformulare<text:bookmark-end text:name="__RefHeading___ausgabeformulare_5"/><text:bookmark-end text:name="ausgabeformulare"/></text:h>
      <text:p text:style-name="Text_20_body">Ausgabeformulare verbinden den Druckmenüpunkt mit der <text:span text:style-name="Emphasis">Druckvorlage</text:span> und dem <text:span text:style-name="Emphasis">logischen Drucker</text:span>. Ausgabeformulare stellen den Menüpukt zum Auslösen des Ausdrucke bereit. Ausgabeformulare können auch von IFW Makros aufgerufen werden. Sie werden für jede Datenbank separat eingerichtet (z.B. für Kun­denstamm, Artikelstamm, Angebote …).
Lesen Sie dazu den Artikel <text:a xlink:type="simple" xlink:href="https://wiki.ifw.de/wiki/doku.php?id=administratoren:drucken_und_exportieren:ausgabeformular" text:style-name="Internet_20_link" text:visited-style-name="Visited_20_Internet_20_Link">Ausgabeformulare konfigurieren</text:a>.</text:p>
      <text:h text:style-name="Heading_20_3" text:outline-level="3"><text:bookmark-start text:name="__RefHeading___logische_drucker_6"/><text:bookmark-start text:name="logische_drucker"/>logische Drucker<text:bookmark-end text:name="__RefHeading___logische_drucker_6"/><text:bookmark-end text:name="logische_drucker"/></text:h>
      <text:p text:style-name="Text_20_body"> Um die Ausdrucke aus verschiedenen Quellen (Belege, Listen usw.) zusammenzuführen und zentral zu verwalten arbeitet das IFW mit logischen Drucker.
<text:line-break/>
<text:line-break/>
<text:line-break/>
<text:line-break/>
<text:line-break/>
Die wichtigsten logischen Drucker sind:</text:p>
      <table:table table:style-name="Table">
        <table:table-column/>
        <table:table-column/>
        <table:table-row>
          <table:table-cell office:value-type="string" table:style-name="tableheader">
            <text:p text:style-name="Table_20_Heading"> <text:span text:style-name="Strong_20_Emphasis">Druckername</text:span> </text:p>
          </table:table-cell>
          <table:table-cell office:value-type="string" table:style-name="tableheader">
            <text:p text:style-name="Table_20_Heading"> <text:span text:style-name="Strong_20_Emphasis">Funktion</text:span> </text:p>
          </table:table-cell>
        </table:table-row>
        <table:table-row>
          <table:table-cell office:value-type="string" table:style-name="tablecell">
            <text:p text:style-name="tablealignleft">BELEG-HTM / BELEGDRUCKER</text:p>
          </table:table-cell>
          <table:table-cell office:value-type="string" table:style-name="tablecell">
            <text:p text:style-name="tablealignleft">Der Drucker für die Ausgabe aller Belege (Angebot, Auftrag, Rechnungen … ) als Original für den Kunden, i.d.R. auf vorgedrucktem Firmenpapier. </text:p>
          </table:table-cell>
        </table:table-row>
        <table:table-row>
          <table:table-cell office:value-type="string" table:style-name="tablecell">
            <text:p text:style-name="tablealignleft">BLANK-HTM / BLANKOBELEGDRUCK</text:p>
          </table:table-cell>
          <table:table-cell office:value-type="string" table:style-name="tablecell">
            <text:p text:style-name="tablealignleft">Der Drucker für die Ausgabe aller Belege (Angebot, Auftrag, Rechnungen …) als Duplikat für den internen Gebrauch, i.d.R. auf weißes Papier.</text:p>
          </table:table-cell>
        </table:table-row>
        <table:table-row>
          <table:table-cell office:value-type="string" table:style-name="tablecell">
            <text:p text:style-name="tablealignleft">BELEG-HTM Fax / FAXWARE</text:p>
          </table:table-cell>
          <table:table-cell office:value-type="string" table:style-name="tablecell">
            <text:p text:style-name="tablealignleft">Der Drucker für die Ausgabe aller Belege (Angebot, Auftrag, Rechnungen …) als Fax.</text:p>
          </table:table-cell>
        </table:table-row>
        <table:table-row>
          <table:table-cell office:value-type="string" table:style-name="tablecell">
            <text:p text:style-name="tablealignleft">BELEG-HTM Mail / EMAIL</text:p>
          </table:table-cell>
          <table:table-cell office:value-type="string" table:style-name="tablecell">
            <text:p text:style-name="tablealignleft">Der Drucker für die Ausgabe aller Belege (Angebot, Auftrag, Rechnungen … ) als Email.</text:p>
          </table:table-cell>
        </table:table-row>
        <table:table-row>
          <table:table-cell office:value-type="string" table:style-name="tablecell">
            <text:p text:style-name="tablealignleft">LISTENDRUCKER </text:p>
          </table:table-cell>
          <table:table-cell office:value-type="string" table:style-name="tablecell">
            <text:p text:style-name="tablealignleft">Der Drucker für die Ausgabe von Listen.</text:p>
          </table:table-cell>
        </table:table-row>
        <table:table-row>
          <table:table-cell office:value-type="string" table:style-name="tablecell">
            <text:p text:style-name="tablealignleft">LISTENQUER </text:p>
          </table:table-cell>
          <table:table-cell office:value-type="string" table:style-name="tablecell">
            <text:p text:style-name="tablealignleft">Der Drucker für die Ausgabe von Listen im Querformat.</text:p>
          </table:table-cell>
        </table:table-row>
      </table:table>
      <text:p text:style-name="Text_20_body"><text:line-break/>
Lesen Sie auch den .
<text:line-break/>
Die Definition der logischen Drucker und deren Konfiguration erfolgt in der Druckerliste (Menü <text:span text:style-name="Strong_20_Emphasis">System|Druckerliste</text:span>). Die Einstellmöglichkeiten sind im  beschrieben.</text:p>
      <text:h text:style-name="Heading_20_3" text:outline-level="3"><text:bookmark-start text:name="__RefHeading___ausgabemedium_7"/><text:bookmark-start text:name="ausgabemedium"/>Ausgabemedium<text:bookmark-end text:name="__RefHeading___ausgabemedium_7"/><text:bookmark-end text:name="ausgabemedium"/></text:h>
      <text:p text:style-name="Text_20_body">Ausgabemedien werden vom Betriebssystem bereitgestellt. Lokale oder Netzwerkdrucker müssen vom Anwender mit seinen Windows Nutzerrechten genutzt werden können. Bei Netzwerkdruckern müssen die Namen der Drucker auf allen Arbeitsplätzen vollkommen identisch sein, damit ihn der logischen Drucker des IFW überall ansprechen kann.</text:p>
      <text:h text:style-name="Heading_20_2" text:outline-level="2"><text:bookmark-start text:name="__RefHeading___anmerkungen_zur_druckausgaben_8"/><text:bookmark-start text:name="anmerkungen_zur_druckausgaben"/>Anmerkungen zur Druckausgaben<text:bookmark-end text:name="__RefHeading___anmerkungen_zur_druckausgaben_8"/><text:bookmark-end text:name="anmerkungen_zur_druckausgaben"/></text:h>
      <text:p text:style-name="Text_20_body">Mit der IFW Windows Version ( Version) werden Belege bevorzugt als HTML Ausdrucke (Vorsatz HTM:) und Listen bevorzugt als IFW Tabellen ausgegeben. Die  Version druckt Belege als GDI oder ASCII Stream und Listen als ASCII Stream.
Die bevorzugten Verfahren sind mit * gekennzeichnet.</text:p>
      <table:table table:style-name="Table">
        <table:table-column/>
        <table:table-column/>
        <table:table-column/>
        <table:table-row>
          <table:table-cell office:value-type="string" table:style-name="tablecell"/>
          <table:table-cell office:value-type="string" table:style-name="tableheader"/>
          <table:table-cell office:value-type="string" table:style-name="tableheader"/>
        </table:table-row>
        <table:table-row>
          <table:table-cell office:value-type="string" table:style-name="tableheader">
            <text:p text:style-name="Table_20_Heading">HTML Belege   </text:p>
          </table:table-cell>
          <table:table-cell office:value-type="string" table:style-name="tablecell">
            <text:p text:style-name="tablealigncenter">     ja*  </text:p>
          </table:table-cell>
          <table:table-cell office:value-type="string" table:style-name="tablecell">
            <text:p text:style-name="tablealigncenter">   nein   </text:p>
          </table:table-cell>
        </table:table-row>
        <table:table-row>
          <table:table-cell office:value-type="string" table:style-name="tableheader">
            <text:p text:style-name="Table_20_Heading">GDI Belege    </text:p>
          </table:table-cell>
          <table:table-cell office:value-type="string" table:style-name="tablecell">
            <text:p text:style-name="tablealigncenter">     ja   </text:p>
          </table:table-cell>
          <table:table-cell office:value-type="string" table:style-name="tablecell">
            <text:p text:style-name="tablealigncenter">   ja*    </text:p>
          </table:table-cell>
        </table:table-row>
        <table:table-row>
          <table:table-cell office:value-type="string" table:style-name="tableheader"/>
          <table:table-cell office:value-type="string" table:style-name="tablecell">
            <text:p text:style-name="tablealigncenter">     ja*  </text:p>
          </table:table-cell>
          <table:table-cell office:value-type="string" table:style-name="tablecell">
            <text:p text:style-name="tablealigncenter">   ab 2.1-13/450   </text:p>
          </table:table-cell>
        </table:table-row>
        <table:table-row>
          <table:table-cell office:value-type="string" table:style-name="tableheader">
            <text:p text:style-name="Table_20_Heading">ASCII Listen  </text:p>
          </table:table-cell>
          <table:table-cell office:value-type="string" table:style-name="tablecell">
            <text:p text:style-name="tablealigncenter">     ja   </text:p>
          </table:table-cell>
          <table:table-cell office:value-type="string" table:style-name="tablecell">
            <text:p text:style-name="tablealigncenter">   ja*   </text:p>
          </table:table-cell>
        </table:table-row>
        <table:table-row>
          <table:table-cell office:value-type="string" table:style-name="tableheader">
            <text:p text:style-name="Table_20_Heading">Dateien       </text:p>
          </table:table-cell>
          <table:table-cell office:value-type="string" table:style-name="tablecell">
            <text:p text:style-name="tablealigncenter">     ja   </text:p>
          </table:table-cell>
          <table:table-cell office:value-type="string" table:style-name="tablecell">
            <text:p text:style-name="tablealigncenter">   ja    </text:p>
          </table:table-cell>
        </table:table-row>
        <table:table-row>
          <table:table-cell office:value-type="string" table:style-name="tableheader">
            <text:p text:style-name="Table_20_Heading">Fax           </text:p>
          </table:table-cell>
          <table:table-cell office:value-type="string" table:style-name="tablecell">
            <text:p text:style-name="tablealignleft"> Druckertreiber / Tobit David* </text:p>
          </table:table-cell>
          <table:table-cell office:value-type="string" table:style-name="tablecell">
            <text:p text:style-name="tablealigncenter">   Tobit David   </text:p>
          </table:table-cell>
        </table:table-row>
        <table:table-row>
          <table:table-cell office:value-type="string" table:style-name="tableheader">
            <text:p text:style-name="Table_20_Heading">Email         </text:p>
          </table:table-cell>
          <table:table-cell office:value-type="string" table:style-name="tablecell"/>
          <table:table-cell office:value-type="string" table:style-name="tablecell">
            <text:p text:style-name="tablealigncenter">  Tobit David   </text:p>
          </table:table-cell>
        </table:table-row>
      </table:table>
      <text:p text:style-name="Text_20_body"><text:line-break/></text:p>
      <text:h text:style-name="Heading_20_2" text:outline-level="2"><text:bookmark-start text:name="__RefHeading___weiterfuehrende_artikel_9"/><text:bookmark-start text:name="weiterfuehrende_artikel"/>Weiterführende Artikel<text:bookmark-end text:name="__RefHeading___weiterfuehrende_artikel_9"/><text:bookmark-end text:name="weiterfuehrende_artikel"/></text:h>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drucken_und_exportieren</dc:title>
  </office:meta>
</office:document-meta>
</file>