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dministratoren:benutzer_und_rechte_planung"/><text:bookmark-start text:name="__RefHeading___benutzerrechte_planen_1"/><text:bookmark-start text:name="benutzerrechte_planen"/>Benutzerrechte planen:<text:bookmark-end text:name="__RefHeading___benutzerrechte_planen_1"/><text:bookmark-end text:name="benutzerrechte_planen"/></text:h>
      <text:p text:style-name="Text_20_body">Schreiben Sie hinter die Rechtegruppen die Initialen oder Usernummer. Beachten Sie die Legende am Ende des Dokuments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elle         </text:p>
          </table:table-cell>
          <table:table-cell office:value-type="string" table:style-name="tableheader">
            <text:p text:style-name="Table_20_Heading"> —– Helfer —–</text:p>
          </table:table-cell>
          <table:table-cell office:value-type="string" table:style-name="tableheader">
            <text:p text:style-name="Table_20_Heading"> Sachbearbeiter</text:p>
          </table:table-cell>
          <table:table-cell office:value-type="string" table:style-name="tableheader">
            <text:p text:style-name="Table_20_Heading"> Administrator</text:p>
          </table:table-cell>
          <table:table-cell office:value-type="string" table:style-name="tableheader">
            <text:p text:style-name="Table_20_Heading">Sonderfelder</text:p>
          </table:table-cell>
        </table:table-row>
        <table:table-row>
          <table:table-cell office:value-type="string" table:style-name="tablecell">
            <text:p text:style-name="tablealignleft">Einkauf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Verkauf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duktion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ager / Versand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Kundendiens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ssendienst   </text:p>
          </table:table-cell>
          <table:table-cell office:value-type="string" table:style-name="tablecell">
            <text:p text:style-name="tablealigncenter">   ——-         </text:p>
          </table:table-cell>
          <table:table-cell office:value-type="string" table:style-name="tablecell"/>
          <table:table-cell office:value-type="string" table:style-name="tablecell">
            <text:p text:style-name="tablealigncenter">   ——-    </text:p>
          </table:table-cell>
          <table:table-cell office:value-type="string" table:style-name="tablecell">
            <text:p text:style-name="tablealigncenter">  ——-   </text:p>
          </table:table-cell>
        </table:table-row>
        <table:table-row>
          <table:table-cell office:value-type="string" table:style-name="tablecell">
            <text:p text:style-name="tablealignleft">Verwaltung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trolling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ibu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ahlungsverkehr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Jedermann incl :<text:line-break/>
Jedermann ohne :<text:line-break/>
Jedermann ohne Druckrechte:<text:line-break/></text:p>
      <text:p text:style-name="Text_20_body">Kundenstamm Neuanlage     :<text:line-break/>
Lieferantenstamm Neuanlage:<text:line-break/>
Artikelstamm Neuanlage    :<text:line-break/></text:p>
      <text:p text:style-name="Text_20_body">Stammdaten Massenänderung : Empfohlen: Nur Admin\\<text:line-break/>
Supervisor                : uneingeschränkte Rechte (S)<text:line-break/></text:p>
      <text:p text:style-name="Text_20_body">Belege archivieren        : Belege in das Belegarchiv verschieben. Empfohlen: Nur Verwaltung Admin<text:line-break/>
Belege nur rearchivieren  : Für alle Sachbearbeiter<text:line-break/></text:p>
      <text:h text:style-name="Heading_20_3" text:outline-level="3"><text:bookmark-start text:name="__RefHeading___legende_2"/><text:bookmark-start text:name="legende"/>Legende:<text:bookmark-end text:name="__RefHeading___legende_2"/><text:bookmark-end text:name="legende"/></text:h>
      <text:list text:style-name="List_20_1" text:continue-numbering="false">
        <text:list-item>
          <text:p text:style-name="List_20_1_Content_First"> Helfer: Nur anschauen Rechte</text:p>
        </text:list-item>
        <text:list-item>
          <text:p text:style-name="List_20_1_Content"> Sachbearbeiter: anschauen und verändern</text:p>
        </text:list-item>
        <text:list-item>
          <text:p text:style-name="List_20_1_Content_Last"> Administrator: anschauen. ändern, Ausdrucke und makros anmelden, Massenänderung, löschen</text:p>
        </text:list-item>
      </text:list>
      <text:list text:style-name="List_20_1" text:continue-numbering="false">
        <text:list-item>
          <text:p text:style-name="List_20_1_Content_First"> Einkauf: Einkaufsbelege        </text:p>
        </text:list-item>
        <text:list-item>
          <text:p text:style-name="List_20_1_Content"> Verkauf: Verkaufsbelege       </text:p>
        </text:list-item>
        <text:list-item>
          <text:p text:style-name="List_20_1_Content"> Produktion: Produktionen</text:p>
        </text:list-item>
        <text:list-item>
          <text:p text:style-name="List_20_1_Content"> Lager / Versand: , Lieferscheine drucken</text:p>
        </text:list-item>
        <text:list-item>
          <text:p text:style-name="List_20_1_Content"> Kundendienst: technischer Kundendienst / Reparaturen, Service ausser Haus</text:p>
        </text:list-item>
        <text:list-item>
          <text:p text:style-name="List_20_1_Content"> Aussendienst: Vertrieb ausser Haus</text:p>
        </text:list-item>
        <text:list-item>
          <text:p text:style-name="List_20_1_Content"> Verwaltung: Personal, Zeiten, Briefe, Verträge</text:p>
        </text:list-item>
        <text:list-item>
          <text:p text:style-name="List_20_1_Content"> Controlling: Statistiken    </text:p>
        </text:list-item>
        <text:list-item>
          <text:p text:style-name="List_20_1_Content_Last"> Zahlungsverkehr: Zahlungsüberwachung und Anweisung</text:p>
        </text:list-item>
      </text:list>
      <text:list text:style-name="List_20_1" text:continue-numbering="false">
        <text:list-item>
          <text:p text:style-name="LastListParagraph_List_20_1_Content_First"> Supervisor: unbeschränkte Rechte. Alle Werte, Beträge, Statistiken sind sichtbar, veränderbar und löschbar.</text:p>
        </text:list-item>
      </text:list>
      <text:list text:style-name="List_20_1" text:continue-numbering="false">
        <text:list-item>
          <text:p text:style-name="LastListParagraph_List_20_1_Content_First"> Jedermann: Grundrechte, von allen Benötigt. Optional mit Druckrechten und oder der Funktion ""</text:p>
        </text:list-item>
      </text:list>
      <text:list text:style-name="List_20_1" text:continue-numbering="false">
        <text:list-item>
          <text:p text:style-name="List_20_1_Content_First"> Belege archivieren        : Rechte im Belegarchiv. empfohlen: archivieren nur für ausgewählte User.<text:line-break/></text:p>
        </text:list-item>
        <text:list-item>
          <text:p text:style-name="List_20_1_Content_Last"> Belege nur rearchivieren  : Rechte im Belegarchiv. empfohlen: rearchivieren für alle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dministratoren:benutzer_und_rechte_planung</dc:title>
  </office:meta>
</office:document-meta>
</file>