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benutzer_und_rechte"/><text:bookmark-start text:name="__RefHeading___benutzer_und_zugriffsrechte_1"/><text:bookmark-start text:name="benutzer_und_zugriffsrechte"/>Benutzer und Zugriffsrechte<text:bookmark-end text:name="__RefHeading___benutzer_und_zugriffsrechte_1"/><text:bookmark-end text:name="benutzer_und_zugriffsrechte"/></text:h>
      <text:p text:style-name="Text_20_body">Die Zugriffsrechte im IFW steuern, welche Datenbanken, Masken und Felder ein Benutzer ansehen und bearbeiten darf und welche Menüpunkte er dabei verwenden kann.
Dieses Kapitel beschreibt, wie man Benutzer und Zugriffsgruppen anlegt und Zugriffsrechte verteilt.</text:p>
      <text:p text:style-name="Text_20_body">Auch auf Einzelarbeitsplätzen, an denen in der Regel nur ein Anwender arbeitet, ist es sinnvoll einen Benutzer für die tägliche Arbeit anzulegen, der nur über eingeschränkte Rechte verfügt. Menüpunkte, die nur für die Systemwartung notwendig sind (z.B. Rechnung löschen) sollten ausgeschaltet sein, um Fehlbedienungen zu vermeiden. Für die Systemwartung wird ein weiterer Benutzer (z.B. Administrator) mit uneingeschränkten Rechten angelegt.</text:p>
      <text:h text:style-name="Heading_20_2" text:outline-level="2"><text:bookmark-start text:name="__RefHeading___aufbau_der_rechtestruktur_2"/><text:bookmark-start text:name="aufbau_der_rechtestruktur"/>Aufbau der Rechtestruktur<text:bookmark-end text:name="__RefHeading___aufbau_der_rechtestruktur_2"/><text:bookmark-end text:name="aufbau_der_rechtestruktur"/></text:h>
      <text:list text:style-name="List_20_1" text:continue-numbering="false">
        <text:list-item>
          <text:p text:style-name="List_20_1_Content_First"> <text:span text:style-name="Strong_20_Emphasis"><text:span text:style-name="Emphasis">Berechtigung zum Systemzugang, login</text:span></text:span>. Der Anwender muss sich mit Name und Passwort am IFW anmelden können. Dazu muss ein IFW Benutzer eingerichtet sein. Lesen Sie dazu den Abschnitt <text:a xlink:type="simple" xlink:href="#__RefHeading___bearbeiten_der_benutzerliste_3" text:style-name="Local_20_link" text:visited-style-name="Visited_20_Local_20_Link"> Bearbeiten der Benutzerliste</text:a> .<text:line-break/></text:p>
        </text:list-item>
        <text:list-item>
          <text:p text:style-name="List_20_1_Content"> <text:span text:style-name="Strong_20_Emphasis"><text:span text:style-name="Emphasis">Mitgliedschaft in Zugriffsgruppen</text:span></text:span>. Der Benutzer muss Mitglied in Zugriffsgruppen sein. Zugriffgruppen definieren welche Menüpunkte, Datenbanken und Funktionen in den Datenbanken ausgeführt werden dürfen. Lesen Sie dazu den Abschnitt Benutzerrechte konfigurieren .<text:line-break/></text:p>
        </text:list-item>
        <text:list-item>
          <text:p text:style-name="List_20_1_Content_Last"> <text:span text:style-name="Strong_20_Emphasis"><text:span text:style-name="Emphasis">Zugriffsgruppen müssen definiert sein.</text:span></text:span> Zugriffgruppen fassen Menüpunkte, Datenbanken und Datenbankrechte zu einer Einheit zusammen. Lesen Sie dazu den Abschnitt <text:a xlink:type="simple" xlink:href="#__RefHeading___bearbeiten_der_zugriffsgruppen_11" text:style-name="Local_20_link" text:visited-style-name="Visited_20_Local_20_Link"> Bearbeiten der Zugriffgruppen</text:a> .<text:line-break/></text:p>
        </text:list-item>
      </text:list>
      <text:h text:style-name="Heading_20_2" text:outline-level="2"><text:bookmark-start text:name="__RefHeading___bearbeiten_der_benutzerliste_3"/><text:bookmark-start text:name="bearbeiten_der_benutzerliste"/>Bearbeiten der Benutzerliste<text:bookmark-end text:name="__RefHeading___bearbeiten_der_benutzerliste_3"/><text:bookmark-end text:name="bearbeiten_der_benutzerliste"/></text:h>
      <text:p text:style-name="Text_20_body">Ein Zugang zum IFW ist nur möglich, wenn sich ein Anwender bei Programmstart als berechtigt ausweisen kann. Dazu muss für den Anwender ein <text:span text:style-name="Strong_20_Emphasis"><text:span text:style-name="Emphasis">Benutzer</text:span></text:span> in der <text:span text:style-name="Strong_20_Emphasis"><text:span text:style-name="Emphasis">Benutzerliste</text:span></text:span> eingetragen sein. Beim Starten des IFW muss der Anwender seinen Benutzernamen und seinem Passwort eingeben.</text:p>
      <text:p text:style-name="Text_20_body">Nach der Anmeldung verfügt der Anwender über die seinem Benutzer zugeteilten Rechte.</text:p>
      <text:p text:style-name="Text_20_body">Dieser Abschnitt beschreibt das Anlegen von Benutzern im IFW und die Vergabe von Zugriffsrechten.
Bei Fragen zur allgemeinen Bedienung lesen Sie bitte die Artikel  und . </text:p>
      <text:h text:style-name="Heading_20_3" text:outline-level="3"><text:bookmark-start text:name="__RefHeading___benutzer_neu_anlegen_4"/><text:bookmark-start text:name="benutzer_neu_anlegen"/>Benutzer neu anlegen<text:bookmark-end text:name="__RefHeading___benutzer_neu_anlegen_4"/><text:bookmark-end text:name="benutzer_neu_anlegen"/></text:h>
      <text:p text:style-name="Text_20_body">Öffnen Sie die Benutzerliste, indem Sie im Menü <text:span text:style-name="Strong_20_Emphasis">System | Systemeinstellungen</text:span> den Menüpunkt <text:span text:style-name="Strong_20_Emphasis">Benutzerliste bearbeiten</text:span> auswählen.
Legen Sie einen neuen Benutzer an, indem Sie den letzten Menüpunkt der Liste (<text:span text:style-name="Strong_20_Emphasis">NEUEN BENUTZER AUFNEHMEN</text:span>) wählen, oder öffnen Sie einen bestehenden Benutzer, indem Sie diesen auswählen und die Taste <text:span text:style-name="Plugin_Keyboard___keyboard">Enter</text:span> drücken. Um einen Benutzer zu kopieren wählen Sie diesen und drücken Sie die Taste  <text:span text:style-name="Plugin_Keyboard___keyboard">Einfg</text:span>.</text:p>
      <text:p text:style-name="Text_20_body">Es sollten die folgenden Felder ausgefüllt werden:<text:line-break/></text:p>
      <text:list text:style-name="List_20_1" text:continue-numbering="false">
        <text:list-item>
          <text:p text:style-name="List_20_1_Content_First"> <text:span text:style-name="Strong_20_Emphasis">Nummer:</text:span> Jeder Benutzer hat eine eindeutige Nummer, die für die systeminterne Verwaltung notwendig ist. Tragen Sie hier eine freie Nummer ein, oder drücken Sie die Taste <text:span text:style-name="Plugin_Keyboard___keyboard">Einfg</text:span>, um sich vom IFW eine Nummer vergeben zu lassen. Die Nummer bildet zusammen mit dem Benutzernamen (Login) den Primärschlüssel. Die Nummer und der "Login" kann nur einmal in der Benutzerliste vorkommen.<text:line-break/></text:p>
        </text:list-item>
        <text:list-item>
          <text:p text:style-name="List_20_1_Content"> <text:span text:style-name="Strong_20_Emphasis">Login:</text:span> Der Benutzername, unter dem sich der Anwender am IFW anmeldet. Dieser Name muß nach dem Programmstart eingegeben werden. Verwenden Sie für den Login die Buchstaben a-z und Zahlen 0-9. Sonderzeichen und Leerzeichen sind nicht zulässig. Der Benutzername (Login) bildet zusammen mit der Nummer den Primärschlüssel. Der "Login" und die Nummer kann nur einmal in der Benutzerliste vorkommen.<text:line-break/></text:p>
        </text:list-item>
        <text:list-item>
          <text:p text:style-name="List_20_1_Content"> <text:span text:style-name="Strong_20_Emphasis">Name:</text:span> der Name des Anwenders, mit dem er vom IFW nach dem Anmelden begrüßt wird.<text:line-break/></text:p>
        </text:list-item>
        <text:list-item>
          <text:p text:style-name="List_20_1_Content"> <text:span text:style-name="Strong_20_Emphasis">Zeichen:</text:span> Der hier eingetragenen Text wird in den Belegen (z.B. Lieferschein) im Feld <text:span text:style-name="Strong_20_Emphasis">Bearbeiter</text:span> eingetragen.<text:line-break/></text:p>
        </text:list-item>
        <text:list-item>
          <text:p text:style-name="List_20_1_Content"> <text:span text:style-name="Strong_20_Emphasis">Bea.Name:</text:span> Tragen Sie hier einen Bearbeiternamen ein. Der Bearbeitername wird auf den Belegen ausgedruckt.<text:line-break/></text:p>
        </text:list-item>
        <text:list-item>
          <text:p text:style-name="List_20_1_Content"> <text:span text:style-name="Strong_20_Emphasis">Durchwahl:</text:span> In diesem Feld kann die Durchwahlnummer des Anwenders eingetragen werden. Sie erscheint ebenfalls auf den Belegausdrucken.<text:line-break/></text:p>
        </text:list-item>
        <text:list-item>
          <text:p text:style-name="List_20_1_Content_Last"> <text:span text:style-name="Strong_20_Emphasis">Flags&gt;</text:span> Flags () steuern das Programmverhalten bei verschiedenen Benutzern. Zudem ermöglichen Sie Benutzer in Gruppen zusammenzufassen, z.B. für Meldungen im Zusammenhang mit dem IFW Modul Bürokommunikation. Drücken Sie <text:span text:style-name="Plugin_Keyboard___keyboard">F1</text:span> um aus einer Liste auszuwählen. Die Bedienung dieser Liste ist die gleich wie beim Feld <text:span text:style-name="Strong_20_Emphasis">Rechte&gt;</text:span> beschrieben. Sie können selbst weitere Flags definieren. Das Zeichen "<text:span text:style-name="Strong_20_Emphasis">!</text:span>" in diesem Feld sperrt den Benutzer. Er kann dann nicht in das IFW einloggen. Setzen Sie hier stets das Flag "L" um bei dem Benutzer die Logbücher zu aktivieren.<text:line-break/></text:p>
        </text:list-item>
      </text:list>
      <text:p text:style-name="Text_20_body"><text:line-break/></text:p>
      <table:table table:style-name="Table">
        <table:table-column/>
        <table:table-column/>
        <table:table-row>
          <table:table-cell office:value-type="string" table:style-name="tableheader">
            <text:p text:style-name="Table_20_Heading">Flag</text:p>
          </table:table-cell>
          <table:table-cell office:value-type="string" table:style-name="tableheader">
            <text:p text:style-name="Table_20_Heading">Bedeutung</text:p>
          </table:table-cell>
        </table:table-row>
        <table:table-row>
          <table:table-cell office:value-type="string" table:style-name="tablecell">
            <text:p text:style-name="tablealignleft">!</text:p>
          </table:table-cell>
          <table:table-cell office:value-type="string" table:style-name="tablecell">
            <text:p text:style-name="tablealignleft"> Login gesperrt. Der Benutzer kann nicht in das IFW einloggen.</text:p>
          </table:table-cell>
        </table:table-row>
        <table:table-row>
          <table:table-cell office:value-type="string" table:style-name="tablecell">
            <text:p text:style-name="tablealignleft">$</text:p>
          </table:table-cell>
          <table:table-cell office:value-type="string" table:style-name="tablecell">
            <text:p text:style-name="tablealignleft"> Autologout nach 30 Minunten. Das IFW logged den Benutzer nach 30 minütiger Inaktivität aus. Der Wert kann in der Datei fakt.ini im Block <text:span text:style-name="Strong_20_Emphasis">BildschirmschonerLogoutMinuten</text:span> geändert werden. In diesem Fall gilt die Dauer für alle Benutzer.</text:p>
          </table:table-cell>
        </table:table-row>
        <table:table-row>
          <table:table-cell office:value-type="string" table:style-name="tablecell">
            <text:p text:style-name="tablealignleft">%</text:p>
          </table:table-cell>
          <table:table-cell office:value-type="string" table:style-name="tablecell">
            <text:p text:style-name="tablealignleft"> DVL-Supervisor. Im Benutzerlogbuch werden zum Debugging mehr Informationen zu Druckvorlagen geführt</text:p>
          </table:table-cell>
        </table:table-row>
        <table:table-row>
          <table:table-cell office:value-type="string" table:style-name="tablecell">
            <text:p text:style-name="tablealignleft">*</text:p>
          </table:table-cell>
          <table:table-cell office:value-type="string" table:style-name="tablecell">
            <text:p text:style-name="tablealignleft"> Kein Nachrichten-Popup. Dem Benutzer werden im IFW keine Netzwerkmeldungen mehr angezeigt.</text:p>
          </table:table-cell>
        </table:table-row>
        <table:table-row>
          <table:table-cell office:value-type="string" table:style-name="tablecell">
            <text:p text:style-name="tablealignleft">-</text:p>
          </table:table-cell>
          <table:table-cell office:value-type="string" table:style-name="tablecell">
            <text:p text:style-name="tablealignleft"> Kein eMail Empfang. Eingehende Emails (nur mit Tobit David) werden im IFW nicht angezeigt</text:p>
          </table:table-cell>
        </table:table-row>
        <table:table-row>
          <table:table-cell office:value-type="string" table:style-name="tablecell">
            <text:p text:style-name="tablealignleft">.</text:p>
          </table:table-cell>
          <table:table-cell office:value-type="string" table:style-name="tablecell">
            <text:p text:style-name="tablealignleft"> gelöschter Datensatz (Papierkorb). Nur mit Stammdatenarchiv.</text:p>
          </table:table-cell>
        </table:table-row>
        <table:table-row>
          <table:table-cell office:value-type="string" table:style-name="tablecell">
            <text:p text:style-name="tablealignleft">A</text:p>
          </table:table-cell>
          <table:table-cell office:value-type="string" table:style-name="tablecell">
            <text:p text:style-name="tablealignleft"> Aktiv - Der Benutzer ist im IFW angemeldet.</text:p>
          </table:table-cell>
        </table:table-row>
        <table:table-row>
          <table:table-cell office:value-type="string" table:style-name="tablecell">
            <text:p text:style-name="tablealignleft">C</text:p>
          </table:table-cell>
          <table:table-cell office:value-type="string" table:style-name="tablecell"/>
        </table:table-row>
        <table:table-row>
          <table:table-cell office:value-type="string" table:style-name="tablecell">
            <text:p text:style-name="tablealignleft">L</text:p>
          </table:table-cell>
          <table:table-cell office:value-type="string" table:style-name="tablecell">
            <text:p text:style-name="tablealignleft"> *Logbuch mitschreiben. In einer Datei werden die vom Benutzer aufgerufenen Funktionen protokolliert. Das Logbuch ist Voraussetzung für die Systemwartung. Setzen Sie bei allen Benutzern das Flag "L".</text:p>
          </table:table-cell>
        </table:table-row>
        <table:table-row>
          <table:table-cell office:value-type="string" table:style-name="tablecell">
            <text:p text:style-name="tablealignleft">P</text:p>
          </table:table-cell>
          <table:table-cell office:value-type="string" table:style-name="tablecell"/>
        </table:table-row>
        <table:table-row>
          <table:table-cell office:value-type="string" table:style-name="tablecell">
            <text:p text:style-name="tablealignleft">T</text:p>
          </table:table-cell>
          <table:table-cell office:value-type="string" table:style-name="tablecell"/>
        </table:table-row>
        <table:table-row>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text:p>
          </table:table-cell>
          <table:table-cell office:value-type="string" table:style-name="tablecell">
            <text:p text:style-name="tablealignleft"> auto. Benutzerkonfiguration AUS (F4/F10). Das Favoritenmenü (persönliche ) wird abgeschaltet.</text:p>
          </table:table-cell>
        </table:table-row>
      </table:table>
      <text:list text:style-name="List_20_1" text:continue-numbering="false">
        <text:list-item>
          <text:p text:style-name="List_20_1_Content_First"> <text:span text:style-name="Strong_20_Emphasis">Dateiabl.&gt;</text:span> Hier steuern Sie welche Dateianhänge im IFW  ein Benutzer einsehen darf. "A" steht für den allgemeinen Zugriff ohne zusätzliche Rechte. Tragen Sie hier "A" ein. das ist für die  Dateianhänge beim Emailversand notwendig. Um weitere Gruppen mit abweichenden Rechten zu ermöglichen sind zusätzlich Einstellungen an den Windows Dateirechten notwendig. Konsultieren Sie für die Erweiterung Ihren Systembetreuer.</text:p>
        </text:list-item>
        <text:list-item>
          <text:p text:style-name="List_20_1_Content_Last"> <text:span text:style-name="Strong_20_Emphasis">Rechte&gt;</text:span> Mit diesem Feld weisen Sie dem Benutzer Rechte zu. Drücken Sie auf diesem Feld die Taste <text:span text:style-name="Plugin_Keyboard___keyboard">F1</text:span> um aus der Liste der Zugriffsgruppen auszuwählen.  Sie die gewünschten Zugriffgruppen mit der Leertaste (<text:span text:style-name="Plugin_Keyboard___keyboard">Leer</text:span>) Drücken Sie anschließend <text:span text:style-name="Plugin_Keyboard___keyboard">ENTER</text:span> um die selektierten Zugriffsgruppen zu übernehmen. Der Benutzer wird damit zum Mitglied in jeder dieser Gruppen.</text:p>
        </text:list-item>
      </text:list>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as Recht "<text:span text:style-name="Strong_20_Emphasis">S</text:span>" schaltet das IFW Rechtesystem ab. Ein Benutzer mit dem Zugriffsrecht "S" hat im IFW uneingeschränkte administrative Rechte. Für ihn sind alle firmeninterne Daten sichtbar.</text:p></text:list-item><text:list-item><text:p text:style-name="List_20_1_Content"> Achten Sie darauf bei jedem Benutzer das Flag <text:span text:style-name="Strong_20_Emphasis">L</text:span> zu setzen. Dadurch werden die Benutzeraktionen protokolliert. Dieses Protokoll ist Grundvoraussetzung für die Systemwartung.</text:p></text:list-item><text:list-item><text:p text:style-name="List_20_1_Content_Last"> Der neue Benutzer sollte sich nach dem ersten Einloggen ein Passwort vergeben.</text:p></text:list-item></text:list></table:table-cell></table:table-row></table:table></draw:text-box></draw:frame></text:p>
      <text:p text:style-name="Text_20_body"> Sie die Benutzermaske ab (z.B. Taste <text:span text:style-name="Plugin_Keyboard___keyboard">F2</text:span>).</text:p>
      <text:p text:style-name="Text_20_body">Je nach Zuständigkeitsbereich kann das IFW für den Aufgabenbereich und die persönlichen Vorlieben eines Anwenders eingestellt werden. Die Einstellungen kann er (nachdem er sich angemeldet hat) im Menü <text:span text:style-name="Strong_20_Emphasis">System | Benutzersystemeinstellungen</text:span> vornehmen.</text:p>
      <text:h text:style-name="Heading_20_3" text:outline-level="3"><text:bookmark-start text:name="__RefHeading___benutzer_loeschen_5"/><text:bookmark-start text:name="benutzer_loeschen"/>Benutzer löschen<text:bookmark-end text:name="__RefHeading___benutzer_loeschen_5"/><text:bookmark-end text:name="benutzer_loeschen"/></text:h>
      <text:p text:style-name="Text_20_body">Das Löschen von Benutzern ist nicht empfohlen. Belege, die der zu löschende Benutzer bearbeitet hatte enthalten immer noch dessen Benutzernummer. Sollten Sie nach dem Löschen einen neuen Benutzer anlegen, der unter Umständen die frei gewordene Benutzernummer erhält, verweisen alte Belege auf diesen neuen Benutzer. Im Sinne der Nachvollziehbarkeit der Geschäftsvorgänge sollten Sie den Benutzer nicht löschen. Um den Zugang für nicht mehr benötigte IFW Benutzer zu sperren tragen Sie das  <text:span text:style-name="Strong_20_Emphasis">!</text:span> im Feld <text:span text:style-name="Strong_20_Emphasis">Flags</text:span> ein.</text:p>
      <text:p text:style-name="Text_20_body">Sollten Sie den Benutzer dennoch löschen wollen (nicht empfohlen) öffnen Sie die Benutzerliste, indem Sie im Menü <text:span text:style-name="Strong_20_Emphasis">System | Systemeinstellungen</text:span> den Menüpunkt <text:span text:style-name="Strong_20_Emphasis">Benutzerliste bearbeiten</text:span> auswählen. Positionieren Sie dann auf dem Benutzer und drücken Sie die Taste <text:span text:style-name="Plugin_Keyboard___keyboard">Entf</text:span>. Quittieren Sie die Sicherheitsabfrage oder brechen Sie den Vorgang mit <text:span text:style-name="Plugin_Keyboard___keyboard">Esc</text:span> ab.</text:p>
      <text:h text:style-name="Heading_20_3" text:outline-level="3"><text:bookmark-start text:name="__RefHeading___benutzer_automatisch_ausloggen_6"/><text:bookmark-start text:name="benutzer_automatisch_ausloggen"/>Benutzer automatisch ausloggen<text:bookmark-end text:name="__RefHeading___benutzer_automatisch_ausloggen_6"/><text:bookmark-end text:name="benutzer_automatisch_ausloggen"/></text:h>
      <text:p text:style-name="Text_20_body">Loggen Sie sich als Administrator ein. Führen Sie dann im Menü <text:span text:style-name="Strong_20_Emphasis">System | Benutzereinstellungen</text:span> den Menüpunkt <text:span text:style-name="Strong_20_Emphasis">Benutzerliste bearbeiten</text:span> aus. Wählen Sie den gewünschten Benutzer und drücken Sie <text:span text:style-name="Plugin_Keyboard___keyboard">ENTER</text:span>. Navigieren Sie auf das Feld <text:span text:style-name="Strong_20_Emphasis">Flags</text:span>. Drücken Sie <text:span text:style-name="Plugin_Keyboard___keyboard">F1</text:span> und navigieren Sie auf den Eintrag "<text:span text:style-name="Strong_20_Emphasis">$ Autologout nach  30 Miniten</text:span>". Drücken Sie die Taste <text:span text:style-name="Plugin_Keyboard___keyboard">Leer</text:span> um "<text:span text:style-name="Strong_20_Emphasis">$ Autologout nach  30 Minuten</text:span>" zu . Drücken Sie <text:span text:style-name="Plugin_Keyboard___keyboard">ENTER</text:span> zur Übernahme der selektierten Einträge.</text:p>
      <text:h text:style-name="Heading_20_3" text:outline-level="3"><text:bookmark-start text:name="__RefHeading___passwort_vergeben_aendern_7"/><text:bookmark-start text:name="passwort_vergeben_aendern"/>Passwort vergeben / ändern<text:bookmark-end text:name="__RefHeading___passwort_vergeben_aendern_7"/><text:bookmark-end text:name="passwort_vergeben_aendern"/></text:h>
      <text:p text:style-name="Text_20_body">Melden Sie sich wie gewohnt im IFW an. Führen Sie dann im Menü <text:span text:style-name="Strong_20_Emphasis">System | Benutzereinstellungen</text:span> den Menüpunkt <text:span text:style-name="Strong_20_Emphasis">Passwort verändern</text:span> aus. Geben Sie Ihr neues Passwort ein und drücken Sie <text:span text:style-name="Plugin_Keyboard___keyboard">ENTER</text:span>. Geben Sie ernet Ihr neues Passwort ein. Die Eingabe des Passwort ist nicht sichtbar.</text:p>
      <text:h text:style-name="Heading_20_3" text:outline-level="3"><text:bookmark-start text:name="__RefHeading___passwort_loeschen_8"/><text:bookmark-start text:name="passwort_loeschen"/>Passwort löschen<text:bookmark-end text:name="__RefHeading___passwort_loeschen_8"/><text:bookmark-end text:name="passwort_loeschen"/></text:h>
      <text:p text:style-name="Text_20_body">Für diese Funktion müssen Sie über Administrative Rechte (S) verfügen. Öffnen Sie die Benutzerliste und positionieren Sie den Selektionsbalken auf dem Benutzer, dessen Passwort gelöscht werden soll. Wechseln Sie dann in das Menü <text:span text:style-name="Strong_20_Emphasis">System</text:span> (Tastenkombination [Alt]+[y]). Wählen Sie dann den Menüpunkt <text:span text:style-name="Strong_20_Emphasis">Benutzereinstellungen | Passwort löschen</text:span>. Der gewählte Benutzer kann sich nun ohne Passwort einloggen.</text:p>
      <text:h text:style-name="Heading_20_2" text:outline-level="2"><text:bookmark-start text:name="__RefHeading___benutzer_rechte_vergeben_9"/><text:bookmark-start text:name="benutzer_rechte_vergeben"/>Benutzer Rechte vergeben<text:bookmark-end text:name="__RefHeading___benutzer_rechte_vergeben_9"/><text:bookmark-end text:name="benutzer_rechte_vergeben"/></text:h>
      <text:p text:style-name="Text_20_body">Die Vergabe der Rechte erfolgt in der Benutzermaske im Feld <text:span text:style-name="Strong_20_Emphasis">Rechte</text:span>.</text:p>
      <text:p text:style-name="Text_20_body">Jeder Benutzer wird einer oder mehreren Zugriffsgruppen zugeordnet, wodurch er alle dort definierten Rechte erhält. Die Zuordnung erfolgt in der Benutzermaske. Dort werden im Feld <text:span text:style-name="Strong_20_Emphasis">Rechte</text:span> die Zugriffsgruppen eingetragen bei denen der Benutzer Mitglied sein soll.</text:p>
      <text:p text:style-name="Text_20_body">Um die Benutzerrechte einzustellen loggen Sie sich mit Administratorrechten ein. Führen Sie dann im Menü <text:span text:style-name="Strong_20_Emphasis">System | Benutzereinstellungen</text:span> den Menüpunkt <text:span text:style-name="Strong_20_Emphasis">Benutzerliste bearbeiten</text:span> aus. Wählen Sie den gewünschten Benutzer und drücken Sie <text:span text:style-name="Plugin_Keyboard___keyboard">ENTER</text:span>. Entsperren Sie das Feld <text:span text:style-name="Strong_20_Emphasis">Rechte</text:span> indem Sie 
<text:span text:style-name="Plugin_Keyboard___keyboard">Strg</text:span>+<text:span text:style-name="Plugin_Keyboard___keyboard">F3</text:span> drücken. 
Navigieren Sie dann auf das Feld <text:span text:style-name="Strong_20_Emphasis">Rechte</text:span>.
</text:p>
      <text:p text:style-name="Text_20_body">Das Feld <text:span text:style-name="Strong_20_Emphasis">Rechte</text:span> kann mehrere Zeichen aufnehmen, wobei jedes Zeichen für eine Gruppe von IFW Zugriffsrechten steht. Verwenden Sie auf diesem Feld die Taste <text:span text:style-name="Plugin_Keyboard___keyboard">F1</text:span> um aus der Liste der Zugriffsgruppen auszuwählen. Alle  Zugriffsgruppen sind dem Benutzer zugeordnet. Drücken Sie die [Leertaste] um Zugriffsgruppen zu  oder deselektieren. Drücken Sie anschließend <text:span text:style-name="Plugin_Keyboard___keyboard">ENTER</text:span> um die selektierten Zugriffsgruppen zu übernehmen. Damit wird der Benutzer zum Mitglied in diesen Gruppen.

<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Für Arbeiten an den Benutzerrechten und Zugriffsgruppen ist das Recht Benutzerliste oder das Supervisor Recht (Kennbuchstabe <text:span text:style-name="Strong_20_Emphasis">B</text:span> oder <text:span text:style-name="Strong_20_Emphasis">S</text:span>) notwendig.</text:p></table:table-cell></table:table-row></table:table></draw:text-box></draw:frame></text:p>
      <text:h text:style-name="Heading_20_3" text:outline-level="3"><text:bookmark-start text:name="__RefHeading___benutzer_zum_administrator_machen_10"/><text:bookmark-start text:name="benutzer_zum_administrator_machen"/>Benutzer zum Administrator machen<text:bookmark-end text:name="__RefHeading___benutzer_zum_administrator_machen_10"/><text:bookmark-end text:name="benutzer_zum_administrator_machen"/></text:h>
      <text:p text:style-name="Text_20_body">Loggen Sie sich mit Administratorrechten ein. Führen Sie dann im Menü <text:span text:style-name="Strong_20_Emphasis">System | Benutzereinstellungen</text:span> den Menüpunkt <text:span text:style-name="Strong_20_Emphasis">Benutzerliste bearbeiten</text:span> aus. Wählen Sie den gewünschten Benutzer und drücken Sie <text:span text:style-name="Plugin_Keyboard___keyboard">ENTER</text:span>. Entsperren Sie das Feld <text:span text:style-name="Strong_20_Emphasis">Rechte</text:span> indem Sie <text:span text:style-name="Plugin_Keyboard___keyboard">Strg</text:span>+<text:span text:style-name="Plugin_Keyboard___keyboard">F3</text:span> drücken. Navigieren Sie auf das Feld <text:span text:style-name="Strong_20_Emphasis">Rechte</text:span>. Tragen Sie hier "<text:span text:style-name="Strong_20_Emphasis">S</text:span>" ein. Alle anderen  (Zugriffgruppen) können entfernt werden. Hat ein Benutzer das Recht "<text:span text:style-name="Strong_20_Emphasis">S</text:span>" (Supervisor) ist das IFW Rechtesystem abgeschaltet. Diese Benutzer haben Zugang zu allen Daten und Funktionen im IFW. Ausnahme davon können durch spezielle Erweiterungen einzelne Felder in Masken sein.</text:p>
      <text:h text:style-name="Heading_20_2" text:outline-level="2"><text:bookmark-start text:name="__RefHeading___bearbeiten_der_zugriffsgruppen_11"/><text:bookmark-start text:name="bearbeiten_der_zugriffsgruppen"/>Bearbeiten der Zugriffsgruppen<text:bookmark-end text:name="__RefHeading___bearbeiten_der_zugriffsgruppen_11"/><text:bookmark-end text:name="bearbeiten_der_zugriffsgruppen"/></text:h>
      <text:p text:style-name="Text_20_body">Eine Zugriffgruppe fasst Menüpunkte und Rechte auf einzelne Datenbanken in einer Einheit zusammen.<text:line-break/>
Eine Zugriffsgruppe enthält:<text:line-break/></text:p>
      <text:list text:style-name="List_20_1" text:continue-numbering="false">
        <text:list-item>
          <text:p text:style-name="List_20_1_Content_First"> die <text:span text:style-name="Strong_20_Emphasis"><text:span text:style-name="Emphasis">Menüpunkte</text:span></text:span>, die für Mitglieder einer Gruppe zugänglich sind.</text:p>
        </text:list-item>
        <text:list-item>
          <text:p text:style-name="List_20_1_Content"> die <text:span text:style-name="Strong_20_Emphasis"><text:span text:style-name="Emphasis">Datenbanken</text:span></text:span> die bearbeitet werden dürfen (z.B. Kundenstamm, Angebote …)</text:p>
        </text:list-item>
        <text:list-item>
          <text:p text:style-name="List_20_1_Content_Last"> die <text:span text:style-name="Strong_20_Emphasis"><text:span text:style-name="Emphasis">Rechte</text:span></text:span> in den Datenbanken des IFW (z.B. Anschauen, Drucken, Verändern …)</text:p>
        </text:list-item>
      </text:list>
      <text:p text:style-name="Text_20_body">Im IFW sind bereits Zugriffsgruppen definiert, die den häufig gestellten Anforderungen genügen. Selbstverständlich können Sie bestehende Zugriffsgruppen abwandeln oder weitere Zugriffsgruppen definieren.</text:p>
      <text:h text:style-name="Heading_20_3" text:outline-level="3"><text:bookmark-start text:name="__RefHeading___zugriffsgruppe_anlegen_oder_aendern_12"/><text:bookmark-start text:name="zugriffsgruppe_anlegen_oder_aendern"/>Zugriffsgruppe anlegen oder ändern<text:bookmark-end text:name="__RefHeading___zugriffsgruppe_anlegen_oder_aendern_12"/><text:bookmark-end text:name="zugriffsgruppe_anlegen_oder_aendern"/></text:h>
      <text:p text:style-name="Text_20_body">Wählen Sie im Menü <text:span text:style-name="Strong_20_Emphasis">System | Benutzereinstellungen</text:span> den Menüpunkt <text:span text:style-name="Strong_20_Emphasis">Zugriffsgruppen bearbeiten</text:span>. Es öffnet sich die Liste der Zugriffsgruppen. Wählen Sie den Menüpunkt <text:span text:style-name="Strong_20_Emphasis">NEUE GRUPPE AUFNEHMEN</text:span> am Ende der Liste (Taste [Pfeil ab] oder [Ende]) oder wählen Sie die zu verändernde Gruppe aus und drücken Sie <text:span text:style-name="Plugin_Keyboard___keyboard">ENTER</text:span>. Es öffnet sich die Maske <text:span text:style-name="Strong_20_Emphasis">Gruppe</text:span> mit folgenden Feldern:</text:p>
      <text:p text:style-name="Text_20_body"><text:span text:style-name="Strong_20_Emphasis">Kennung:</text:span> Tragen Sie hier ein eindeutiges  für die Identifizierung der Gruppe ein. Jedes  darf nur einmal vorkommen. Neben den direkt über die Tastatur erreichbaren Zeichen stehen weitere Zeichen (nicht alle; keine Kleinbuchstaben) mit dem ASCII Code größer 32 zur Verfügung. Ein solches Zeichen können Sie eingeben, indem Sie die Taste [AltGr] gedrückt halten, auf dem Ziffernblock (Num Lock ist ein) den ASCII Code eingeben (z.B. ist Code 228 "") und dann die [Alt Gr] Taste loslassen.</text:p>
      <text:p text:style-name="Text_20_body"><text:span text:style-name="Strong_20_Emphasis">Name:</text:span> Vergeben Sie in diesem Feld einen Namen für die Gruppe.</text:p>
      <text:p text:style-name="Text_20_body"><text:span text:style-name="Strong_20_Emphasis">aktive Menüpunkte (F1)</text:span> Drücken Sie auf diesem Feld die Taste <text:span text:style-name="Plugin_Keyboard___keyboard">F1</text:span> um zu der Liste der aktiven Menüpunkte zu gelangen. Es stehen Ihnen die üblichen Möglichkeiten zur Bearbeitung einer Datenbank, (Neueingabe, Löschen, Kopieren) zur Verfügung. Wie Sie weitere Menüpunkte definieren ist weiter unten in diesem Abschnitt im Absatz <text:span text:style-name="Emphasis">Zuordnen der verfügbaren Menüpunkte</text:span> beschrieben.</text:p>
      <text:p text:style-name="Text_20_body"><text:span text:style-name="Strong_20_Emphasis">Zugriffsrechte auf Dateien (F1)</text:span> Drücken Sie auf diesem Feld die Taste <text:span text:style-name="Plugin_Keyboard___keyboard">F1</text:span> um zu der Liste der Dateirechte zu gelangen. Auch hier stehen Ihnen die üblichen Möglichkeiten zur Bearbeitung einer Datenbank, (Neueingabe, Löschen, Kopieren) zur Verfügung. Wie Sie weitere Dateien und Rechte definieren ist weiter unten in diesem Abschnitt im Absatz <text:span text:style-name="Emphasis">De­finition der verfügbaren Dateien</text:span> bzw. <text:span text:style-name="Emphasis">Definition der Rechte auf die Dateien</text:span> beschrieben.</text:p>
      <text:h text:style-name="Heading_20_3" text:outline-level="3"><text:bookmark-start text:name="__RefHeading___zuordnen_der_verfuegbaren_menuepunkte_13"/><text:bookmark-start text:name="zuordnen_der_verfuegbaren_menuepunkte"/>Zuordnen der verfügbaren Menüpunkte<text:bookmark-end text:name="__RefHeading___zuordnen_der_verfuegbaren_menuepunkte_13"/><text:bookmark-end text:name="zuordnen_der_verfuegbaren_menuepunkte"/></text:h>
      <text:p text:style-name="Text_20_body">Hier definieren Sie welche IFW Menüpunkte (z.B. neue Rechnung schreiben) verwendet werden dürfen.</text:p>
      <text:p text:style-name="Text_20_body">In der geöffneten Liste <text:span text:style-name="Strong_20_Emphasis">aktive Menüpunkte</text:span> erhalten Sie eine Übersicht über der Grup­pe zur Verfügung stehender Menüpunkte. Ändern oder Erzeugen Sie einen Eintrag, indem Sie auf dem entsprechenden Eintrag die <text:span text:style-name="Plugin_Keyboard___keyboard">ENTER</text:span> Taste betätigen. Es öffnet sich eine Maske, die in diesem Fall nur einzeilig ist und aus zwei Feldern besteht. Das erste Feld enthält die Nummer des Menüpunkts in hexadezimaler Form, das zweite Feld den Menünamen. Drücken Sie auf dem ersten Feld die Taste <text:span text:style-name="Plugin_Keyboard___keyboard">F1</text:span>. Nun können Sie sich im <text:span text:style-name="underline">Menübaum</text:span> des IFW mit den Pfeiltasten bewegen.</text:p>
      <text:p text:style-name="Text_20_body"> Sie im Menübaum den Menüpunkt den Sie vergeben wollen und drücken Sie die <text:span text:style-name="Plugin_Keyboard___keyboard">ENTER</text:span> Taste. Daraufhin wird der Menüpunkt in die Liste eingetragen.</text:p>
      <text:p text:style-name="Text_20_body">Sind Untermenüs vorhanden muß auch der Menüpunkt, der den Zugang zu den Un­termenüs ermöglicht aufgenommen werden. Um solche Menüpunkte zu übernehmen müssen Sie die [Leertaste] betätigen ([Return] würde das Untermenü öffne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Es sind nur Menüpunkte zuweisbar, für die Sie auch Rechte haben. Daher sollten Sie sich zuerst als Supervisor im IFW einloggen.</text:p></table:table-cell></table:table-row></table:table></draw:text-box></draw:frame></text:p>
      <text:p text:style-name="Text_20_body">Haben Sie alle gewünschten Änderungen vorgenommen drücken Sie die Taste <text:span text:style-name="Plugin_Keyboard___keyboard">Esc</text:span>  um zu Maske <text:span text:style-name="Strong_20_Emphasis">Gruppe</text:span> zurückzukehren.</text:p>
      <text:h text:style-name="Heading_20_3" text:outline-level="3"><text:bookmark-start text:name="__RefHeading___definition_der_verfuegbaren_dateien_datenbanktabellen_14"/><text:bookmark-start text:name="definition_der_verfuegbaren_dateien_datenbanktabellen"/>Definition der verfügbaren Dateien (Datenbanktabellen)<text:bookmark-end text:name="__RefHeading___definition_der_verfuegbaren_dateien_datenbanktabellen_14"/><text:bookmark-end text:name="definition_der_verfuegbaren_dateien_datenbanktabellen"/></text:h>
      <text:p text:style-name="Text_20_body">Hier definieren Sie, <text:span text:style-name="underline">welche Datenbanken</text:span> bearbeitet werden dürfen.</text:p>
      <text:p text:style-name="Text_20_body">In der geöffneten Liste <text:span text:style-name="Strong_20_Emphasis">Rechte der Dateien</text:span> sind in der ersten Spalte die Dateien, in der zweiten Spalte die Rechte auf eine Datei durch einzelne  definiert. Es stehen die üblichen Möglichkeiten zur Verfügung Einträge hinzuzufügen, zu löschen und zu kopieren.</text:p>
      <text:p text:style-name="Text_20_body">Öffnen Sie einen Eintrag indem Sie ihn  und die Taste <text:span text:style-name="Plugin_Keyboard___keyboard">ENTER</text:span> betätigen. Drücken Sie in der ersten Spalte die Taste <text:span text:style-name="Plugin_Keyboard___keyboard">F1</text:span> um eine Auswahl der Dateien zu öffnen. Es erscheint die dreispaltige Liste <text:span text:style-name="Strong_20_Emphasis">Kartei auswählen</text:span>. Darin sind der Dateiname, die Dateinummer (dezimal) und eine Dateibezeichnung aufgeführt. Wählen Sie die gewünschte Datei aus und bestätigen Sie mit <text:span text:style-name="Plugin_Keyboard___keyboard">ENTER</text:span>, woraufhin diese Datei zu den verfügbaren Dateien hinzugefügt wird.</text:p>
      <text:h text:style-name="Heading_20_3" text:outline-level="3"><text:bookmark-start text:name="__RefHeading___definition_der_rechte_auf_die_dateien_15"/><text:bookmark-start text:name="definition_der_rechte_auf_die_dateien"/>Definition der Rechte auf die Dateien<text:bookmark-end text:name="__RefHeading___definition_der_rechte_auf_die_dateien_15"/><text:bookmark-end text:name="definition_der_rechte_auf_die_dateien"/></text:h>
      <text:p text:style-name="Text_20_body">Hier definieren Sie, welche <text:span text:style-name="Emphasis">Manipulationen</text:span> an den Datensätzen einer Datei durchgeführt werden dürfen und welche Daten eines Datensatzes sichtbar sind.</text:p>
      <text:p text:style-name="Text_20_body">Sie befinden sich noch im der Liste <text:span text:style-name="Strong_20_Emphasis">Rechte der Dateien</text:span> und haben einen Eintrag geöffnet.</text:p>
      <text:p text:style-name="Text_20_body">Wechseln Sie auf die zweite Spalte (z.B. <text:span text:style-name="Plugin_Keyboard___keyboard">Strg</text:span>+<text:span text:style-name="Plugin_Keyboard___keyboard">&amp;rarr;</text:span>). Drücken Sie <text:span text:style-name="Plugin_Keyboard___keyboard">F1</text:span> um die Liste <text:span text:style-name="Strong_20_Emphasis">Zugriffsrechte</text:span> zu öffnen. In der Liste <text:span text:style-name="Strong_20_Emphasis">Zugriffsrechte</text:span> markieren gelbe Einträge bereits zugeteilte Rechte. Mit der [Leertaste] aktivieren bzw. deaktivieren Sie ein Recht. Eine genauere Beschreibung der Rechte erhalten Sie durch die On-Line  ( <text:span text:style-name="Plugin_Keyboard___keyboard">Strg</text:span>+<text:span text:style-name="Plugin_Keyboard___keyboard">F1</text:span> ) oder im Anhang. Sind alle gewünschten Rechte markiert, drücken Sie die Taste <text:span text:style-name="Plugin_Keyboard___keyboard">ENTER</text:span>. Dadurch erscheinen die gesetzten  in der Spalte <text:span text:style-name="Strong_20_Emphasis">Rechte</text:span> bei der entspre­chenden Datei.</text:p>
      <text:p text:style-name="Text_20_body">Haben Sie die gewünschten Änderungen an den Dateien und Rechten vorgenommen drücken Sie die Taste <text:span text:style-name="Plugin_Keyboard___keyboard">Esc</text:span>  um zur Maske <text:span text:style-name="Strong_20_Emphasis">Gruppe</text:span> zurückzukehren.</text:p>
      <text:p text:style-name="Text_20_body">Sind Sie mit den Änderungen einer Gruppe zufrieden  Sie die Maske <text:span text:style-name="Strong_20_Emphasis">Gruppe</text:span> ab (z.B. Taste <text:span text:style-name="Plugin_Keyboard___keyboard">F2</text:span>). Sie kehren dann zur <text:span text:style-name="Strong_20_Emphasis">Gruppenliste</text:span> zurück.</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Um eine bestimmte Programmfunktion zu erlauben, müssen im Allgemeinen alle drei Komponenten <text:span text:style-name="Emphasis">Menüpunkte</text:span>, <text:span text:style-name="Emphasis">Dateien</text:span> und <text:span text:style-name="Emphasis">Rechte auf Dateien</text:span> definiert werden. In wenigen Ausnahmen (z.B. Druckerliste bearbeiten) brauchen keine Rechte auf die Menüpunkte vergeben werden.</text:p></table:table-cell></table:table-row></table:table></draw:text-box></draw:frame></text:p>
      <text:p text:style-name="Text_20_body">Für die Bearbeitung der meisten Belege müssen die Rechte auf die Belegdatenbank selbst sowie die zugehörende Positionsdatenbank (z.B. Rechnung <text:span text:style-name="underline">und</text:span> Rechnungspositionen) vergeben werden.</text:p>
      <text:p text:style-name="Text_20_body">Eine Tabelle der Dateien (Datenbanken), finden Sie in der IFW .</text:p>
      <text:h text:style-name="Heading_20_2" text:outline-level="2"><text:bookmark-start text:name="__RefHeading___benutzerrechte_fuer_ausdrucke_und_funktionen_16"/><text:bookmark-start text:name="benutzerrechte_fuer_ausdrucke_und_funktionen"/>Benutzerrechte für Ausdrucke und Funktionen<text:bookmark-end text:name="__RefHeading___benutzerrechte_fuer_ausdrucke_und_funktionen_16"/><text:bookmark-end text:name="benutzerrechte_fuer_ausdrucke_und_funktionen"/></text:h>
      <text:p text:style-name="Text_20_body">Rechte auf das Duck und  erhält der Benutzer über das Recht "0 Jedermann". Damit kann er in jeder Datenbank, in der er das Recht "anschauen" hat Ausdrucke auslösen.
Die Rechte auf Ausdrucke und Funktionen sind in den Ausgabeformularen im Feld <text:span text:style-name="Strong_20_Emphasis">Gruppe</text:span> definiert.
Siehe <text:a xlink:type="simple" xlink:href="https://wiki.ifw.de/wiki/doku.php?id=administratoren:drucken_und_exportieren:ausgabeformular" text:style-name="Internet_20_link" text:visited-style-name="Visited_20_Internet_20_Link">Ausgabeformulare konfigurieren</text:a>.</text:p>
      <text:h text:style-name="Heading_20_2" text:outline-level="2"><text:bookmark-start text:name="__RefHeading___benutzerrechte_nach_benutzerrolle_stellenbeschreibung_17"/><text:bookmark-start text:name="benutzerrechte_nach_benutzerrolle_stellenbeschreibung"/>Benutzerrechte nach Benutzerrolle / Stellenbeschreibung<text:bookmark-end text:name="__RefHeading___benutzerrechte_nach_benutzerrolle_stellenbeschreibung_17"/><text:bookmark-end text:name="benutzerrechte_nach_benutzerrolle_stellenbeschreibung"/></text:h>
      <text:p text:style-name="Text_20_body">In modernen Versionen des IFW sind die Benutzerrechte nach Benutzerrollen organisiert. Die dazu notwendigen Rechtetemplates sind auf Anfrage erhältlich. Installation und Konfiguration ist kostenpflichtig. 
<text:a xlink:type="simple" xlink:href="https://wiki.ifw.de/wiki/doku.php?id=administratoren:benutzer_und_rechte_nach_stellenbeschreibung" text:style-name="Internet_20_link" text:visited-style-name="Visited_20_Internet_20_Link">Benutzerrechte nach Benutzerrolle / Stellenbeschreibung:</text:a></text:p>
      <text:h text:style-name="Heading_20_2" text:outline-level="2"><text:bookmark-start text:name="__RefHeading___benutzerrechte_planen_18"/><text:bookmark-start text:name="benutzerrechte_planen"/>Benutzerrechte planen<text:bookmark-end text:name="__RefHeading___benutzerrechte_planen_18"/><text:bookmark-end text:name="benutzerrechte_planen"/></text:h>
      <text:p text:style-name="Text_20_body"><text:a xlink:type="simple" xlink:href="https://wiki.ifw.de/wiki/doku.php?id=administratoren:benutzer_und_rechte_planung" text:style-name="Internet_20_link" text:visited-style-name="Visited_20_Internet_20_Link">Benutzerrechte pla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benutzer_und_rechte</dc:title>
  </office:meta>
</office:document-meta>
</file>