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arbeitsplatzeinstellungen"/><text:bookmark-start text:name="__RefHeading___arbeitsplatzeinstellungen_anpassen_1"/><text:bookmark-start text:name="arbeitsplatzeinstellungen_anpassen"/>Arbeitsplatzeinstellungen anpassen<text:bookmark-end text:name="__RefHeading___arbeitsplatzeinstellungen_anpassen_1"/><text:bookmark-end text:name="arbeitsplatzeinstellungen_anpassen"/></text:h>
      <text:p text:style-name="Text_20_body">Es lassen sich Einstellungen für jeden (PC) Arbeitsplatz vornehmen.
Sie finden die Einstellungen unter dem Menüpunkt <text:span text:style-name="Strong_20_Emphasis">System| Verwalten| Arbeitsplatzeinstellungen</text:span>.
Die Einstellungen finden sich auch in der Arbeitsplatz ini Datei. Die Datei liegt im IFW-Verzeichnis "User" mit dem Name "ini_$PCNAME$.ini".
Der Eintrag steht in der Sektion "Settings#$SERIENNUMMER$]</text:p>
      <text:h text:style-name="Heading_20_2" text:outline-level="2"><text:bookmark-start text:name="__RefHeading___vorgabe_eines_programmpfads_fuer_excel_2"/><text:bookmark-start text:name="vorgabe_eines_programmpfads_fuer_excel"/>Vorgabe eines Programmpfads fuer Excel<text:bookmark-end text:name="__RefHeading___vorgabe_eines_programmpfads_fuer_excel_2"/><text:bookmark-end text:name="vorgabe_eines_programmpfads_fuer_excel"/></text:h>
      <text:p text:style-name="Text_20_body">Öffnen Sie <text:span text:style-name="Strong_20_Emphasis">System| Verwalten| Arbeitsplatzeinstellungen</text:span> und tragen Sie im Feld Excel den ExcelPfad ein (einschließlich "").z.B.: "C:\Program Files (x86)\Microsoft Office\Office14\EXCEL.EXE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arbeitsplatzeinstellungen</dc:title>
  </office:meta>
</office:document-meta>
</file>