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dministratoren.systemmeldungen:faq2"/>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den Lagerbestand des Artikels über eine Lagerbuchung auf 0 und tragen Sie dann in der Artikelmaske im Feld "<text:span text:style-name="Strong_20_Emphasis">Lagerbuch.art</text:span>" das  "T" ein.</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
Grafiken fehlen auf dem Ausdruck
<text:line-break/>
Tags: "Bilder fehlen auf dem Ausdruck";<text:line-break/>
"Grafiken fehlen auf dem Ausdruck";<text:line-break/>
"Hintergrundfarbe fehlt auf dem Ausdruck";<text:line-break/>
"Barcodes fehlen auf dem Ausdruck"<text:line-break/>
<text:line-break/>
<text:line-break/></text:p>
      <text:p text:style-name="Text_20_body"> Ja, ansonsten werden die Antworten nicht richtig angezeigt, sondern als Teil der Frage interpretiert (inklusive der drei Ausrufezeichen).</text:p>
      <text:p text:style-name="Text_20_body"> Ja. Die FAQ inkl. Inhaltsverzeichnis können beliebig auf einer Seite platziert werden und der Inhalt ist nicht nur auf die FAQ beschränkt. </text:p>
      <text:p text:style-name="Text_20_body"> Nein, das Inhaltsverzeichnis wird bei noch nicht vorhandenen Seiten nicht angezeigt, da die Seite noch nicht existiert und in Bearbeitung ist. Erst nach der Erstellung wird Ihnen das Inhaltsverzeichnis auch in der Vorschau angezeigt. </text:p>
      <text:p text:style-name="Text_20_body"> Der CKG-Editor kommt mit der Syntax leider nicht immer zurecht. In der Regel werden die Antworten in dieselben Reihen der dazugehörigen Fragen gesetzt. Außerdem wird die erste Frage in dieselbe Zeile wie das Inhaltsverzeichnis gesetzt. Das führt dazu, dass die erste Frage und alle Antworten der anderen Fragen nicht korrekt angeze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2</dc:title>
  </office:meta>
</office:document-meta>
</file>