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einkauf"/>﻿</text:p>
      <text:h text:style-name="Heading_20_1" text:outline-level="1"><text:bookmark-start text:name="__RefHeading___umrechnung_lade-_zu_lagereinheiten_im_einkauf_1"/><text:bookmark-start text:name="umrechnung_lade-_zu_lagereinheiten_im_einkauf"/>Umrechnung Lade- zu Lagereinheiten im Einkauf<text:bookmark-end text:name="__RefHeading___umrechnung_lade-_zu_lagereinheiten_im_einkauf_1"/><text:bookmark-end text:name="umrechnung_lade-_zu_lagereinheiten_im_ein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beim Wareneingang komfortabel Mengeneinheiten (z.B. lfm) zu Ladeeinheiten (z.B. kg) umzurechnen. Die Umrechnung erfolgt automatisch mit Hilfe des beim Artikel hinterlegten Faktors.</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Einkaufparameter</text:span> und drücken Sie <text:span text:style-name="Plugin_Keyboard___keyboard">F1</text:span>. Daraufhin öffnet sich folgende Maske:</text:p>
      <text:p text:style-name="Text_20_body"><text:span text:style-name="Strong_20_Emphasis">Anzahl Etiketten /ME</text:span></text:p>
      <text:p text:style-name="Text_20_body">Mit diesem Feld können Sie steuern wie viel Etiketten das System beim Wareneingang pro Mengeneinheit drucken soll.</text:p>
      <text:p text:style-name="Text_20_body"><text:span text:style-name="Strong_20_Emphasis">Mengen /Verrechnungseinheiten ME&gt;</text:span></text:p>
      <text:p text:style-name="Text_20_body"><text:span text:style-name="Strong_20_Emphasis">LE&gt;</text:span></text:p>
      <text:p text:style-name="Text_20_body">Tragen Sie hier die Einheit ein, mit der der Artikel bei Anlieferung auf dem Lieferschein oder der Rechnung angegeben ist. Im obigen Beispiel ist <text:span text:style-name="Strong_20_Emphasis">kg</text:span> angegeben. Drücken Sie <text:span text:style-name="Plugin_Keyboard___keyboard">F1</text:span> um eine Vorschlagsliste gültiger Einträge zu erhalten. Die Vorschlagsliste ist in der Datei fakt.awt unter der Zeile <text:span text:style-name="Strong_20_Emphasis">;10 Einheiten</text:span> abgelegt und kann dort nach eigenem Ermessen erweitert werden.</text:p>
      <text:p text:style-name="Text_20_body"><text:span text:style-name="Strong_20_Emphasis">ME&gt;</text:span></text:p>
      <text:p text:style-name="Text_20_body">Dieses Feld nimmt die Mengeneinheit auf, mit der der Artikel im Lager geführt wird. Auch hier können Sie mit <text:span text:style-name="Plugin_Keyboard___keyboard">F1</text:span> eine Vorschlagsliste gültiger Einträge abrufen.</text:p>
      <text:p text:style-name="Text_20_body"><text:span text:style-name="Strong_20_Emphasis">Faktor(LE/ME):</text:span></text:p>
      <text:p text:style-name="Text_20_body">Hinterlegen Sie hier den Faktor, mit dem die Ladeeinheit <text:span text:style-name="Strong_20_Emphasis">LE</text:span> multipliziert werden muss um die Mengeneinheit <text:span text:style-name="Strong_20_Emphasis">ME</text:span> zu erhalten. Im obigen Beispiel entsprechen 4kg einem Meter.</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m Wareneingang erfassen erscheint die Positionsmaske, die gegenüber dem Standard einige Erweiterungen aufwe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Drücken Sie <text:span text:style-name="Plugin_Keyboard___keyboard">Strg</text:span>+<text:span text:style-name="Plugin_Keyboard___keyboard">F3</text:span> um die versteckten Felder anzuzeigen</text:p></table:table-cell></table:table-row></table:table></draw:text-box></draw:frame></text:p>
      <text:p text:style-name="Text_20_body">Im rechten oberen Bereich ist nochmals der Umrechnungsfaktor <text:span text:style-name="Strong_20_Emphasis">LE/ME</text:span> dieses Artikels aufgeführt. Im Beispiel sind dies <text:span text:style-name="Strong_20_Emphasis">4kg</text:span> pro <text:span text:style-name="Strong_20_Emphasis">lfm</text:span>.</text:p>
      <text:p text:style-name="Text_20_body">Das Feld <text:span text:style-name="Strong_20_Emphasis">Meng/ME</text:span> nimmt die Menge des gelieferten Artikels der Mengeneinheit auf. Aus den beim Wareneingang vorliegenden Unterlagen (Lieferschein oder Rechnung) geht die Liefermenge in Ladeeinheiten (im Beispiel kg) hervor. Für die Umrechnung drücken Sie auf dem Feld <text:span text:style-name="Strong_20_Emphasis">Meng/ME</text:span> <text:span text:style-name="Plugin_Keyboard___keyboard">F1</text:span>:</text:p>
      <text:p text:style-name="Text_20_body">Tragen Sie im Feld <text:span text:style-name="Strong_20_Emphasis">Menge /LE:</text:span> die Liefermenge in Ladeeinheiten ein. Im Beispiel erhalten Sie 480 kg des Artikels. Sobald Sie das Feld verlassen, rechnet das System mit dem angegebenen Faktor die Ladeeinheit in Mengeneinheiten um. 480kg entsprechen im Beispiel der Lagermenge 120m des Artikels. Speichern Sie die Maske ab (z.B. <text:span text:style-name="Plugin_Keyboard___keyboard">Strg</text:span>+<text:span text:style-name="Plugin_Keyboard___keyboard">Enter</text:span>), woraufhin die Mengeneinheit in die Wareneingangsposition übernommen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Tragen Sie den Gesamtpreis der Lieferposition im Feld <text:span text:style-name="Strong_20_Emphasis">ges.Pr.&gt;</text:span> ein. Das System rechnet dann automatisch den Einkaufspreis bezogen auf die Lagereinheit um. Sie vermeiden so die manuelle Umrechnung von Preis pro Ladeeinheit (Eur/kg) in Preis pro Lagereinheit (Eur/lf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rechnung_lade-_zu_lagereinheit_im_einkauf</dc:title>
  </office:meta>
</office:document-meta>
</file>