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taffelpreise_im_einkauf"/>﻿</text:p>
      <text:h text:style-name="Heading_20_1" text:outline-level="1"><text:bookmark-start text:name="__RefHeading___staffelpreise_im_einkauf_1"/><text:bookmark-start text:name="staffelpreise_im_einkauf"/>Staffelpreise im Einkauf<text:bookmark-end text:name="__RefHeading___staffelpreise_im_einkauf_1"/><text:bookmark-end text:name="staffelpreise_im_einkauf"/></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Eigabe von bis zu vier Preistaffeln pro Artikel und Lieferant.</text:p>
        </text:list-item>
        <text:list-item>
          <text:p text:style-name="List_20_1_Content"> Automatische Ausweisung des passenden Staffelpreises bei der Bestellung.</text:p>
        </text:list-item>
        <text:list-item>
          <text:p text:style-name="List_20_1_Content"> Automatischer Hinweis auf abweichende Staffelmengen bei der Bestellung.</text:p>
        </text:list-item>
        <text:list-item>
          <text:p text:style-name="List_20_1_Content"> Automatische Koppelung zu den Anfragen, sobald bei den Anfragen Staffelpreise eingetragen sind</text:p>
        </text:list-item>
        <text:list-item>
          <text:p text:style-name="List_20_1_Content_Last"> Ausweisung von Verpackungsarten pro Staffel.</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manuelles_eintragen_einer_einkaufspreisstaffel_4"/><text:bookmark-start text:name="manuelles_eintragen_einer_einkaufspreisstaffel"/>Manuelles Eintragen einer Einkaufspreisstaffel<text:bookmark-end text:name="__RefHeading___manuelles_eintragen_einer_einkaufspreisstaffel_4"/><text:bookmark-end text:name="manuelles_eintragen_einer_einkaufspreisstaffel"/></text:h>
      <text:p text:style-name="Text_20_body">Die Staffel-Einkaufspreise werden im Artikelstamm hinterlegt. Öffnen Sie dazu im Artikelstamm den gewünschten Artikel. Auf der Artikelmaske gibt es im Bereich "Info" das Feld <text:span text:style-name="Strong_20_Emphasis">Anfragen</text:span> (rechts auf der Maske). Bewegen Sie den Cursor mit den Pfeiltasten auf das Feld <text:span text:style-name="Strong_20_Emphasis">&gt;Anfragen</text:span> und betätigen Sie die Taste F1.</text:p>
      <text:p text:style-name="Text_20_body">Es öffnet sich die Liste <text:span text:style-name="Strong_20_Emphasis">Anfrage/Preisstaffel des Artikels bei Lieferanten</text:span>. In der Liste 
repräsentiert jede Zeile die Preisvereinbarungen mit einem Lieferanten. 
Es sind auch mehrere Einträge für einen Lieferant möglich. Das IFW wählt dann immer den Eintrag mit dem neusten Datum aus.</text:p>
      <text:p text:style-name="Text_20_body">Am Ende der Liste befindet sich die Zeile "NEUE ANFRAGEPOSITION AUFNEHMEN" (Taste [Ende]). Betätigen Sie die Taste <text:span text:style-name="Plugin_Keyboard___keyboard">Eingabe</text:span> auf der Zeile "NEUE ANFRAGEPOSITION AUFNEHMEN". Es öffnet sich die Maske "Anfrageposition/Preisstaffel neu eingeben".</text:p>
      <text:p text:style-name="Text_20_body">Füllen Sie die Maske folgendermaßen aus:</text:p>
      <text:p text:style-name="Text_20_body"><text:span text:style-name="Strong_20_Emphasis">LiefNr&gt;</text:span>: Geben Sie diesem Feld die Lieferantennummer an, für den die Preisvereinbarung gültig sein soll. Sie können <text:span text:style-name="Plugin_Keyboard___keyboard">F1</text:span> drücken um aus der Liste der Lieferanten auszuwählen. Nur wenn hier eine gültige Lieferantenummer steht, wird die Preisvereinbarung automatisch erkannt.</text:p>
      <text:p text:style-name="Text_20_body">Die Felder <text:span text:style-name="Strong_20_Emphasis">Kurzbez&gt;</text:span>, <text:span text:style-name="Strong_20_Emphasis">ArtNr&gt;</text:span>, die <text:span text:style-name="Strong_20_Emphasis">Artikelbezeichnung</text:span> und die Lieferantenartkelnummer (<text:span text:style-name="Strong_20_Emphasis">Lief.An.</text:span>) sind bereits mit den Artikeldaten ausgefüllt.</text:p>
      <text:p text:style-name="Text_20_body"><text:span text:style-name="Strong_20_Emphasis">Dt</text:span>: Hier steht das Datum ab dem die Preisverinbarung gültig sein soll. Das IFW schlägt das aktuelle Datum vor. Sie können das Datum anpassen.</text:p>
      <text:p text:style-name="Text_20_body"><text:span text:style-name="Strong_20_Emphasis">Menge1</text:span> <text:span text:style-name="Strong_20_Emphasis">Preis1</text:span>: Geben Sie in diesen Feldern die Preise und Mengen ein. Die Mengen sind als Gebindegrößen (Versandeinheiten) anzusehen. Menge1 ist als kleinste Versandeinheit zu verstehen. Preis1 sollte dem Preis entsprechen, der auch im Artikelstamm als Einkaufspreis geführt ist. Geben Sie die anderen Staffeln aufsteigend ein, d.h. der Preis für die Staffel 2 sollte für eine größere Menge gelten als der Preis für die Staffel 1. Die Preise sind stets als Preis für eine Einheit einzugeben. Es gib Felder für insgesamt 4 Staffeln. Nicht benötigte Staffeln lassen Sie leer.</text:p>
      <text:p text:style-name="Text_20_body">In dem Feld unterhalb von Menge/Preis können Sie eine Gebindeangabe hinterlegen (z.B. 5er Pack, 1 Karton, 1 Palette. Diese Angaben werden automatisch in den Fließtext der Bedstellungen eingefügt.</text:p>
      <text:h text:style-name="Heading_20_3" text:outline-level="3"><text:bookmark-start text:name="__RefHeading___eintragen_einer_einkaufspreisstaffel_in_verbindung_einer_anfrage_5"/><text:bookmark-start text:name="eintragen_einer_einkaufspreisstaffel_in_verbindung_einer_anfrage"/>Eintragen einer Einkaufspreisstaffel in Verbindung einer Anfrage<text:bookmark-end text:name="__RefHeading___eintragen_einer_einkaufspreisstaffel_in_verbindung_einer_anfrage_5"/><text:bookmark-end text:name="eintragen_einer_einkaufspreisstaffel_in_verbindung_einer_anfrage"/></text:h>
      <text:p text:style-name="Text_20_body">Statt Eintragungen bei den Artikeln vorzunehmen können Sie die Preisstaffeln auch bei den Anfragen eingeben: </text:p>
      <text:p text:style-name="Text_20_body">Erstellen Sie zuerst eine Anfrage (IFW Menü Einkauf | Anfrage | neue Anfrage aufnehmen) und senden Sie sie an den Lieferant. Nachdem der Lieferant die Anfrage beantwortet hat tragen Sie die Mengen und Preise in der Anfrage ein (IFW Menü Einkauf | Anfrage | Anfrage verändern).
Sobald Preise eingetragen sind wird die Preisstaffel bei der nächsten Bestellung berücksichtigt.</text:p>
      <text:list text:style-name="List_20_1" text:continue-numbering="false">
        <text:list-item>
          <text:p text:style-name="LastListParagraph_List_20_1_Content_First"> Eine Übersicht über alle Preisstaffeln erhalten Sie über den Menüpunkt Einkauf | Anfrage | Anfragepositionen anschauen.</text:p>
        </text:list-item>
      </text:list>
      <text:h text:style-name="Heading_20_2" text:outline-level="2"><text:bookmark-start text:name="__RefHeading___bestellabwicklung_6"/><text:bookmark-start text:name="bestellabwicklung"/>Bestellabwicklung<text:bookmark-end text:name="__RefHeading___bestellabwicklung_6"/><text:bookmark-end text:name="bestellabwicklung"/></text:h>
      <text:p text:style-name="Text_20_body">Schreiben Sie wie gewohnt eine Bestellung, entweder aus der Bestelliste oder über <text:span text:style-name="Strong_20_Emphasis">neue Bestellung aufnehmen</text:span>.
Achten Sie darauf, dass in der Bestellung ein Lieferant eingetragen ist.</text:p>
      <text:p text:style-name="Text_20_body">Wenn Sie nun Artikel in der Bestellung aufnehmen, prüft das IFW jedesmal ob eine Preisvereinbarung vorhanden ist. In diesem Fall passt es den Preis an die Preisstaffel an. </text:p>
      <text:p text:style-name="Text_20_body">Bei der Übernahme in eine Bestellung fragt das IFW, ob die Menge auf eine passende Gebindegröße (innerhalb einer Staffel) erhöht oder verringert werden soll.</text:p>
      <text:p text:style-name="Text_20_body">Ist bei dem Staffelpreis eine Verpackungseinheit angegeben wird diese als letzte Zeile im Text der Bestellposition angefüg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Eine Staffelpreisvereinbarung ist nur wirksam wenn eine Lieferantennummer, eine Artikelnummer und ein oder mehrere Preise eingetragen sind.</text:p></text:list-item><text:list-item><text:p text:style-name="List_20_1_Content"> Das Datum in der Staffelpreisvereinbarung bestimmt ab wann die Vereinbarung wirksam ist.</text:p></text:list-item><text:list-item><text:p text:style-name="List_20_1_Content"> Geben Sie in neuen Bestellungen stets zuerst den Lieferanten an, damit das IFW die richtigen Preisvereinbarungen berücksichtigen kann.</text:p></text:list-item><text:list-item><text:p text:style-name="List_20_1_Content"> Eine Übersicht über alle Preisstaffeln erhalten Sie über den Menüpunkt Einkauf | Anfrage | Anfragepositionen anschauen.</text:p></text:list-item><text:list-item><text:p text:style-name="List_20_1_Content_Last"> Geben Sie die Mengen als Gebindegrößen (Versandeinheiten) a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taffelpreise_im_einkauf</dc:title>
  </office:meta>
</office:document-meta>
</file>