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taffel_sonderpreise_im_verkauf"/>﻿</text:p>
      <text:h text:style-name="Heading_20_1" text:outline-level="1"><text:bookmark-start text:name="__RefHeading___staffel_sonderpreise_im_verkauf_1"/><text:bookmark-start text:name="staffel_sonderpreise_im_verkauf"/>Staffel / Sonderpreise im Verkauf<text:bookmark-end text:name="__RefHeading___staffel_sonderpreise_im_verkauf_1"/><text:bookmark-end text:name="staffel_sonderpreise_im_verkauf"/></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zu jedem Kunde, Artikel- oder Warengruppenpreise zuzuordnen. Jede Preisvereinbarung kann mit bis zu 4 Staffelpreisen (Einzelpreis und mengenabhängigen Preisen) angegeben werden. Zusätzlich lassen sich mit dem Modul bis zu 10 Preisgruppen erweitern.</text:p>
      <text:p text:style-name="Text_20_body">Durch die Vielzahl der Zuordnungsmöglichkeiten können komplexe Abhängigkeiten entstehen, die im laufenden Betrieb dann nicht mehr leicht zu durchschauen sind. Dadurch sind solche Preisvereinbarungen pflegeaufwendig.</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Neuer Menüpunkt unter dem Menü <text:span text:style-name="Strong_20_Emphasis">Prod/Betrieb| Artikelverwaltung.</text:span></text:p>
      <text:p text:style-name="Text_20_body"><text:span text:style-name="Strong_20_Emphasis">Sonderpreisübersicht</text:span> über diesen Menüpunkt gelangen Sie zur Liste aller Sonderpreisvereinbarungen.</text:p>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staffel_sonderpreismaske_5"/><text:bookmark-start text:name="staffel_sonderpreismaske"/>Staffel/Sonderpreismaske<text:bookmark-end text:name="__RefHeading___staffel_sonderpreismaske_5"/><text:bookmark-end text:name="staffel_sonderpreismaske"/></text:h>
      <text:p text:style-name="Text_20_body">Öffnen Sie über <text:span text:style-name="Strong_20_Emphasis">Prod/Betrieb| Artikelverwaltung | Sonderpreisübersicht</text:span> die Liste Ihrer Sonderpreisvereinbarung. Drücken Sie auf "<text:span text:style-name="Strong_20_Emphasis">neue Preise aufnehmen</text:span>" <text:span text:style-name="Plugin_Keyboard___keyboard">Eingabe</text:span> um die leere Maske zu öffnen.</text:p>
      <text:p text:style-name="Text_20_body"><text:span text:style-name="Strong_20_Emphasis">WGrNr</text:span> Hier kann eine Warengruppennummer stehen, wenn die Preisvereinbarung sich auf eine ganze Warengruppe bezieht.</text:p>
      <text:p text:style-name="Text_20_body"><text:span text:style-name="Strong_20_Emphasis">Kbez</text:span> Hier erscheint die Kurzbezeichnung der Warengruppe, wenn die Preisvereinbarung sich auf eine ganze Warengruppe bezieht</text:p>
      <text:p text:style-name="Text_20_body"><text:span text:style-name="Strong_20_Emphasis">Warengruppe</text:span> Hier erscheint die Bezeichnung der Warengruppe, wenn die Preisvereinbarung sich auf eine ganze Warengruppe bezieht</text:p>
      <text:p text:style-name="Text_20_body"><text:span text:style-name="Strong_20_Emphasis">ArtNr</text:span>  Hier steht eine Artikelnummer, wenn die Preisvereinbarung sich auf eine bestimmten Artikel bezieht. Daneben befindet sich die Artikelkurzbezeichnung und die Artikelbezeichnung</text:p>
      <text:p text:style-name="Text_20_body"><text:span text:style-name="Strong_20_Emphasis">KdNr&gt;</text:span> Hier steht eine Kundennummer, wenn die Preisvereinbarung nur für einen bestimmten Kunden gilt.</text:p>
      <text:p text:style-name="Text_20_body"><text:span text:style-name="Strong_20_Emphasis">Kundenname&gt;</text:span> Hier steht der Kundenname, wenn die Preisvereinbarung nur für einen bestimmten Kunden gilt.</text:p>
      <text:p text:style-name="Text_20_body"><text:span text:style-name="Strong_20_Emphasis">Preisausw.&gt;</text:span> damit steuern Sie die Art und Weise der Preisausweisung auf den Belegen. Der Preis kann als Rabatt oder als Zahl ausgewiesen werden, abhängig von der IFW Systemeinstellung.</text:p>
      <text:p text:style-name="Text_20_body">Diese Felder geben Auskunft über Stückzahl und Preis oder dem Rabatt. Bei Vereinbarungen zu ganzen Warengruppen ist nur eine Rabatteingabe möglich.</text:p>
      <text:h text:style-name="Heading_20_3" text:outline-level="3"><text:bookmark-start text:name="__RefHeading___kundenmaske_6"/><text:bookmark-start text:name="kundenmaske"/>Kundenmaske<text:bookmark-end text:name="__RefHeading___kundenmaske_6"/><text:bookmark-end text:name="kundenmaske"/></text:h>
      <text:p text:style-name="Text_20_body">Drücken Sie auf dem Feld <text:span text:style-name="Strong_20_Emphasis">&gt;Preise</text:span> <text:span text:style-name="Plugin_Keyboard___keyboard">F1</text:span> um die Sonderpreisvereinbarungen mit diesem Kunde zu sehen.</text:p>
      <text:h text:style-name="Heading_20_3" text:outline-level="3"><text:bookmark-start text:name="__RefHeading___artikelmaske_7"/><text:bookmark-start text:name="artikelmaske"/>Artikelmaske<text:bookmark-end text:name="__RefHeading___artikelmaske_7"/><text:bookmark-end text:name="artikelmaske"/></text:h>
      <text:p text:style-name="Text_20_body">Drücken Sie auf dem Feld <text:span text:style-name="Strong_20_Emphasis">&gt;Erweit.Preise</text:span> <text:span text:style-name="Plugin_Keyboard___keyboard">F1</text:span> um die Sonderpreisvereinbarungen zu diesem Artikel zu sehen.</text:p>
      <text:p text:style-name="Text_20_body"><text:span text:style-name="Strong_20_Emphasis">Erweiterte Pr.&gt;</text:span> Ist nur für Erweiterung der <text:span text:style-name="Strong_20_Emphasis">Preisgruppen</text:span> wichtig. Es kann eines der folgenden Kennzeichen enthalten:</text:p>
      <text:p text:style-name="Text_20_body"><text:span text:style-name="Strong_20_Emphasis">N</text:span> Es gelten nur die Preisgruppen, die in der Artikelmaske sichtbar sind</text:p>
      <text:p text:style-name="Text_20_body"><text:span text:style-name="Strong_20_Emphasis">J</text:span> Es kann bis zu 10 Preisgruppen geben, die alle in der Sonderpreisliste geführt werden. Dabei sind die Preisgruppen PG00 bis PG05 in der Sonderpreisliste mit den Angaben in der Artikelmaske gekoppelt. Änderungen der Preise in der Artikelmaske führen zu Änderung der Preise in der Sonderpreisliste (umgekehrt gilt das nicht). Beim Speichern des Artikels wird stets der Preis in der Sonderpreisliste mit den Preisen aus der Artikelmaske überschrieben.</text:p>
      <text:p text:style-name="Text_20_body"><text:span text:style-name="Strong_20_Emphasis">W</text:span> Das Kennzeichen W ermöglicht eine Warengruppenrabatt auf die Preisgruppe 0 (PG00) für alle Kunden. PG00 ist der Listenpreis, auf den nur auf diese Art  Abschläge möglich sind.</text:p>
      <text:h text:style-name="Heading_20_3" text:outline-level="3"><text:bookmark-start text:name="__RefHeading___belegposition_8"/><text:bookmark-start text:name="belegposition"/>Belegposition<text:bookmark-end text:name="__RefHeading___belegposition_8"/><text:bookmark-end text:name="belegposition"/></text:h>
      <text:p text:style-name="Text_20_body">Beim Schreiben von Ausgangsbelegen haben Sie über das Feld <text:span text:style-name="Strong_20_Emphasis">&gt;Preise</text:span> die Möglichkeit (Taste <text:span text:style-name="Plugin_Keyboard___keyboard">F1</text:span>) die Sonderpreise des Kunden einzusehen. Voraussetzung ist, dass im Belegkopf bereits ein Kunde eingetragen ist, da das IFW an der Kundennummer die zugehörenden Sonderpreise erkennt. Andere Sonderpreisvorgaben, die nicht diesen Kundenbezug haben (Kundennummer) erscheinen nicht, auch wenn Sie bei der Preisfindung (z.B. über erweiterte Preisgruppen) berücksichtigt würden.</text:p>
      <text:h text:style-name="Heading_20_3" text:outline-level="3"><text:bookmark-start text:name="__RefHeading___programmparameter_9"/><text:bookmark-start text:name="programmparameter"/>Programmparameter<text:bookmark-end text:name="__RefHeading___programmparameter_9"/><text:bookmark-end text:name="programmparameter"/></text:h>
      <text:p text:style-name="Text_20_body">Unter dem Menü "<text:span text:style-name="Strong_20_Emphasis">System | Programmeinstellungen | Programm Parametereinstellungen"</text:span> können sie allgemeine Einstellungen treffen:</text:p>
      <text:p text:style-name="Text_20_body"><text:span text:style-name="Strong_20_Emphasis">Preisgruppe netto</text:span> und <text:span text:style-name="Strong_20_Emphasis">Preisgruppe als Einzelrabatt</text:span> wirken bei allen Artikeln, deren Feld "Preisausweis.&gt;" auf der Artikelmaske leer ist oder im Falle von wirksamen Sonderpreisvereinbarungen, bei denen das Feld "Preisausw." der Sonderpreisvereinbarung leer ist.</text:p>
      <text:p text:style-name="Text_20_body">Ist <text:span text:style-name="Strong_20_Emphasis">Preisgruppe netto</text:span> aktiv werden die Preise als Zahl ausgewiesen ohne Rabattangabe. Bei <text:span text:style-name="Strong_20_Emphasis">Preisgruppe als Einzelrabatt</text:span> werden die Preise als Rabatt bezogen auf die Preisgruppe 00 (VK00 oder PG00) angezeigt.</text:p>
      <text:p text:style-name="Text_20_body"><text:span text:style-name="Strong_20_Emphasis">automatische Sonderpreise</text:span> schalten Sie diesen Parameter ein <text:span text:style-name="Plugin_Keyboard___keyboard">Leer</text:span>, wenn beim Speichern eines Auftrags automatisch eine Sonderpreisvereinbarung für diesen Kunde und Artikel erzeugt werden soll, sobald der Preis von der entsprechenden Preisgruppe abweicht.</text:p>
      <text:p text:style-name="Text_20_body"><text:span text:style-name="Strong_20_Emphasis">auto. alles Sonderpreise</text:span> verhält sich wie <text:span text:style-name="Strong_20_Emphasis">automatische Sonderpreise</text:span>, jedoch wird immer eine Sonderpreisvereinbarung gespeichert, auch wenn der Preis nicht vom üblichen Artikelpreis abweicht. Lassen Sie diesen Schalter aus, die Funktion wird nur selten benötigt.</text:p>
      <text:h text:style-name="Heading_20_3" text:outline-level="3"><text:bookmark-start text:name="__RefHeading___benutzerparameter_10"/><text:bookmark-start text:name="benutzerparameter"/>Benutzerparameter<text:bookmark-end text:name="__RefHeading___benutzerparameter_10"/><text:bookmark-end text:name="benutzerparameter"/></text:h>
      <text:p text:style-name="Text_20_body">Unter dem Menü "<text:span text:style-name="Strong_20_Emphasis">System | Benutzersystemeinstellungen | verfügbarer Lagerbestand/Verkaufsparameter</text:span>" können Sie die automatische Anlage von Preisvereinbarungen für sich selbst zu- oder abschalten.</text:p>
      <text:p text:style-name="Text_20_body"><text:span text:style-name="Strong_20_Emphasis">automatische Sonderpreise beim Verkauf</text:span> schalten Sie diesen Parameter ein <text:span text:style-name="Plugin_Keyboard___keyboard">Leer</text:span>, wenn beim Speichern eines Auftrags automatisch eine Sonderpreisvereinbarung für diesen Kunde und Artikel erzeugt werden soll, sobald der Preis von der entsprechenden Preisgruppe abweicht.</text:p>
      <text:h text:style-name="Heading_20_2" text:outline-level="2"><text:bookmark-start text:name="__RefHeading___vorgehensweise_11"/><text:bookmark-start text:name="vorgehensweise"/>Vorgehensweise<text:bookmark-end text:name="__RefHeading___vorgehensweise_11"/><text:bookmark-end text:name="vorgehensweise"/></text:h>
      <text:h text:style-name="Heading_20_3" text:outline-level="3"><text:bookmark-start text:name="__RefHeading___einem_kunde_einen_artikel_mit_staffel_sonderpreisen_zuordnen_12"/><text:bookmark-start text:name="einem_kunde_einen_artikel_mit_staffel_sonderpreisen_zuordnen"/>einem Kunde einen Artikel mit Staffel / Sonderpreisen zuordnen<text:bookmark-end text:name="__RefHeading___einem_kunde_einen_artikel_mit_staffel_sonderpreisen_zuordnen_12"/><text:bookmark-end text:name="einem_kunde_einen_artikel_mit_staffel_sonderpreisen_zuordnen"/></text:h>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zumindest die folgenden Felder der Maske aus.</text:p>
      <text:p text:style-name="Text_20_body">Drücken Sie auf <text:span text:style-name="Strong_20_Emphasis">ArtNr.</text:span> <text:span text:style-name="Plugin_Keyboard___keyboard">F1</text:span> um den gewünschten Artikel auszuwählen. Dabei wird die Kurzbezeichnung und Bezeichnung automatisch ausgefüllt</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Bereich <text:span text:style-name="Strong_20_Emphasis">Einzelpreis</text:span> den Preis absolut oder als Rabatt (Feld <text:span text:style-name="Strong_20_Emphasis">Rab.:%</text:span>) an.</text:p>
      <text:p text:style-name="Text_20_body">Geben Sie in den Bereichen Staffel2, 3 oder 4 ebenfalls Preise absolut oder als Rabatt (Feld <text:span text:style-name="Strong_20_Emphasis">Rab.:%</text:span>) an. Tragen Sie dabei auch die Menge ein, ab der der Preis gelten soll.</text:p>
      <text:p text:style-name="Text_20_body">Geben Sie im Feld <text:span text:style-name="Strong_20_Emphasis">Preisausw.&gt;</text:span> <text:span text:style-name="Strong_20_Emphasis">N</text:span> ein, wenn der Preis in den Verkaufsbelegen direkt angezeigt werden soll. Geben Sie <text:span text:style-name="Strong_20_Emphasis">J</text:span> ein, wenn der Preis als Rabatt auf den Preis PG00 angezeigt werden soll</text:p>
      <text:p text:style-name="Text_20_body">Speichern Sie die Maske ab, z.B. mit <text:span text:style-name="Plugin_Keyboard___keyboard">Strg</text:span>+<text:span text:style-name="Plugin_Keyboard___keyboard">Enter</text:span>.</text:p>
      <text:h text:style-name="Heading_20_3" text:outline-level="3"><text:bookmark-start text:name="__RefHeading___einem_kunde_eine_warengruppe_mit_staffel_sonderpreisen_zuordnen_13"/><text:bookmark-start text:name="einem_kunde_eine_warengruppe_mit_staffel_sonderpreisen_zuordnen"/>einem Kunde eine Warengruppe mit Staffel / Sonderpreisen zuordnen<text:bookmark-end text:name="__RefHeading___einem_kunde_eine_warengruppe_mit_staffel_sonderpreisen_zuordnen_13"/><text:bookmark-end text:name="einem_kunde_eine_warengruppe_mit_staffel_sonderpreisen_zuordnen"/></text:h>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zumindest die folgenden Felder der Maske aus.</text:p>
      <text:p text:style-name="Text_20_body">Drücken Sie auf <text:span text:style-name="Strong_20_Emphasis">WGrNr. &gt;</text:span> <text:span text:style-name="Plugin_Keyboard___keyboard">F1</text:span> um die gewünschten Warengruppe auszuwählen. Dabei wird die Kurzbezeichnung und Bezeichnung automatisch ausgefüllt</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Bereich <text:span text:style-name="Strong_20_Emphasis">Einzelpreis</text:span> einen Abschlag als Rabatt (Feld <text:span text:style-name="Strong_20_Emphasis">Rab.:%</text:span>) an.</text:p>
      <text:p text:style-name="Text_20_body">Geben Sie in den Bereichen Staffel2, 3 oder 4 ebenfalls Rabatte (Feld <text:span text:style-name="Strong_20_Emphasis">Rab.:%</text:span>) an. Tragen Sie dabei auch die Menge ein, ab der der Preis gelten soll.</text:p>
      <text:p text:style-name="Text_20_body">Geben Sie im Feld <text:span text:style-name="Strong_20_Emphasis">Preisausw.&gt;</text:span> <text:span text:style-name="Strong_20_Emphasis">N</text:span> ein, wenn der Preis in den Verkaufsbelegen direkt angezeigt werden soll. Geben Sie <text:span text:style-name="Strong_20_Emphasis">J</text:span> ein, wenn der Preis als Rabatt auf den Preis PG00 angezeigt werden soll</text:p>
      <text:p text:style-name="Text_20_body">Speichern Sie die Maske ab, z.B. mit <text:span text:style-name="Plugin_Keyboard___keyboard">Strg</text:span>+<text:span text:style-name="Plugin_Keyboard___keyboard">Enter</text:span>.</text:p>
      <text:h text:style-name="Heading_20_3" text:outline-level="3"><text:bookmark-start text:name="__RefHeading___preisgruppen_pg00_bis_auf_pg09_erweitern_14"/><text:bookmark-start text:name="preisgruppen_pg00_bis_auf_pg09_erweitern"/>Preisgruppen PG00 bis auf PG09 erweitern<text:bookmark-end text:name="__RefHeading___preisgruppen_pg00_bis_auf_pg09_erweitern_14"/><text:bookmark-end text:name="preisgruppen_pg00_bis_auf_pg09_erweitern"/></text:h>
      <text:p text:style-name="Text_20_body">Schalten Sie die erweiterten Preise ein, in dem Sie den gewünschten Artikel öffnen und im Feld <text:span text:style-name="Strong_20_Emphasis">Erweiterte Pr.&gt;</text:span> "J" eintragen. Speichern Sie dann den Artikel ab. Dabei entstehen automatisch Einträge der Preisgruppen PG00 bis PG05 in der Sonderpreisliste. Anschließend öffnen Sie den Artikel erneut und drücken auf <text:span text:style-name="Strong_20_Emphasis">&gt;Erweit.Preise</text:span> <text:span text:style-name="Plugin_Keyboard___keyboard">F1</text:span> um die Sonderpreisliste zu öffnen:</text:p>
      <text:p text:style-name="Text_20_body">Vergeben Sie nun für die einzelnen Preisgruppen Staffelpreise, oder fügen Sie weiter Einträge für Preisgruppen bis PG-99 an. Nutzen Sie dazu die Kopierfunktion, drücken Sie auf einem Eintrag <text:span text:style-name="Plugin_Keyboard___keyboard">Einfg</text:span>.</text:p>
      <text:p text:style-name="Text_20_body">Die Artikelnummer ist bereits ausgefüllt, da die Maske ausgehend von einem Artikel geöffnet wurde.</text:p>
      <text:p text:style-name="Text_20_body">Die entsprechende Preisgruppe muss beim Kunden bzw. im Belegkopf eingetragen sein, wenn Sie der Kunde erhalten soll</text:p>
      <text:h text:style-name="Heading_20_3" text:outline-level="3"><text:bookmark-start text:name="__RefHeading___sonder_staffelpreise_waehrend_der_belegbearbeitung_zuweisen_15"/><text:bookmark-start text:name="sonder_staffelpreise_waehrend_der_belegbearbeitung_zuweisen"/>Sonder/Staffelpreise während der Belegbearbeitung zuweisen<text:bookmark-end text:name="__RefHeading___sonder_staffelpreise_waehrend_der_belegbearbeitung_zuweisen_15"/><text:bookmark-end text:name="sonder_staffelpreise_waehrend_der_belegbearbeitung_zuweisen"/></text:h>
      <text:p text:style-name="Text_20_body">Schreiben Sie einen neuen Beleg, z.B. einen Auftrag. Wählen Sie zuerst einen Kunden aus und öffnen Sie dann eine Auftragsposition.</text:p>
      <text:p text:style-name="Text_20_body">Drücken Sie auf dem Feld <text:span text:style-name="Strong_20_Emphasis">&gt;Preise</text:span> <text:span text:style-name="Plugin_Keyboard___keyboard">F1</text:span> um zur Sonderpreisliste zu gelangen. Sie sehen direkt die Preise die bereits dem Kunden zugeordnet wurden. Wählen Sie "<text:span text:style-name="Strong_20_Emphasis">NEUE PREISE AUFNEHMEN</text:span>" am Ende der Liste und füllen Sie die Maske wie oben bereits beschrieben aus.</text:p>
      <text:h text:style-name="Heading_20_3" text:outline-level="3"><text:bookmark-start text:name="__RefHeading___sonderpreise_als_zahl_oder_als_rabatt_ausweisen_16"/><text:bookmark-start text:name="sonderpreise_als_zahl_oder_als_rabatt_ausweisen"/>Sonderpreise als Zahl oder als Rabatt ausweisen<text:bookmark-end text:name="__RefHeading___sonderpreise_als_zahl_oder_als_rabatt_ausweisen_16"/><text:bookmark-end text:name="sonderpreise_als_zahl_oder_als_rabatt_ausweisen"/></text:h>
      <text:p text:style-name="Text_20_body">Die Anzeige in den Belegen steuern Sie über das Feld <text:span text:style-name="Strong_20_Emphasis">Preisausw.&gt;</text:span> in der Sonderpreisvereinbarung oder in der Artikelmaske.</text:p>
      <text:p text:style-name="Text_20_body"><text:span text:style-name="Strong_20_Emphasis">N</text:span> bedeutet, dass der Preis in den Verkaufsbelegen direkt angezeigt wird, <text:span text:style-name="Strong_20_Emphasis">J</text:span> sorgt für die Anzeige als  Rabatt auf den Preis PG00 angezeigt werden soll.</text:p>
      <text:h text:style-name="Heading_20_3" text:outline-level="3"><text:bookmark-start text:name="__RefHeading___rabatt_auf_eine_preisgruppe_vergeben_nur_pg1-pg5_17"/><text:bookmark-start text:name="rabatt_auf_eine_preisgruppe_vergeben_nur_pg1-pg5"/>Rabatt auf eine Preisgruppe vergeben (nur PG1-PG5)<text:bookmark-end text:name="__RefHeading___rabatt_auf_eine_preisgruppe_vergeben_nur_pg1-pg5_17"/><text:bookmark-end text:name="rabatt_auf_eine_preisgruppe_vergeben_nur_pg1-pg5"/></text:h>
      <text:p text:style-name="Text_20_body">Rabattangaben beziehen sich immer auf PG00 (Listenpreis). Mit dieser Funktion lassen sich Rabatte auch auf andere Preisgruppen ausweisen. Damit können z.B. Wiederverkäufer ihre (Fix) Preise mit einem Rabatt angezeigt werden.</text:p>
      <text:p text:style-name="Text_20_body">Dazu muss eine Preisvereinbarung <text:span text:style-name="Strong_20_Emphasis">Kunde/Warengruppe</text:span> angegeben werden.</text:p>
      <text:p text:style-name="Text_20_body">Belegen Sie zuerst bei den gewünschten Artikeln einer Warengruppe eine der Preisgruppe mit dem Händlerpreis, der üblicherweise als Fixpreis (Kennzeichen „<text:span text:style-name="Strong_20_Emphasis">F</text:span>“) angelegt wird. Der Preis kann auch in Fremdwährung eingegeben sein.</text:p>
      <text:p text:style-name="Text_20_body">Legen Sie dann die Preisvereinbarung an. Es ist dabei stets eine <text:span text:style-name="Strong_20_Emphasis">Kunden / Warengruppezuordnung</text:span> notwendig.</text:p>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die folgenden Felder der Maske aus.</text:p>
      <text:p text:style-name="Text_20_body">Drücken Sie auf <text:span text:style-name="Strong_20_Emphasis">WGrNr.</text:span> <text:span text:style-name="Plugin_Keyboard___keyboard">F1</text:span> um die gewünschte Warengruppe auszuwählen.</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Feld <text:span text:style-name="Strong_20_Emphasis">Preisausw.</text:span>&gt; „<text:span text:style-name="Strong_20_Emphasis">R</text:span>“ an, damit die Preise als Rabatt angezeigt werden.</text:p>
      <text:p text:style-name="Text_20_body">Geben Sie im Feld <text:span text:style-name="Strong_20_Emphasis">Rabatt PG:</text:span> die Preisgruppe an, auf die sich der Rabatt beziehen soll. Sie können einen Wert zwischen 1-5 eintragen Ist das Feld leer wird der Preis auf die Preisgruppe PG00 bezogen.</text:p>
      <text:p text:style-name="Text_20_body">Geben Sie im Bereich <text:span text:style-name="Strong_20_Emphasis">Einzelpreis</text:span> den Preis als Rabatt (Feld <text:span text:style-name="Strong_20_Emphasis">Rab.:%</text:span>) an. (Lassen Sie die Preisfelder für die Absolutpreise leer. Bei Warengruppenvereinbarungen sind nur Rabatte möglich).</text:p>
      <text:p text:style-name="Text_20_body">Geben Sie in den Bereichen Staffel 2, 3 oder 4 nach Wunsch ebenfalls Rabatte (Feld <text:span text:style-name="Strong_20_Emphasis">Rab.:%</text:span>) an. Tragen Sie dabei auch die Menge ein, ab der der Preis gelten soll.</text:p>
      <text:p text:style-name="Text_20_body">Speichern Sie die Maske ab, z.B. mit <text:span text:style-name="Plugin_Keyboard___keyboard">Strg</text:span>+<text:span text:style-name="Plugin_Keyboard___keyboard">Enter</text:span>.</text:p>
      <text:p text:style-name="Text_20_body">In unserem Beispiel erhält nun der Kunde (Nr 1000) beim Kauf eines Artikels aus der Warengruppe 002 17% Rabatt auf den Preis der PG3.</text:p>
      <text:p text:style-name="Text_20_body"><text:span text:style-name="Strong_20_Emphasis">Beachten Sie</text:span>, dass damit die Einstellung der Preisgruppe beim Kunde außer Kraft gesetzt ist. Die Preisvereinbarung Kunde/Warengruppe hat die höhere Priorität.</text:p>
      <text:p text:style-name="Text_20_body">Auch Staffel / Sonderpreisvereinbarungen (Feld „<text:span text:style-name="Strong_20_Emphasis">Erweiterte Pr.&gt;</text:span>“ Kennzeichen „J“ sind durch die Warengruppenvereinbarung bei diesem Kunde nicht mehr aktiv.</text:p>
      <text:h text:style-name="Heading_20_3" text:outline-level="3"><text:bookmark-start text:name="__RefHeading___preisfindung_bei_der_belegerzeugung_18"/><text:bookmark-start text:name="preisfindung_bei_der_belegerzeugung"/>Preisfindung bei der Belegerzeugung<text:bookmark-end text:name="__RefHeading___preisfindung_bei_der_belegerzeugung_18"/><text:bookmark-end text:name="preisfindung_bei_der_belegerzeugung"/></text:h>
      <text:p text:style-name="Text_20_body">Wenn Sie einen Beleg neu schreiben, (z.B. einen Auftrag) wird jedes Mal wenn Sie einen Artikel auswählen die Sonderpreisvereinbarungen geprüft. Das IFW wählt dabei den Preis folgendermaßen:</text:p>
      <text:list text:style-name="List_20_1" text:continue-numbering="false">
        <text:list-item>
          <text:p text:style-name="List_20_1_Content_First"> Ist im Menü System Programmeinstellungen| Programm Parametereinstellungen der Schalter "letzter Kundenpreis" eingeschaltet?</text:p>
        </text:list-item>
        <text:list-item>
          <text:p text:style-name="List_20_1_Content"> existiert in der Sonderpreisliste ein Eintrag zu dieser Kunden und Artikelnummer?</text:p>
        </text:list-item>
        <text:list-item>
          <text:p text:style-name="List_20_1_Content"> existiert in der Sonderpreisliste ein Eintrag zu dieser Kunden und Warengruppennummer?</text:p>
        </text:list-item>
        <text:list-item>
          <text:p text:style-name="List_20_1_Content_Last"> existiert in der Sonderpreisliste ein Eintrag zur Preisgruppe des Kunden und Warengruppennummer?</text:p>
        </text:list-item>
      </text:list>
      <text:p text:style-name="Text_20_body">Welchen Preis das IFW gewählt hat zeigt es direkt in der Positionsmaske unterhalb des Rabattes an:</text:p>
      <text:p text:style-name="Text_20_body">
Es wurde Preisstaffel 0, Preisgruppe 0 (<text:span text:style-name="Strong_20_Emphasis">St:0 PG:0</text:span>) gewählt. Es gibt keine Sonderpreisvereinbarung</text:p>
      <text:p text:style-name="Text_20_body">
Es wurde der Kundenpreis Preisstaffel 0 (<text:span text:style-name="Strong_20_Emphasis">Kundenpreis St:0</text:span>) gewählt. Es gibt eine <text:span text:style-name="Strong_20_Emphasis">Artikelvereinbarung</text:span> mit dem Preis 0,60 für Einzelstücke.</text:p>
      <text:p text:style-name="Text_20_body">
Es wurde der Kundenpreis Preisstaffel 1 (<text:span text:style-name="Strong_20_Emphasis">Kundenpreis St:1</text:span>) gewählt. Es gibt eine 
<text:span text:style-name="Strong_20_Emphasis">Artikelvereinbarung</text:span> mit dem Preis 0,50 ab 50 Stück.</text:p>
      <text:p text:style-name="Text_20_body">
Es wurde der Kundenpreis Preisstaffel 0 (<text:span text:style-name="Strong_20_Emphasis">Kundenpreis St:0</text:span>) gewählt. Es gibt eine <text:span text:style-name="Strong_20_Emphasis">Warengruppenvereinbarung</text:span> mit 10% Rabatt auf den Einzelpreis.</text:p>
      <text:p text:style-name="Text_20_body">
Es wurde der Kundenpreis Preisstaffel 1 (<text:span text:style-name="Strong_20_Emphasis">Kundenpreis St:1</text:span>) gewählt. Es gibt eine <text:span text:style-name="Strong_20_Emphasis">Warengruppenvereinbarung</text:span> mit 15% Rabatt ab 50 Stück.</text:p>
      <text:p text:style-name="Text_20_body">
Es wurde der Kundenpreis Preisstaffel 2, Preisgruppe 6 (<text:span text:style-name="Strong_20_Emphasis">St:2 PG:6</text:span>) gewählt. Im Belegkopf ist die Preisgruppe 6 eingetragen und es gibt eine Preisgruppe 6 als erweiterter Preis in der Sonderpreisliste.</text:p>
      <text:h text:style-name="Heading_20_3" text:outline-level="3"><text:bookmark-start text:name="__RefHeading___verwandte_module_19"/><text:bookmark-start text:name="verwandte_module"/>Verwandte Module<text:bookmark-end text:name="__RefHeading___verwandte_module_19"/><text:bookmark-end text:name="verwandte_module"/></text:h>
      <text:p text:style-name="Text_20_body">Mit dem <text:span text:style-name="Strong_20_Emphasis">Zusatzmodul Kundenpreisreferenz</text:span> können Sie Preisvereinbarungen für einen Kunden pflegen und allen Kunden die ebenfalls diese Preise erhalten sollen darauf verweisen lassen. Dazu wird die Kundennummer im Feld PrRef&gt; (auf der Kundenmaske ) a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taffel_sonderpreise_im_verkauf</dc:title>
  </office:meta>
</office:document-meta>
</file>