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siloverwaltung_fuer_betonwerke"/>﻿</text:p>
      <text:h text:style-name="Heading_20_1" text:outline-level="1"><text:bookmark-start text:name="__RefHeading___siloverwaltung_fuer_betonwerke_1"/><text:bookmark-start text:name="siloverwaltung_fuer_betonwerke"/>Siloverwaltung für Betonwerke<text:bookmark-end text:name="__RefHeading___siloverwaltung_fuer_betonwerke_1"/><text:bookmark-end text:name="siloverwaltung_fuer_betonwerke"/></text:h>
      <text:h text:style-name="Heading_20_2" text:outline-level="2"><text:bookmark-start text:name="__RefHeading___siloverwaltung_2"/><text:bookmark-start text:name="siloverwaltung"/>Siloverwaltung<text:bookmark-end text:name="__RefHeading___siloverwaltung_2"/><text:bookmark-end text:name="siloverwaltung"/></text:h>
      <text:p text:style-name="Text_20_body">In der Silodatenbank werden die verfügbaren Silos geführt.
Die sind mit dem Feld <text:span text:style-name="Strong_20_Emphasis">SiloArtNr</text:span> mit einem Artikel aus dem Artikelstamm verbunden, der dort als Silo angelegt ist und der Warengruppe Silo angehört. Im Artikelstamm können mehrere Siloarten geführt werden. Eine Teileliste kann im Artstamm über das Feld "MaLst&gt;" (Materialliste F1) zugeordnet werden. Setzen Sie dabei die Kennung im Feld "MaLst&gt;" immer auf das Kennzeichen 'K' (NICHT 'J', sonst werden diese Teile bei einer Silolieferung einzeln verbucht!). Diese Liste kann auch in der Silodatenbank über das Feld "&gt;Zubehörliste der Siloart" Taste-F1 abgerufen werden.
Die Silos können in der Auftragsdatenbank Baustellen zugeordnet werden. Diese Zuordnung wird bei der Lieferscheinstapelverarbeitung automatisch übernommen. Bei mehreren Silos auf einer Baustelle legen Sie mehrere Aufträge an. Die Silozuordnung zu einer Lieferung ist in der Lieferscheinposition jeweils hinterlegt (blaue Maske im Modus Lieferschein schreiben).
Die Felder im Abschnitt "aktueller Kunde" und "aktuelle Baustelle" werden bei Lieferung oder Belieferung zum Silo beim Lieferscheinschreiben automatisch ausgefüllt.
Der Status des Silos kann die Zustände "verfügbar", "Baustelle" oder "Reparatur" annehmen und wird automatisch gesetzt:</text:p>
      <text:list text:style-name="List_20_1" text:continue-numbering="false">
        <text:list-item>
          <text:p text:style-name="List_20_1_Content_First"> Ist ein Datum im Feld "Ende akt. Reparatur" hinterlegt &gt; Status "Reparatur"</text:p>
        </text:list-item>
        <text:list-item>
          <text:p text:style-name="List_20_1_Content"> Ist eine Auftragsnummer im Feld "AuftragNr.&gt;" hinterlegt &gt; Status "Baustelle"</text:p>
        </text:list-item>
        <text:list-item>
          <text:p text:style-name="List_20_1_Content_Last"> ansonsten → Status "verfügbar"</text:p>
        </text:list-item>
      </text:list>
      <text:p text:style-name="Text_20_body">Es gibt mehrere Möglichkeiten Lieferungen zu einem Silo vorzunehmen:</text:p>
      <text:p text:style-name="Text_20_body"><text:span text:style-name="Strong_20_Emphasis">1. Sie liefern das Silo selbst auf die Baustelle oder zurück von der Baustelle:</text:span></text:p>
      <text:p text:style-name="Text_20_body">Schreiben Sie hierzu einen Lieferschein, in dem in einer Lieferscheinposition als Artikel das Silo selbst angegeben ist, die Silonummer im Feld "SiloNr.&gt;" in der Lieferscheinposition angegeben ist und die Menge &gt; 0 ist.
In diesem Fall wird in der Silodatenbank die aktuelle Baustelle zugeordnet. Es ist wichtig, dass dabei der angegebene Artikel auf jeden Fall mindestens der Warengruppe des Artikel entspricht, der im Feld "SiloArtNr&gt;" im Silodatenstamm hinterlegt ist.</text:p>
      <text:p text:style-name="Text_20_body"><text:span text:style-name="Strong_20_Emphasis">Achtung:</text:span> Für eine permanente Zuordnung (Vorgabe für Mengenlieferungen) muss die Silonummer manuell in der Auftragsdatenbank der Baustelle zugeordnet werden.</text:p>
      <text:p text:style-name="Text_20_body">Bei einer Mengenangabe von &lt; 0 in der Lieferscheinposition wird eine Rücklieferung des Silos veranlasst. Dabei wird in der Silodatenbank das Silo auf den Status "verfügbar" gesetzt.</text:p>
      <text:p text:style-name="Text_20_body"><text:span text:style-name="Strong_20_Emphasis">2. Sie liefern Material in das Silo auf die Baustelle:</text:span></text:p>
      <text:p text:style-name="Text_20_body">Liefern Sie das gewünschte Material mit einer Lieferschein aus. Geben Sie dazu in der Lieferscheinposition das Material und im Feld "SiloNr.&gt;" das Silo an. Das Material darf nicht der Silowarengruppe angehören (sonst wird dies wie eine Silolieferung wie unter 1. beschrieben interpretiert)! Die Menge des Material wird anhand der Mengeneinheit bestimmt und für das Silo in Tonnen 'to' umgerechnet.</text:p>
      <text:p text:style-name="Text_20_body"><text:span text:style-name="underline">Folgende Einheiten sind zulässig:</text:span></text:p>
      <table:table table:style-name="Table">
        <table:table-column/>
        <table:table-column/>
        <table:table-row>
          <table:table-cell office:value-type="string" table:style-name="tablecell">
            <text:p text:style-name="tablealignleft"> to (Tonnen) </text:p>
          </table:table-cell>
          <table:table-cell office:value-type="string" table:style-name="tablecell">
            <text:p text:style-name="tablealignleft"> Menge * 1000 </text:p>
          </table:table-cell>
        </table:table-row>
        <table:table-row>
          <table:table-cell office:value-type="string" table:style-name="tablecell">
            <text:p text:style-name="tablealignleft"> kg (Kilogramm) </text:p>
          </table:table-cell>
          <table:table-cell office:value-type="string" table:style-name="tablecell">
            <text:p text:style-name="tablealignleft"> Menge * 1 </text:p>
          </table:table-cell>
        </table:table-row>
        <table:table-row>
          <table:table-cell office:value-type="string" table:style-name="tablecell">
            <text:p text:style-name="tablealignleft"> ltr (Liter) </text:p>
          </table:table-cell>
          <table:table-cell office:value-type="string" table:style-name="tablecell">
            <text:p text:style-name="tablealignleft"> Menge * 1 </text:p>
          </table:table-cell>
        </table:table-row>
        <table:table-row>
          <table:table-cell office:value-type="string" table:style-name="tablecell">
            <text:p text:style-name="tablealignleft"> l   (Liter) </text:p>
          </table:table-cell>
          <table:table-cell office:value-type="string" table:style-name="tablecell">
            <text:p text:style-name="tablealignleft"> Menge * 1 </text:p>
          </table:table-cell>
        </table:table-row>
        <table:table-row>
          <table:table-cell office:value-type="string" table:style-name="tablecell">
            <text:p text:style-name="tablealignleft"> cbm (Kubikmeter) </text:p>
          </table:table-cell>
          <table:table-cell office:value-type="string" table:style-name="tablecell">
            <text:p text:style-name="tablealignleft"> Menge * Rohdichte aus dem Artikelstamm </text:p>
          </table:table-cell>
        </table:table-row>
        <table:table-row>
          <table:table-cell office:value-type="string" table:style-name="tablecell">
            <text:p text:style-name="tablealignleft"> m3  (Kubikmeter) </text:p>
          </table:table-cell>
          <table:table-cell office:value-type="string" table:style-name="tablecell">
            <text:p text:style-name="tablealignleft"> Menge * Rohdichte aus dem Artikelstamm </text:p>
          </table:table-cell>
        </table:table-row>
        <table:table-row>
          <table:table-cell office:value-type="string" table:style-name="tablecell">
            <text:p text:style-name="tablealignleft"> andere Einheiten </text:p>
          </table:table-cell>
          <table:table-cell office:value-type="string" table:style-name="tablecell">
            <text:p text:style-name="tablealignleft"> Menge = 0. </text:p>
          </table:table-cell>
        </table:table-row>
      </table:table>
      <text:p text:style-name="Text_20_body">Ist die Menge !=0 so werden die Felder im Abschnitt "zuletzt durchlaufendes Material" der Silomaske auf das Material gesetzt und die Felder "durchl. Menge gesamt to:" und "durchl. Menge Baustelle to:" um die Menge erhöht.</text:p>
      <text:p text:style-name="Text_20_body">Des Weiteren wird die aktuelle Baustelle auf die angegebene Baustelle gesetzt.</text:p>
      <text:p text:style-name="Text_20_body">Bei einem Setzen einer aktuellen Baustelle werden die Felder "Ende akt. Reparatur&gt;" und "Restmenge  to:" gelöscht.</text:p>
      <text:p text:style-name="Text_20_body">Ändert sich beim Setzen der Baustelle die Auftragsnummer im Feld "AuftragNr.&gt;" der Silomaske, so wird die Menge im Feld "durchl. Menge gesamt to:" auf 0 gesetzt.</text:p>
      <text:p text:style-name="Text_20_body">In den Feldern vorherige "AuftragNr.&gt;" und "to:" (Taste Strg-F3) sind immer die Werte der vorherigen Buchung enthalten. Sie werden für ein Ändern oder Rückgängigmachen eines Lieferscheins benötigt.</text:p>
      <text:p text:style-name="Text_20_body">Anmerkung: Es ist nur möglich die Daten für eine Stufe "Lieferschein rückgängig machen" komplett zu restaurieren. Dies betrifft vor allem die Felder im Abschnitt "aktueller Kunde" und "aktuelle Baustelle" der Silomaske. Das Feld "durchl. Menge gesamt to:" wird allerdings für alle Stufen "Rückgängig machen" korrekt verwaltet.</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siloverwaltung_fuer_betonwerke</dc:title>
  </office:meta>
</office:document-meta>
</file>