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seriennummernverwaltung"/>﻿</text:p>
      <text:h text:style-name="Heading_20_1" text:outline-level="1"><text:bookmark-start text:name="__RefHeading___seriennummernverwaltung_1"/><text:bookmark-start text:name="seriennummernverwaltung"/>Seriennummernverwaltung<text:bookmark-end text:name="__RefHeading___seriennummernverwaltung_1"/><text:bookmark-end text:name="seriennummernverwaltung"/></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Modul erlaubt die Erfassung von Seriennummern zu- und abgehender Artikel. Die Seriennummern werden in einer zentralen Datenbank separat geführt. Darin wird die Zuordnung zwischen Artikelnummer, Seriennummer und einem Ein- und Ausgangsbeleg festgehalten. Bei mehrfachen Ein- und Ausgängen werden mehrere Einträge erzeugt. Damit ist eine permanente Übersicht über jeden Vorgang zu einer Seriennummer gewähr­leistet. Selbstverständlich können referenzierte Belege (Wareneingang, Lieferschein …) wie im IFW üblich auf Knopfdruck eingesehen werden. Spezielle Funktionen unterstützen die komfortable Zuordnung von Einzelgeräten oder größeren Gerätemengen bei Lagerzu- bzw. Abgang. Der Einsatz eines Barcodescanners ist möglich.</text:p>
      <text:p text:style-name="Text_20_body">Das Modul ist vollständig in die IFW-Umgebung integriert. D.h. beim gleichzeitigen Ein­satz entsprechender Zusatzmodule (z.B. Reparaturannahme, Warenrücksendung, Lagerproduktion …) können auch diese Belege referenziert und damit auf Knopfdruck abgerufen werden. Ausnahme ist die Variantenproduktion, die nicht in der Seriennummerndatenbank geführt wird.</text:p>
      <text:list text:style-name="List_20_1" text:continue-numbering="false">
        <text:list-item>
          <text:p text:style-name="List_20_1_Content_First"> Separate Datenbank zur Aufnahme aller relevanten Daten.</text:p>
        </text:list-item>
        <text:list-item>
          <text:p text:style-name="List_20_1_Content"> Eindeutige Zuordnung einer Seriennummer auf einen Beleg bei Einzelbewegungen.</text:p>
        </text:list-item>
        <text:list-item>
          <text:p text:style-name="List_20_1_Content"> Verwaltung beliebig vieler gleichartiger Warenbewegungen auf einer Seriennummer.</text:p>
        </text:list-item>
        <text:list-item>
          <text:p text:style-name="List_20_1_Content"> Hohe Transparenz durch Darstellung in Listenform und Zugriff auf alle relevanten Be­lege auf Knopfdruck.</text:p>
        </text:list-item>
        <text:list-item>
          <text:p text:style-name="List_20_1_Content"> Zusatzfunktionen "Massenerfassung" zum Ein- bzw. Ausbuchen größerer Gerätemen­gen.</text:p>
        </text:list-item>
        <text:list-item>
          <text:p text:style-name="List_20_1_Content"> On-Line Sortierung nach Seriennummer, Artikel oder Anlagedatum.</text:p>
        </text:list-item>
        <text:list-item>
          <text:p text:style-name="List_20_1_Content_Last"> Unterstützung eines Barcodescanner.</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Durch das Modul <text:span text:style-name="Strong_20_Emphasis">Seriennummernverwaltung</text:span> sind folgende Menüpunkte zusätzlich vor­handen:</text:p>
      <text:p text:style-name="Text_20_body"><text:span text:style-name="Strong_20_Emphasis">Seriennummernübersicht:</text:span> Dieser Menüpunkt befindet sich im Menü <text:span text:style-name="Strong_20_Emphasis">Prod/Betrieb | Artikelverwaltung</text:span>. Darüber öffnet sich die Liste aller bisherigen Seriennummernbewegungen.</text:p>
      <text:p text:style-name="Text_20_body"><text:span text:style-name="Strong_20_Emphasis">Seriennummern Massenerfassung:</text:span> Dieser Punkt befindet sich unter den Menüpunkten <text:span text:style-name="Strong_20_Emphasis">Wareneingänge</text:span>, <text:span text:style-name="Strong_20_Emphasis">Lieferscheine</text:span>, <text:span text:style-name="Strong_20_Emphasis">Rechnungen</text:span>, <text:span text:style-name="Strong_20_Emphasis">Gutschriften</text:span>. Des Weiteren bei einigen Zusatzmodulen, z.B. Warenrücksendung). Er dient der Seriennummernerfassung bei größeren Mengen.</text:p>
      <text:h text:style-name="Heading_20_2" text:outline-level="2"><text:bookmark-start text:name="__RefHeading___masken_und_felder_4"/><text:bookmark-start text:name="masken_und_felder"/>Masken und Felder<text:bookmark-end text:name="__RefHeading___masken_und_felder_4"/><text:bookmark-end text:name="masken_und_felder"/></text:h>
      <text:p text:style-name="Text_20_body">Wählen Sie den Menüpunkt <text:span text:style-name="Strong_20_Emphasis">Prod/Betrieb | Artikelverwaltung | Seriennummernüber­sicht.</text:span> Es öffnet sich die Liste <text:span text:style-name="Strong_20_Emphasis">Seriennummer Gesamtübersicht</text:span>. Sie enthält alle bisheri­gen Bewegungen der Seriennummern.
Wählen Sie in der Liste einen Eintrag oder <text:span text:style-name="Strong_20_Emphasis">neue Seriennummer aufnehmen</text:span> am Ende der Liste und drücken Sie <text:span text:style-name="Plugin_Keyboard___keyboard">Eingabe</text:span>. Es öffnet sich die Maske der Seriennummern mit fol­genden Feldern:</text:p>
      <text:p text:style-name="Text_20_body"><text:span text:style-name="Strong_20_Emphasis">SerNum:</text:span> Die Seriennummer des Artikels. Es können bis zu 20 Zeichen, Zahlen, Buchsta­ben oder Sonderzeichen eingegeben werden. Die Sortierung erfolgt alphanumerisch.</text:p>
      <text:p text:style-name="Text_20_body"><text:span text:style-name="Strong_20_Emphasis">Anlage:</text:span> Das Anlagedatum. Dieses Feld wird automatisch vom IFW ausgefüllt.</text:p>
      <text:p text:style-name="Text_20_body"><text:span text:style-name="Strong_20_Emphasis">ArtNr.&gt;</text:span>: Die Artikelnummer. Drücken Sie <text:span text:style-name="Plugin_Keyboard___keyboard">F1</text:span>, um aus dem Artikelstamm auszuwählen.</text:p>
      <text:p text:style-name="Text_20_body"><text:span text:style-name="Strong_20_Emphasis">Bezei.&gt;</text:span>: Die Artikelbezeichnung. Drücken Sie <text:span text:style-name="Plugin_Keyboard___keyboard">F1</text:span>, um aus dem Artikelstamm auszuwäh­len.</text:p>
      <text:p text:style-name="Text_20_body"><text:span text:style-name="Strong_20_Emphasis">Einkauf, Verkauf …</text:span></text:p>
      <text:p text:style-name="Text_20_body">Für die Warenein- und -ausgänge existieren für jede Belegart Felder. Darin werden die Belegnummer, Positionsnummer und das Belegdatum der Warenbewegung festgehalten. Drücken Sie auf einem mit <text:span text:style-name="Strong_20_Emphasis">&gt;</text:span> gekennzeichnetem Feld <text:span text:style-name="Plugin_Keyboard___keyboard">F1</text:span>, vorzugsweise auf dem Feld der Positionsnummer. Es öffnet sich die Liste der gewählten Belegart oder die entspre­chende Positionsliste. Wählen Sie den gewünschten Eintrag aus. Drücken Sie <text:span text:style-name="Plugin_Keyboard___keyboard">Eingabe</text:span>, um den Eintrag zu übernehmen oder nochmals <text:span text:style-name="Plugin_Keyboard___keyboard">F1</text:span>, um weitere Informationen zu erhal­ten.
Rechts neben dem Belegdatum kann ein Kennzeichen <text:span text:style-name="Strong_20_Emphasis">A</text:span>, <text:span text:style-name="Strong_20_Emphasis">S</text:span> oder <text:span text:style-name="Strong_20_Emphasis">L</text:span> erscheinen. Daran er­kennt man, wie dieser Eintrag entstanden ist.</text:p>
      <text:p text:style-name="Text_20_body"><text:span text:style-name="Strong_20_Emphasis">Kennzeichen</text:span>:</text:p>
      <text:p text:style-name="Text_20_body"><text:span text:style-name="Strong_20_Emphasis">keines:</text:span> Der Eintrag wurde manuell vorgenommen.</text:p>
      <text:p text:style-name="Text_20_body"><text:span text:style-name="Strong_20_Emphasis">A:</text:span> Der Seriennummerneintrag bzw. die Belegreferenz wurde durch das IFW automatisch eingetragen, als der entsprechende Beleg erzeugt wurde. Auf dem Beleg wurde der Arti­kel als Einzelposition geführt.</text:p>
      <text:p text:style-name="Text_20_body"><text:span text:style-name="Strong_20_Emphasis">S:</text:span> Der Seriennummerneintrag bzw. die Belegreferenz wurde durch das IFW automatisch eingetragen, als der entsprechende Beleg erzeugt wurde. Auf dem Beleg wurde der Arti­kel als Seriennummerposition geführt. Dies ist eine Alternative zur Massenerfassung. Le­sen Sie dazu den Abschnitt "Alternative Vorgehensweisen".</text:p>
      <text:p text:style-name="Text_20_body"><text:span text:style-name="Strong_20_Emphasis">L:</text:span> Der Seriennummerneintrag bzw. die Belegreferenz wurde durch das IFW automatisch eingetragen, als der entsprechende Beleg erzeugt wurde. Der Artikel ist als Listenartikel in einer Materialliste eingebaut und dort mit einer Seriennummer verseh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Werden mehrere gleiche Geräte auf einem Verkaufsbeleg verkauft, können diese in einer einzelnen Position bezeichnet und mit der entsprechenden Menge aufgeführt werden. Zur Angabe der Seriennummer gibt es zwei Möglichkeiten:
1) Seriennummern der Einzelgeräte über S Positionen.
2) Angabe per Massenerfassung.
Lesen Sie dazu auch den Abschnitt "Alternative Vorgehensweisen".</text:p></table:table-cell></table:table-row></table:table></draw:text-box></draw:frame></text:p>
      <text:h text:style-name="Heading_20_4" text:outline-level="4"><text:bookmark-start text:name="__RefHeading___zu_beachten_5"/><text:bookmark-start text:name="zu_beachten"/>Zu Beachten:<text:bookmark-end text:name="__RefHeading___zu_beachten_5"/><text:bookmark-end text:name="zu_beachten"/></text:h>
      <text:p text:style-name="Text_20_body">Die Anzahl der Belegreferenzen in der Seriennummernmaske variiert je nach eingesetz­ten IFW-Modulen.
Das System lässt doppelte Einträge bei Seriennummern zu.
Es findet keine Überwachung statt, ob bei Massenerfassungen die Seriennummernanzahl gleich der Menge in der Belegposition ist.
Zur Reduktion der Datenmenge in der Seriennummerndatenbank können die Seriennummerneinträge in das IFW-Archivsystem integriert werden. Lesen Sie dazu die Beschrei­bung des Archivmoduls.</text:p>
      <text:h text:style-name="Heading_20_2" text:outline-level="2"><text:bookmark-start text:name="__RefHeading___vorgehensweise_und_arbeitsweise_des_ifw_6"/><text:bookmark-start text:name="vorgehensweise_und_arbeitsweise_des_ifw"/>Vorgehensweise und Arbeitsweise des IFW<text:bookmark-end text:name="__RefHeading___vorgehensweise_und_arbeitsweise_des_ifw_6"/><text:bookmark-end text:name="vorgehensweise_und_arbeitsweise_des_ifw"/></text:h>
      <text:h text:style-name="Heading_20_3" text:outline-level="3"><text:bookmark-start text:name="__RefHeading___bei_direkter_eingabe_der_seriennummern_einzelgeraete_7"/><text:bookmark-start text:name="bei_direkter_eingabe_der_seriennummern_einzelgeraete"/>Bei direkter Eingabe der Seriennummern (Einzelgeräte):<text:bookmark-end text:name="__RefHeading___bei_direkter_eingabe_der_seriennummern_einzelgeraete_7"/><text:bookmark-end text:name="bei_direkter_eingabe_der_seriennummern_einzelgeraete"/></text:h>
      <text:list text:style-name="List_20_1" text:continue-numbering="false">
        <text:list-item>
          <text:p text:style-name="List_20_1_Content_First"> Der Anwender schreibt einen Beleg (Wareneingang, Lieferschein, Rechnung,…), trägt eine Seriennummer im Feld <text:span text:style-name="Strong_20_Emphasis">SerNum.&gt;</text:span> der Belegposition ein und speichert den Beleg ab.</text:p>
        </text:list-item>
        <text:list-item>
          <text:p text:style-name="List_20_1_Content"> Das IFW sucht daraufhin in der Seriennummerndatenbank, ob zur <text:span text:style-name="Strong_20_Emphasis">Kombination aus Artikel- <text:span text:style-name="underline">und</text:span> Seriennummer</text:span> bereits ein Seriennummerneintrag existiert.</text:p>
        </text:list-item>
        <text:list-item>
          <text:p text:style-name="List_20_1_Content"> Existiert kein Seriennummerneintrag wird ein neuer Eintrag erzeugt.</text:p>
        </text:list-item>
        <text:list-item>
          <text:p text:style-name="List_20_1_Content"> Andernfalls prüft das IFW ob, in dem gefundenen Seriennummerneintrag das Feld der Belegart noch frei ist.</text:p>
        </text:list-item>
        <text:list-item>
          <text:p text:style-name="List_20_1_Content"> Ist das Feld besetzt wird ein neuer Seriennummerneintrag erzeugt.</text:p>
        </text:list-item>
        <text:list-item>
          <text:p text:style-name="List_20_1_Content"> Andernfalls wir der neue Beleg dem gefundenen Seriennummerneintrag hinzugefügt.</text:p>
        </text:list-item>
        <text:list-item>
          <text:p text:style-name="List_20_1_Content_Last"> Der Anwender kann wie gewohnt einen Beleg sofort ausdrucken.</text:p>
        </text:list-item>
      </text:list>
      <text:h text:style-name="Heading_20_3" text:outline-level="3"><text:bookmark-start text:name="__RefHeading___bei_massenerfassung_8"/><text:bookmark-start text:name="bei_massenerfassung"/>Bei Massenerfassung<text:bookmark-end text:name="__RefHeading___bei_massenerfassung_8"/><text:bookmark-end text:name="bei_massenerfassung"/></text:h>
      <text:list text:style-name="List_20_1" text:continue-numbering="false">
        <text:list-item>
          <text:p text:style-name="List_20_1_Content_First"> Der Anwender schreibt einen Beleg (Wareneingang, Lieferschein, Rechnung,…), trägt keine Seriennummer im Feld <text:span text:style-name="Strong_20_Emphasis">SerNum.&gt;</text:span> der Belegposition ein und speichert den Beleg ab. Ein Ausdruck zu diesem Zeitpunkt enthält keine Seriennummern.</text:p>
        </text:list-item>
        <text:list-item>
          <text:p text:style-name="List_20_1_Content"> Er führt wie weiter unten beschrieben eine Seriennummern-Massenerfassung aus.</text:p>
        </text:list-item>
        <text:list-item>
          <text:p text:style-name="List_20_1_Content"> Dabei wird bei jedem Speichern einer Seriennummer ein neuer Seriennummernein­trag angelegt.</text:p>
        </text:list-item>
        <text:list-item>
          <text:p text:style-name="List_20_1_Content"> Bei Beenden der Massenerfassung wird in der Belegposition der Eintrag <text:span text:style-name="Strong_20_Emphasis">*Liste* nn</text:span> eingetragen (nn ist die Anzahl erfasster Seriennummern).</text:p>
        </text:list-item>
        <text:list-item>
          <text:p text:style-name="List_20_1_Content_Last"> Der Anwender kann Belege (Lieferschein Rechnung) jetzt mit Seriennummern aus­drucken.</text:p>
        </text:list-item>
      </text:list>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Sollte eine Seriennummer aber keine Artikelnummer beim Beleg eingetragen sein, legt das IFW einen Eintrag ohne Artikelnummer an.</text:p></table:table-cell></table:table-row></table:table></draw:text-box></draw:frame></text:p>
      <text:h text:style-name="Heading_20_2" text:outline-level="2"><text:bookmark-start text:name="__RefHeading___manuelles_erzeugen_eines_seriennummereintrags_9"/><text:bookmark-start text:name="manuelles_erzeugen_eines_seriennummereintrags"/>Manuelles Erzeugen eines Seriennummereintrags<text:bookmark-end text:name="__RefHeading___manuelles_erzeugen_eines_seriennummereintrags_9"/><text:bookmark-end text:name="manuelles_erzeugen_eines_seriennummereintrags"/></text:h>
      <text:p text:style-name="Text_20_body">Wählen Sie den Menüpunkt <text:span text:style-name="Strong_20_Emphasis">Prod/Betrieb | Artikelverwaltung | Seriennummernüber­sicht</text:span>. Es öffnet sich die Liste <text:span text:style-name="Strong_20_Emphasis">Seriennummer Gesamtübersicht</text:span>. Wählen Sie am Ende der Liste (Taste <text:span text:style-name="Plugin_Keyboard___keyboard">Ende</text:span>) den Eintrag <text:span text:style-name="Strong_20_Emphasis">neue Seriennummer aufnehmen</text:span>, und drücken Sie <text:span text:style-name="Plugin_Keyboard___keyboard">Eingabe</text:span>. Es öffnet sich die Maske der Seriennummern.
Füllen Sie die unter “Masken und Felder“ beschriebenen Felder aus. Zumindest Seriennummer, Artikelnummer, eine Belegart und Position sollte ausgefüllt werden. Drücken Sie auf den mit <text:span text:style-name="Strong_20_Emphasis">&gt;</text:span> gekennzeichneten Feldern <text:span text:style-name="Plugin_Keyboard___keyboard">F1</text:span>, um aus einer Liste aus­zuwählen. Es stehen Ihnen die üblichen Sortier- und Suchfunktionen in den Listen zur Verfügung. Drücken Sie <text:span text:style-name="Plugin_Keyboard___keyboard">Eingabe</text:span>, um den gefundenen Eintrag in die Maske zu überneh­men.
Sind Sie mit den Eingaben zufrieden speichern Sie die Seriennummern ab (z.B. mit <text:span text:style-name="Plugin_Keyboard___keyboard">F2</text:span>) oder drücken Sie <text:span text:style-name="Plugin_Keyboard___keyboard">Esc</text:span>, um den Vorgang abzubrechen.
Die manuelle Erfassung ist hauptsächlich für die Datenpflege (z.B. bei der Inventur) vor­gesehen.</text:p>
      <text:h text:style-name="Heading_20_2" text:outline-level="2"><text:bookmark-start text:name="__RefHeading___einzelgeraete_zu-_oder_abgang_10"/><text:bookmark-start text:name="einzelgeraete_zu-_oder_abgang"/>Einzelgeräte, Zu- oder Abgang<text:bookmark-end text:name="__RefHeading___einzelgeraete_zu-_oder_abgang_10"/><text:bookmark-end text:name="einzelgeraete_zu-_oder_abgang"/></text:h>
      <text:h text:style-name="Heading_20_3" text:outline-level="3"><text:bookmark-start text:name="__RefHeading___am_beispiel_wareneingang_11"/><text:bookmark-start text:name="am_beispiel_wareneingang"/>Am Beispiel Wareneingang:<text:bookmark-end text:name="__RefHeading___am_beispiel_wareneingang_11"/><text:bookmark-end text:name="am_beispiel_wareneingang"/></text:h>
      <text:p text:style-name="Text_20_body">Erzeugen Sie einen Wareneingang, z.B. über den Menüpunkt <text:span text:style-name="Strong_20_Emphasis">Neuen Wareneingang schreiben</text:span>. Füllen Sie die Wareneingangsmaske aus, wie es im Handbuch bei den Ar­beitsabläufen und dem Tutorial Einkauf beschrieben ist. Bringen Sie den Cursor in den Positionsbereich, und drücken Sie auf dem Eintrag <text:span text:style-name="Strong_20_Emphasis">NEUE WARENPOSITION AUFNEH­MEN</text:span> die Taste <text:span text:style-name="Plugin_Keyboard___keyboard">Eingabe</text:span>. Es öffnet sich die Maske <text:span text:style-name="Strong_20_Emphasis">Wareneingangsposition neu einge­ben</text:span>.
Die Positionsmaske ist um die Felder <text:span text:style-name="Strong_20_Emphasis">SerNum.&gt;</text:span> und <text:span text:style-name="Strong_20_Emphasis">&gt;SL</text:span> erweitert. Füllen Sie das Feld <text:span text:style-name="Strong_20_Emphasis">ArtNr&gt;</text:span> aus, indem Sie mit <text:span text:style-name="Plugin_Keyboard___keyboard">F1</text:span> und <text:span text:style-name="Plugin_Keyboard___keyboard">Eingabe</text:span> aus dem Artikelstamm auswählen. Tragen Sie im Feld <text:span text:style-name="Strong_20_Emphasis">Meng/ME</text:span> die Menge 1 ein. Tragen Sie im Feld <text:span text:style-name="Strong_20_Emphasis">SerNum.&gt;</text:span> die Seriennummer des Artikels ein. Verlassen Sie den Positionsbereich und speichern Sie den Warenein­gang ab, z.B. mit der Taste <text:span text:style-name="Plugin_Keyboard___keyboard">F2</text:span>.
Das IFW legt nun wie unter "Vorgehensweise und Arbeitsweise des IFW" beschrieben vollautomatisch einen Seriennummerneintrag an.</text:p>
      <text:h text:style-name="Heading_20_3" text:outline-level="3"><text:bookmark-start text:name="__RefHeading___bei_lieferschein_rechnung_gutschrift_warenruecksendung_12"/><text:bookmark-start text:name="bei_lieferschein_rechnung_gutschrift_warenruecksendung"/>Bei Lieferschein, Rechnung, Gutschrift, Warenrücksendung ...:<text:bookmark-end text:name="__RefHeading___bei_lieferschein_rechnung_gutschrift_warenruecksendung_12"/><text:bookmark-end text:name="bei_lieferschein_rechnung_gutschrift_warenruecksendung"/></text:h>
      <text:p text:style-name="Text_20_body">Wählen Sie die gewünschte Belegart, und gehen Sie wie oben beschrieben vor. Für die Seriennummernverwaltung ist nur wichtig, dass das Feld <text:span text:style-name="Strong_20_Emphasis">SerNum.&gt;</text:span> mit einer Seriennummer versehen ist und dass als Menge 1 eingetragen ist.
Es ist möglich, bei Verkaufsbelegen mit <text:span text:style-name="Plugin_Keyboard___keyboard">F1</text:span> auf dem Feld <text:span text:style-name="Strong_20_Emphasis">SerNum.&gt;</text:span> aus der Liste Seriennummern auswählen. Achten Sie darauf, dass die so vorgegebene Seriennummer auch ausgeliefert werden kan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Das Feld <text:span text:style-name="Strong_20_Emphasis">SerNum&gt;</text:span> wird in den Belegen aus Platzgründen auch als Feld <text:span text:style-name="Strong_20_Emphasis">SN&gt;</text:span> aufgeführt.</text:p></table:table-cell></table:table-row></table:table></draw:text-box></draw:frame></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Warenzugänge werden auch durch Gutschriften oder negative Mengen bei Lieferschein bzw. Rechnung ausgelöst. Auch dabei können Sie wie bereits beschrieben vorgehen. Achten Sie stets darauf, dass nur Einzelgeräte (Menge 1) und eine Seriennummer einge­tragen ist.</text:p></table:table-cell></table:table-row></table:table></draw:text-box></draw:frame></text:p>
      <text:h text:style-name="Heading_20_2" text:outline-level="2"><text:bookmark-start text:name="__RefHeading___massenerfassung_zu-_oder_abgang_13"/><text:bookmark-start text:name="massenerfassung_zu-_oder_abgang"/>Massenerfassung, Zu- oder Abgang<text:bookmark-end text:name="__RefHeading___massenerfassung_zu-_oder_abgang_13"/><text:bookmark-end text:name="massenerfassung_zu-_oder_abgang"/></text:h>
      <text:h text:style-name="Heading_20_3" text:outline-level="3"><text:bookmark-start text:name="__RefHeading___am_beispiel_wareneingang_14"/><text:bookmark-start text:name="am_beispiel_wareneingang1"/>Am Beispiel Wareneingang:<text:bookmark-end text:name="__RefHeading___am_beispiel_wareneingang_14"/><text:bookmark-end text:name="am_beispiel_wareneingang1"/></text:h>
      <text:p text:style-name="Text_20_body">Erzeugen Sie wie gewohnt einen Wareneingang. Erfassen Sie die gelieferten Artikel in Art und Menge. Geben Sie keine Seriennummer ein und speichern Sie den Wareneingang ab.
<text:line-break/>
Nachdem Sie den Wareneingang gespeichert haben erfassen Sie die Seriennummern. Wählen Sie dazu den Menüpunkt <text:span text:style-name="Strong_20_Emphasis">Einkauf | Wareneingänge | Seriennummern Massenerfassung</text:span>. Es öffnet sich die Liste der Wa­reneingänge mit der Überschrift "<text:span text:style-name="Strong_20_Emphasis">Wareneingang für Seriennummernerfassung auswäh­len"</text:span>. Wählen Sie den gewünschten Wareneingang, und drücken Sie <text:span text:style-name="Plugin_Keyboard___keyboard">Eingabe</text:span>. Es öffnet sich der Beleg mit der Überschrift " <text:span text:style-name="Strong_20_Emphasis">Wareneingang</text:span>". Der Selektionsbalken befindet sich in den Belegpositionen. Wählen Sie die Position zu der Seriennummern erfasst werden sollen, und drücken Sie <text:span text:style-name="Plugin_Keyboard___keyboard">Eingabe</text:span>. Es öffnet sich die Liste der Seriennummern mit der Überschrift "<text:span text:style-name="Strong_20_Emphasis">Seriennummern zur Position erfassen</text:span>". 
<text:line-break/>
Navigieren Sie zum Ende, auf die Zeile "<text:span text:style-name="Strong_20_Emphasis">neue Seriennummer aufnehmen</text:span>". Drücken Sie <text:span text:style-name="Plugin_Keyboard___keyboard">Eingabe</text:span>. Es öffnet sich die Maske "<text:span text:style-name="Strong_20_Emphasis">Seriennummer neu eingeben</text:span>". Die Felder Artikelnummer und Wareneingangsnummer sind bereits ausgefüllt. Der Cursor befindet sich im Feld <text:span text:style-name="Strong_20_Emphasis">SerNum:.</text:span></text:p>
      <text:h text:style-name="Heading_20_4" text:outline-level="4"><text:bookmark-start text:name="__RefHeading___manuelle_eingabe_15"/><text:bookmark-start text:name="manuelle_eingabe"/>manuelle Eingabe<text:bookmark-end text:name="__RefHeading___manuelle_eingabe_15"/><text:bookmark-end text:name="manuelle_eingabe"/></text:h>
      <text:p text:style-name="Text_20_body">Tippen Sie die erste Seriennummer ein. Speichern Sie ab (<text:span text:style-name="Plugin_Keyboard___keyboard">F2</text:span>, <text:span text:style-name="Plugin_Keyboard___keyboard">S</text:span>). Die Seriennummer wird ge­speichert. Das System bietet eine neue Maske an und erwartet die nächste Seriennummer. Sind soviele Seriennummer erfasst wie Artikel auf einder Position geliefert wurden wird die Maske geschlossen.<text:line-break/>
Verfahren Sie so, bis alle Seriennummer eingegeben sind. Drücken Sie dann wiederholt <text:span text:style-name="Plugin_Keyboard___keyboard">Esc</text:span>, um in das Hauptmenü zurückzukehren.
Sie können nun den Beleg mit Sereinnumer wie gewohnt ausdrucken .</text:p>
      <text:h text:style-name="Heading_20_4" text:outline-level="4"><text:bookmark-start text:name="__RefHeading___eingabe_mit_barcodescanner_16"/><text:bookmark-start text:name="eingabe_mit_barcodescanner"/>Eingabe mit Barcodescanner<text:bookmark-end text:name="__RefHeading___eingabe_mit_barcodescanner_16"/><text:bookmark-end text:name="eingabe_mit_barcodescanner"/></text:h>
      <text:p text:style-name="Text_20_body">Wenn Sie die Seriennummer mit einem Barcodescanner erfassen möchten muss der Barcodescanner so programmiert sein, dass er nach dem Scan die Tasten F2 und die Taste "Eingabe" ausgibt. Dadurch wird im IFW die Maske so gesteuert wie wenn die Eingabe manuell erfolgen würde. Zur Programmierung des Barcodescanner ziehen Sie dessen Handbuch zu Rate oder wenden Sie sich an den Hersteller.</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Im Feld SerNum: der Belegposition wird nach Verlassen der Massenerfassung der Ein­trag "*Liste* nn" eingesetzt. nn gibt die Anzahl Einträge an.</text:p></text:list-item><text:list-item><text:p text:style-name="List_20_1_Content_Last"> Barcodescanner sollten für die Seriennummernerfassung so programmiert werden, dass sie an die Seriennummer die Tastencodes für <text:span text:style-name="Plugin_Keyboard___keyboard">F2</text:span> und <text:span text:style-name="Plugin_Keyboard___keyboard">S</text:span> anhängen.</text:p></text:list-item></text:list></table:table-cell></table:table-row></table:table></draw:text-box></draw:frame></text:p>
      <text:h text:style-name="Heading_20_3" text:outline-level="3"><text:bookmark-start text:name="__RefHeading___bei_lieferschein_rechnung_gutschrift_warenruecksendung_17"/><text:bookmark-start text:name="bei_lieferschein_rechnung_gutschrift_warenruecksendung1"/>Bei Lieferschein, Rechnung, Gutschrift, Warenrücksendung ...:<text:bookmark-end text:name="__RefHeading___bei_lieferschein_rechnung_gutschrift_warenruecksendung_17"/><text:bookmark-end text:name="bei_lieferschein_rechnung_gutschrift_warenruecksendung1"/></text:h>
      <text:p text:style-name="Text_20_body">Wählen Sie die gewünschte Belegart, und gehen Sie wie beim Wareneingang beschrie­ben vor. In den Untermenüs der entsprechenden Belege ist überall der Menüpunkt <text:span text:style-name="Strong_20_Emphasis">Seriennummern Massenerfassung</text:span> enthalten.
Belegausdrucke vor der Massenerfassung enthalten keine Seriennummern.</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Die IFW Zusatzmodule "Reparaturverwaltung" und "Reparaturrücksendung" unterstützen die Massenerfassung nicht.</text:p></table:table-cell></table:table-row></table:table></draw:text-box></draw:frame></text:p>
      <text:p text:style-name="Text_20_body"><text:span text:style-name="Strong_20_Emphasis"> </text:span></text:p>
      <text:p text:style-name="Text_20_body"><draw:frame draw:style-name="PluginODTAutoStyle_Frame_25_text_frame" draw:name="Frame7"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
Zur Suche eines Beleges nutzen Sie die vielfältigen Sortiermöglichkeiten. Drücken Sie in der Liste der Belege <text:span text:style-name="Plugin_Keyboard___keyboard">F1</text:span>, um in den Beleg "hineinzusehen". Drücken Sie dann <text:span text:style-name="Plugin_Keyboard___keyboard">↑Bild</text:span> oder <text:span text:style-name="Plugin_Keyboard___keyboard">↓Bild</text:span>, um auf benachbarte Belege umzuschalten. Haben Sie so den gewünschten Beleg gefunden (die Belegmaske ist im Modus anschauen geöffnet) drücken Sie <text:span text:style-name="Plugin_Keyboard___keyboard">Strg</text:span>+<text:span text:style-name="Plugin_Keyboard___keyboard">Enter</text:span>, um den Beleg direkt zur Weiterverarbeitung aufzurufen.</text:p></table:table-cell></table:table-row></table:table></draw:text-box></draw:frame></text:p>
      <text:h text:style-name="Heading_20_3" text:outline-level="3"><text:bookmark-start text:name="__RefHeading___alternative_vorgehensweisen_18"/><text:bookmark-start text:name="alternative_vorgehensweisen"/>Alternative Vorgehensweisen:<text:bookmark-end text:name="__RefHeading___alternative_vorgehensweisen_18"/><text:bookmark-end text:name="alternative_vorgehensweisen"/></text:h>
      <text:h text:style-name="Heading_20_4" text:outline-level="4"><text:bookmark-start text:name="__RefHeading___mehrfach-positionen_19"/><text:bookmark-start text:name="mehrfach-positionen"/>Mehrfach-Positionen:<text:bookmark-end text:name="__RefHeading___mehrfach-positionen_19"/><text:bookmark-end text:name="mehrfach-positionen"/></text:h>
      <text:p text:style-name="Text_20_body">Tragen Sie jedes Einzelgerät (jede Seriennummer) als separate Position im Beleg ein. Dann erscheint auf den Ausdrucken mehrmals der gleiche Artikel mit Bezeichnung und der Menge 1. Diese Vorgehensweise kann bei Wareneingängen und klei­nen Mengen (bis zu fünf Stück) sinnvoll sein.</text:p>
      <text:h text:style-name="Heading_20_4" text:outline-level="4"><text:bookmark-start text:name="__RefHeading___seriennummernpositionen_20"/><text:bookmark-start text:name="seriennummernpositionen"/>Seriennummernpositionen:<text:bookmark-end text:name="__RefHeading___seriennummernpositionen_20"/><text:bookmark-end text:name="seriennummernpositionen"/></text:h>
      <text:p text:style-name="Text_20_body">Verkaufsbelege (Lieferschein, Rechnung …) können Seriennummernpositionen enthalten. Dabei ist in einer Hauptposition der Artikel in der gewünschten Menge aufgeführt. Im Feld <text:span text:style-name="Strong_20_Emphasis">SerNum&gt;</text:span> ist die Seriennummer des ersten Artikels eingetragen. Der Hauptposition folgen weitere Positionen, in denen nur die Seriennummer eingetragen ist. Das Feld Menge ist <text:span text:style-name="Strong_20_Emphasis">0</text:span>, der Positionstyp ist <text:span text:style-name="Strong_20_Emphasis">S</text:span> und die Positionsnummer ist die gleiche wie die der Hauptposition. So wird beim Ausdrucken der Artikel nur einmal und die Seriennummern fol­gend unter der Hauptposition aufgeführt. Diese Vorgehensweise kann auf Verkaufsbelegen und bei kleinen Mengen angewandt werden. In Verbindung mit dem Modul Variantenproduktion werden diese Seriennummernpositionen bei den Ausgangsbelegen automatisch erzeugt.</text:p>
      <text:h text:style-name="Heading_20_4" text:outline-level="4"><text:bookmark-start text:name="__RefHeading___seriennummernbereiche_von_bis_21"/><text:bookmark-start text:name="seriennummernbereiche_von_bis"/>Seriennummernbereiche (von / bis)<text:bookmark-end text:name="__RefHeading___seriennummernbereiche_von_bis_21"/><text:bookmark-end text:name="seriennummernbereiche_von_bis"/></text:h>
      <text:p text:style-name="Text_20_body">Zur bequemen Erfassung größerer Mengen mit fortlaufender Seriennummer können Sie in das Seriennummerfeld die erste und letzte Nummer eintragen (z.B. 100123-100230). Das Mengenfeld füllen Sie mit der entsprechenden Gesamtmenge aus. Auf diese Weise entsteht in der Seriennummerndatenbank nur ein Eintrag. Beim Suchen nach einer der Seriennummern in der Seriennummerndatenbank findet das IFW den Eintrag. Diese Vorgehensweise ist dann sinnvoll wenn Seriennummern für Artikel aus eigener Produktion vergeben werden müssen.</text:p>
      <text:h text:style-name="Heading_20_2" text:outline-level="2"><text:bookmark-start text:name="__RefHeading___suchen_und_finden_22"/><text:bookmark-start text:name="suchen_und_finden"/>Suchen und finden<text:bookmark-end text:name="__RefHeading___suchen_und_finden_22"/><text:bookmark-end text:name="suchen_und_finden"/></text:h>
      <text:p text:style-name="Text_20_body"><draw:frame draw:style-name="PluginODTAutoStyle_Frame_29_text_frame" draw:name="Frame8"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
Das Feld SerNum&gt; wird in den Belegen auch verkürzt als Feld SN&gt; aufgeführt.</text:p></table:table-cell></table:table-row></table:table></draw:text-box></draw:frame></text:p>
      <text:h text:style-name="Heading_20_3" text:outline-level="3"><text:bookmark-start text:name="__RefHeading___seriennummer_bekannt_belegnummer_gesucht_23"/><text:bookmark-start text:name="seriennummer_bekannt_belegnummer_gesucht"/>Seriennummer bekannt, Belegnummer gesucht:<text:bookmark-end text:name="__RefHeading___seriennummer_bekannt_belegnummer_gesucht_23"/><text:bookmark-end text:name="seriennummer_bekannt_belegnummer_gesucht"/></text:h>
      <text:p text:style-name="Text_20_body">Öffnen Sie die Seriennummernliste über den Menüpunkt <text:span text:style-name="Strong_20_Emphasis">Prod/Betrieb | Artikelverwaltung | Seriennummernübersicht</text:span>. Sortieren Sie nach der Seriennummer (Spalte <text:span text:style-name="Strong_20_Emphasis">SerNum</text:span>), ge­ben Sie die Anfangszeichen der Seriennummer ein, und drücken Sie <text:span text:style-name="Plugin_Keyboard___keyboard">Eingabe</text:span>. Das System zeigt Ihnen den ersten passenden Seriennummerneintrag an.
Untereinander befinden sich nun alle Vorgänge zu einer Seriennummer. Öffnen Sie mit <text:span text:style-name="Plugin_Keyboard___keyboard">F1</text:span> die Maske, und blättern Sie mit <text:span text:style-name="Plugin_Keyboard___keyboard">↑Bild</text:span> oder <text:span text:style-name="Plugin_Keyboard___keyboard">↓Bild</text:span> durch die benachbarten Ein­träge.
Rufen Sie wie im IFW üblich weiterführende Informationen mit <text:span text:style-name="Plugin_Keyboard___keyboard">F1</text:span> ab.</text:p>
      <text:h text:style-name="Heading_20_3" text:outline-level="3"><text:bookmark-start text:name="__RefHeading___belegnummer_bekannt_seriennummer_gesucht_24"/><text:bookmark-start text:name="belegnummer_bekannt_seriennummer_gesucht"/>Belegnummer bekannt, Seriennummer gesucht:<text:bookmark-end text:name="__RefHeading___belegnummer_bekannt_seriennummer_gesucht_24"/><text:bookmark-end text:name="belegnummer_bekannt_seriennummer_gesucht"/></text:h>
      <text:p text:style-name="Text_20_body">Öffnen Sie den gewünschten Beleg, z.B. über den Menüpunkt <text:span text:style-name="Strong_20_Emphasis">… anschauen ausdrucken</text:span>. Öffnen Sie im Beleg die gewünschte Belegposition. Navigieren Sie auf das Feld <text:span text:style-name="Strong_20_Emphasis">SL&gt;</text:span> und drücken Sie die Taste <text:span text:style-name="Plugin_Keyboard___keyboard">F1</text:span>. Sie sehen nun die Liste der zur Belegposition gehörenden Seriennummern.<text:line-break/></text:p>
      <text:p text:style-name="Text_20_body"><draw:frame draw:style-name="PluginODTAutoStyle_Frame_33_text_frame" draw:name="Frame9" text:anchor-type="paragraph" svg:width="361.4175pt" draw:z-index="0" svg:min-height="1cm"><draw:text-box><table:table table:style-name="Table"><table:table-column table:style-name="odt_auto_style_table_column_9_1"/><table:table-row><table:table-cell office:value-type="string" table:style-name="tablecell"><text:list text:style-name="List_20_1" text:continue-numbering="false"><text:list-item><text:p text:style-name="List_20_1_Content_First"> <text:span text:style-name="Strong_20_Emphasis">SL&gt;</text:span> zeigt die Seriennummern der Position</text:p></text:list-item><text:list-item><text:p text:style-name="List_20_1_Content_Last"> <text:span text:style-name="Strong_20_Emphasis">SerNum:&gt;</text:span> zeigt die Liste aller Seriennummern</text:p></text:list-item></text:list></table:table-cell></table:table-row></table:table></draw:text-box></draw:frame></text:p>
      <text:h text:style-name="Heading_20_2" text:outline-level="2"><text:bookmark-start text:name="__RefHeading___druckvorlagen_der_seriennummernverwaltung_25"/><text:bookmark-start text:name="druckvorlagen_der_seriennummernverwaltung"/>Druckvorlagen der Seriennummernverwaltung<text:bookmark-end text:name="__RefHeading___druckvorlagen_der_seriennummernverwaltung_25"/><text:bookmark-end text:name="druckvorlagen_der_seriennummernverwaltung"/></text:h>
      <text:p text:style-name="Text_20_body">Folgende Druckvorlagen werden mit der Seriennummernverwaltung ausgeliefert und bei der In­stallation an­gemeldet:</text:p>
      <table:table table:style-name="Table">
        <table:table-column/>
        <table:table-column/>
        <table:table-row>
          <table:table-cell office:value-type="string" table:style-name="tablecell">
            <text:p text:style-name="tablealignleft"> SERNUM01.DVL </text:p>
          </table:table-cell>
          <table:table-cell office:value-type="string" table:style-name="tablecell">
            <text:p text:style-name="tablealignleft"> Liste der Seriennummern. </text:p>
          </table:table-cell>
        </table:table-row>
        <table:table-row>
          <table:table-cell office:value-type="string" table:style-name="tablecell">
            <text:p text:style-name="tablealignleft"> SERNUM02.DVL </text:p>
          </table:table-cell>
          <table:table-cell office:value-type="string" table:style-name="tablecell">
            <text:p text:style-name="tablealignleft"> Historie zu einer Seriennummer. Dabei wird auch das Archiv mit ausgewertet </text:p>
          </table:table-cell>
        </table:table-row>
        <table:table-row>
          <table:table-cell office:value-type="string" table:style-name="tablecell">
            <text:p text:style-name="tablealignleft"> BELEGH_0.DVL </text:p>
          </table:table-cell>
          <table:table-cell office:value-type="string" table:style-name="tablecell">
            <text:p text:style-name="tablealignleft"> Haupt Hunk für Verkaufsbelege.  Belegausdrucke laden damit die Seriennummern aus der Seriennummerndatenbank nach.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seriennummernverwaltung</dc:title>
  </office:meta>
</office:document-meta>
</file>