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reparaturruecksendungen"/>﻿</text:p>
      <text:h text:style-name="Heading_20_1" text:outline-level="1"><text:bookmark-start text:name="__RefHeading___reparaturruecksendungen_1"/><text:bookmark-start text:name="reparaturruecksendungen"/>Reparaturrücksendungen<text:bookmark-end text:name="__RefHeading___reparaturruecksendungen_1"/><text:bookmark-end text:name="reparaturruecksendung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Reparaturrücksendung dient der Verwaltung und Überwachung von Geräten, die zur Überprüfung eingeschickt wurden. Es ist in erster Linie als Ergänzung des <text:span text:style-name="Strong_20_Emphasis">Reparaturmoduls</text:span> für die Reparaturabwicklung durch Fremdleistung gedacht. Es kann aber auch ohne das Reparaturmodul eingesetzt werden. Das Rücksendemodul unterscheidet buchungstechnisch nicht zwischen Eigen- und Fremdgerät.</text:p>
      <text:list text:style-name="List_20_1" text:continue-numbering="false">
        <text:list-item>
          <text:p text:style-name="List_20_1_Content_First"> Aufnahmemöglichkeit aller für die Rücksendung relevanten Daten, mit Nummer der Liefe­rung und der Rechnung der defekten Geräte.</text:p>
        </text:list-item>
        <text:list-item>
          <text:p text:style-name="List_20_1_Content"> Ein Bezug zu Wareneingang und Reparatur kann hergestellt werden.</text:p>
        </text:list-item>
        <text:list-item>
          <text:p text:style-name="List_20_1_Content"> Hinterlegen einer RMA Nummer pro Position.</text:p>
        </text:list-item>
        <text:list-item>
          <text:p text:style-name="List_20_1_Content"> Ausdrucke für Mahnungen, Übersichtslisten, Garantieaustauschetiketten.</text:p>
        </text:list-item>
        <text:list-item>
          <text:p text:style-name="List_20_1_Content_Last"> Auswertung über den Warenwert aller offenen Rücksend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Reparaturrücksendung</text:span> ist der Menüpunkt <text:span text:style-name="Strong_20_Emphasis">Reparaturrücksendungen</text:span> im Me­nü <text:span text:style-name="Strong_20_Emphasis">Einkauf</text:span> vorhanden. Unter diesem Punkt finden Sie folgende Menüpunkte:</text:p>
      <text:list text:style-name="List_20_1" text:continue-numbering="false">
        <text:list-item>
          <text:p text:style-name="List_20_1_Content_First"> neue Rücksendung erfassen (Erzeugen einer neuen Rücksendung.)</text:p>
        </text:list-item>
        <text:list-item>
          <text:p text:style-name="List_20_1_Content"> Rücksendung weiterschreiben (Öffnen einer Rücksendung, die zuvor mit <text:span text:style-name="Plugin_Keyboard___keyboard">Esc</text:span> ab­gebrochen wurde.</text:p>
        </text:list-item>
        <text:list-item>
          <text:p text:style-name="List_20_1_Content"> <text:span text:style-name="Strong_20_Emphasis">Rücksendung verändern</text:span> (Abändern einer bereits bestehenden Rücksendung. Abge­schlossene Rücksendungen werden wieder geöffnet.)</text:p>
        </text:list-item>
        <text:list-item>
          <text:p text:style-name="List_20_1_Content"> Rücksendung anschauen/ausdrucken (Überwachen und Ausdrucken bestehender Rücksendungen.)</text:p>
        </text:list-item>
        <text:list-item>
          <text:p text:style-name="List_20_1_Content"> Rücksendung abschließen (Bestehende Rücksendung als fertig kennzeichnen.)</text:p>
        </text:list-item>
        <text:list-item>
          <text:p text:style-name="List_20_1_Content"> <text:span text:style-name="Strong_20_Emphasis">falsche Rücksendung rückg. machen</text:span> (Löscht Rücksendungen und nimmt die hierzu ausgeführten Buchungen zurück.)</text:p>
        </text:list-item>
        <text:list-item>
          <text:p text:style-name="List_20_1_Content_Last"> <text:span text:style-name="Strong_20_Emphasis">alte Rücksendung löschen</text:span> (Löscht Rücksendungen <text:span text:style-name="underline">ohne</text:span> zurückzubuchen. Dieser Punkt ist nur für die Systemwartung vorgesehen.)</text:p>
        </text:list-item>
      </text:list>
      <text:h text:style-name="Heading_20_2" text:outline-level="2"><text:bookmark-start text:name="__RefHeading___anlegen_einer_reparaturruecksendung_4"/><text:bookmark-start text:name="anlegen_einer_reparaturruecksendung"/>Anlegen einer Reparaturrücksendung<text:bookmark-end text:name="__RefHeading___anlegen_einer_reparaturruecksendung_4"/><text:bookmark-end text:name="anlegen_einer_reparaturruecksendung"/></text:h>
      <text:p text:style-name="Text_20_body">Wenn Sie ein Kundengerät einschicken müssen und über das IFW Modul Reparaturannahme/verwaltung verfügen, sollten Sie zuerst damit eine Reparatur anlegen.
Öffnen Sie über den <text:span text:style-name="Strong_20_Emphasis">Menüpunkt Einkauf | Reparaturrücksendungen | neue Rücksen­dung</text:span> erfas­sen die Rücksendemaske.</text:p>
      <text:h text:style-name="Heading_20_4" text:outline-level="4"><text:bookmark-start text:name="__RefHeading___allgemeine_belegdaten_5"/><text:bookmark-start text:name="allgemeine_belegdaten"/>Allgemeine Belegdaten<text:bookmark-end text:name="__RefHeading___allgemeine_belegdaten_5"/><text:bookmark-end text:name="allgemeine_belegdaten"/></text:h>
      <text:p text:style-name="Text_20_body">Wählen Sie über das Feld <text:span text:style-name="Strong_20_Emphasis">Name&gt;</text:span> mit der Taste <text:span text:style-name="Plugin_Keyboard___keyboard">F1</text:span> den entsprechenden Lieferanten aus dem Lieferan­tenstamm aus.
Besteht die gesamte Rücksendung aus Teilen, die mit einer Lieferung eintrafen, füllen Sie das Feld <text:span text:style-name="Strong_20_Emphasis">Ihre Lieferung</text:span>, <text:span text:style-name="Strong_20_Emphasis">vom</text:span> bzw. <text:span text:style-name="Strong_20_Emphasis"> Ihre Rechnung</text:span>, <text:span text:style-name="Strong_20_Emphasis">vom</text:span> aus. Der Eintrag im Feld <text:span text:style-name="Strong_20_Emphasis">Ihre Lieferung</text:span> erscheint auch in der Übersichtsliste der Rücksendungen.</text:p>
      <text:h text:style-name="Heading_20_4" text:outline-level="4"><text:bookmark-start text:name="__RefHeading___ruecksendepositionen_6"/><text:bookmark-start text:name="ruecksendepositionen"/>Rücksendepositionen<text:bookmark-end text:name="__RefHeading___ruecksendepositionen_6"/><text:bookmark-end text:name="ruecksendepositionen"/></text:h>
      <text:p text:style-name="Text_20_body">Erfassen Sie nun alle Geräte in jeweils einer Rücksendeposition. Betreten Sie dazu das Positions­fenster und öffnen Sie die Positionsmaske über den Menüpunkt <text:span text:style-name="Strong_20_Emphasis">NEUE REPA­RATURPOSITION AUFNEHMEN</text:span>.
Wenn zu dem defekten Teil eine Reparatur angelegt wurde, <text:span text:style-name="underline">muss</text:span> diese im Feld <text:span text:style-name="Strong_20_Emphasis">RepNr&gt;</text:span> eingetragen werden. Verwenden Sie auf diesem Feld für die Auswahl aus der Reparatur­liste die Taste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Nur wenn das Feld RepNr&gt; korrekt ausgefüllt ist, kann das System im Zusammenspiel mit dem Re­paraturmodul bei Verwaltung von Eigen- und Fremdgeräten richtige Lagerbuchun­gen ausführen.</text:p></table:table-cell></table:table-row></table:table></draw:text-box></draw:frame></text:p>
      <text:p text:style-name="Text_20_body">Vorteilhaft für spätere Auswertungen ist es, auch den Wareneingang, über den die Liefe­rung des de­fekten Artikels erfasst wurde, im Feld <text:span text:style-name="Strong_20_Emphasis">von Wareneing.&gt;</text:span> einzutragen. Verwen­den Sie auf diesem Feld die Taste <text:span text:style-name="Plugin_Keyboard___keyboard">F1</text:span> um aus den Wareneingangspositionen auszuwäh­len. Achten Sie darauf, nicht nur den richtigen Wareneingang, sondern auch die richtige Position des Wareneingangs zu wählen. Die Positionsnummer erscheint dann in dem Feld <text:span text:style-name="Strong_20_Emphasis">/</text:span> rechts neben <text:span text:style-name="Strong_20_Emphasis">von Wareneing.&gt;</text:span>.
Wählen Sie aus dem Artikelstamm über das Feld <text:span text:style-name="Strong_20_Emphasis">ArtNr&gt;</text:span> oder <text:span text:style-name="Strong_20_Emphasis">Kurzbez.&gt;</text:span> und der Taste <text:span text:style-name="Plugin_Keyboard___keyboard">F1</text:span> den Artikel aus dem Artikelstamm aus.
Das Feld <text:span text:style-name="Strong_20_Emphasis">Seriennummer</text:span> ist für die Seriennummer des Gerätes vorgesehen.
Im Feld <text:span text:style-name="Strong_20_Emphasis">Fehlerbeschreibung</text:span> hinterlegen Sie die Fehlerbeschreibung.
Erfragen Sie vom Lieferanten für jede Position eine RMA Nummer und tragen Sie sie im Feld <text:span text:style-name="Strong_20_Emphasis">RMA:</text:span> ein.
<text:span text:style-name="Strong_20_Emphasis">Tipp:</text:span> Hinterlegen Sie im Feld <text:span text:style-name="Strong_20_Emphasis">Info</text:span> beim Lieferanten, ob und wie er Reparaturrücksendun­gen abwic­kelt, bzw. ob eine RMA Nummern benötigt wird.
Speichern Sie die Position ab (z.B. Taste <text:span text:style-name="Plugin_Keyboard___keyboard">F2</text:span>).
Nach dem Erfassen aller Rücksendepositionen können Sie im Positionsfenster die Nummerierung mit der Taste <text:span text:style-name="Plugin_Keyboard___keyboard">F3</text:span> neu erzeugen lassen.
Verlassen Sie das Positionsfenster (Taste <text:span text:style-name="Plugin_Keyboard___keyboard">Esc</text:span>) und speichern Sie die Rücksendung ab (z.B. Taste <text:span text:style-name="Plugin_Keyboard___keyboard">F2</text:span>). Es werden dabei folgende Buchungen vorgenommen:
Alle Positionen, die <text:span text:style-name="Emphasis">keinen Reparaturbezug</text:span> haben, (Feld <text:span text:style-name="Strong_20_Emphasis">RepNr&gt;</text:span> ist leer oder mit einer ungültigen Nummer belegt) werden aus dem Lager ausgebucht, d.h. der Gesamtbestand des Artikels verringert sich). Im Feld <text:span text:style-name="Strong_20_Emphasis">Reparatur&gt;</text:span> der Artikelmaske werden keine Buchun­gen vorgenommen, da hier nur die Mengen angezeigt werden, die im Haus repariert wer­den.
Positionen <text:span text:style-name="Emphasis">mit Reparaturbezug</text:span> verringern den Wert im Feld <text:span text:style-name="Strong_20_Emphasis">Reparatur&gt;</text:span> der Artikel­maske, da der Artikel das Haus verlässt, buchen aber nicht in deren Bestandszahlen, da dies bereits von der Repa­ratur vorgenommen wurde.
Können alle Buchungen korrekt durchgeführt werden, setzt das IFW das Kennzeichen <text:span text:style-name="Strong_20_Emphasis">A</text:span> im Feld <text:span text:style-name="Strong_20_Emphasis">Sta­tus:</text:span> der Rücksendemaske. In der Übersichtsliste der Rücksendungen sind die Kennzeichen in der Spalte <text:span text:style-name="Strong_20_Emphasis">STA</text:span> sichtbar.
<text:span text:style-name="Strong_20_Emphasis">Tipp:</text:span> Ist Ihnen ein Text auf dem gedruckten Beleg zu schmal oder zu breit (z.B. die Feh­lerbeschreibung), drücken Sie im Editorfenster die Tastenkombination <text:span text:style-name="Plugin_Keyboard___keyboard">Alt</text:span>+<text:span text:style-name="Plugin_Keyboard___keyboard">P</text:span>, um die Breitenvorgaben des Editor umzustellen..</text:p>
      <text:h text:style-name="Heading_20_2" text:outline-level="2"><text:bookmark-start text:name="__RefHeading___ruecksendungen_ueberwachen_7"/><text:bookmark-start text:name="ruecksendungen_ueberwachen"/>Rücksendungen überwachen<text:bookmark-end text:name="__RefHeading___ruecksendungen_ueberwachen_7"/><text:bookmark-end text:name="ruecksendungen_ueberwachen"/></text:h>
      <text:p text:style-name="Text_20_body">Öffnen Sie die Übersichtsliste der Rücksendungen über den <text:span text:style-name="Strong_20_Emphasis">Menüpunkt Einkauf | Repa­raturrück­sendungen | Rücksendungen</text:span> anschauen/ausdrucken.
Unerledigte Rücksendungen erkennen Sie in der Spalte <text:span text:style-name="Strong_20_Emphasis">STA</text:span> am fehlenden Kennzeichen <text:span text:style-name="Strong_20_Emphasis">E</text:span>.
Selektieren Sie eine Rücksendung und drücken Sie <text:span text:style-name="Plugin_Keyboard___keyboard">F1</text:span> um die Rücksendung zu öffnen. Wurden be­reits einzelne Positionen erledigt, ist im Positionsfenster in der Spalte <text:span text:style-name="Strong_20_Emphasis">Erled</text:span> ein Datum eingetragen.
Eine Mahnung für verzögerte Rücksendungen können Sie mit der Druckvorlage REPRCK02.DVL erzeugen.</text:p>
      <text:h text:style-name="Heading_20_2" text:outline-level="2"><text:bookmark-start text:name="__RefHeading___abschliessen_der_ruecksendung_8"/><text:bookmark-start text:name="abschliessen_der_ruecksendung"/>Abschließen der Rücksendung<text:bookmark-end text:name="__RefHeading___abschliessen_der_ruecksendung_8"/><text:bookmark-end text:name="abschliessen_der_ruecksendung"/></text:h>
      <text:p text:style-name="Text_20_body">Rücksendungen können <text:span text:style-name="Emphasis">vollständig</text:span>  oder nur zum <text:span text:style-name="Emphasis">Teil</text:span> abgeschlossen werden. Des weiteren kann der separat beschriebene Sonderfall der <text:span text:style-name="Emphasis">Ersatzlieferung</text:span> auftreten.</text:p>
      <text:h text:style-name="Heading_20_3" text:outline-level="3"><text:bookmark-start text:name="__RefHeading___vollstaendiger_abschluss_9"/><text:bookmark-start text:name="vollstaendiger_abschluss"/>Vollständiger Abschluss<text:bookmark-end text:name="__RefHeading___vollstaendiger_abschluss_9"/><text:bookmark-end text:name="vollstaendiger_abschluss"/></text:h>
      <text:p text:style-name="Text_20_body">Erhalten Sie alle Ware einer Rücksendung vollständig zurück, wählen Sie den Menüpunkt <text:span text:style-name="Strong_20_Emphasis">Rücksen­dung abschließen</text:span> im Menü <text:span text:style-name="Strong_20_Emphasis">Einkauf | Reparaturrücksendungen</text:span>. Daraufhin öffnet sich die Übersichtsliste der Rücksendungen.
Wählen Sie die abzuschließende Rücksendung aus (<text:span text:style-name="Plugin_Keyboard___keyboard">Eingabe</text:span>). Es öffnet sich zur Kon­trolle die Rück­sendemaske. Bestätigen Sie die Systemanfrage, um den Abschluss durch­zuführen.
Das System nimmt nun die Buchungen im Artikelstamm zurück, die beim Anlegen der Rücksendung durchgeführt wurden, d.h. Geräte mit Reparaturbezug werden im Feld <text:span text:style-name="Strong_20_Emphasis">Re­paratur&gt;</text:span> des Artikel­stamms hinzugefügt, während Geräte ohne Reparaturbezug zum Gesamtbestand des Artikels addiert werden.
Die Rücksendung ist damit abgeschlossen. Sollte eine Reparatur zur Rücksendung be­stehen, verges­sen Sie nicht, diese auch abzuschließen. (Näheres finden Sie dazu in der Beschreibung des Reparatur­moduls.)</text:p>
      <text:h text:style-name="Heading_20_3" text:outline-level="3"><text:bookmark-start text:name="__RefHeading___teilabschluss_10"/><text:bookmark-start text:name="teilabschluss"/>Teilabschluss<text:bookmark-end text:name="__RefHeading___teilabschluss_10"/><text:bookmark-end text:name="teilabschluss"/></text:h>
      <text:p text:style-name="Text_20_body">Für Teilabschlüsse von Rücksendungen ist das Feld <text:span text:style-name="Strong_20_Emphasis">erledigt am</text:span> vorgesehen.
Erhalten Sie nur einen Teil der Ware einer Rücksendung zurück, wählen Sie den Menüpunkt <text:span text:style-name="Strong_20_Emphasis">Rück­sendung verändern</text:span> im Menü <text:span text:style-name="Strong_20_Emphasis">Einkauf | Reparaturrücksendungen</text:span>. Daraufhin öffnet sich die Übersichtsliste der Rücksendungen.
Wählen Sie die zu verändernde Rücksendung aus (<text:span text:style-name="Plugin_Keyboard___keyboard">Eingabe</text:span>).
Öffnen Sie die abzuschließende Position und tragen Sie im Feld <text:span text:style-name="Strong_20_Emphasis">erl. am</text:span> das Datum ein. Teilabschlüs­se können jeweils nur positionsbezogen vorgenommen werden. Ändern Sie daher das Feld <text:span text:style-name="Strong_20_Emphasis">Menge:</text:span> nicht.
Schließen Sie auf diese Weise jede gelieferte Position ab.
Verlassen Sie das Positionsfenster (Taste <text:span text:style-name="Plugin_Keyboard___keyboard">Esc</text:span>) und speichern Sie den Beleg ab (z.B. Taste <text:span text:style-name="Plugin_Keyboard___keyboard">F2</text:span>).
Das System nimmt nun die gleichen Buchungen im Artikelstamm vor wie Sie oben beim vollständi­gen Abschluss beschrieben sind.
Sollte eine Reparatur zu einer der abgeschlossenen Positionen bestehen, vergessen Sie nicht, diese auch abzuschließen. (Näheres finden Sie dazu in der Beschreibung des Repa­raturmoduls.)
Wird zu einem späteren Zeitpunkt die restliche Ware geliefert, sollte ein vollständiger Abschluss (wie oben beschrieben) durchgeführt werden. Das System verarbeitet dann nur die noch nicht verbuchte Ware und setzt das Kennzeichen <text:span text:style-name="Strong_20_Emphasis">E</text:span> im Feld <text:span text:style-name="Strong_20_Emphasis">Status</text:span> der Rücksendung.</text:p>
      <text:h text:style-name="Heading_20_3" text:outline-level="3"><text:bookmark-start text:name="__RefHeading___sonderfall_ersatzlieferung_11"/><text:bookmark-start text:name="sonderfall_ersatzlieferung"/>Sonderfall Ersatzlieferung<text:bookmark-end text:name="__RefHeading___sonderfall_ersatzlieferung_11"/><text:bookmark-end text:name="sonderfall_ersatzlieferung"/></text:h>
      <text:p text:style-name="Text_20_body">Sollten Sie anstelle des rückgesandten Gerätes ein anderes Gerät (andere Artikelnummer) vom Lieferanten erhalten, müssen Sie gesondert vorgehen, um richtige Bestandsbuchungen zu erhalten.
Schließen Sie die Rücksendung wie oben beschrieben ab. Eine eventuell dazu beste­hende Reparatur ist ebenfalls abzuschließen. Damit sind alle Bestandsbuchungen neutralisiert.
Um nun das fehlende Gerät aus- und das dafür erhaltene Gerät einzubuchen, legen Sie einen Wareneingang an, in dem das weggeschickte Gerät mit negative Menge (z.B. -1) und das dafür erhaltene Gerät mit positive Menge erfasst werden muss. So sind korrekte Bestandsbuchungen sichergestellt. Achten Sie des weiteren darauf, dass der Preis beider Geräte gleich ist (Summenbetrag muss 0 sein), um Verfälschungen des EK und des La­gerwarenwertes zu vermeiden. Tragen Sie als zusätzliche Information einen entspre­chenden Verweis auf die Rücksendung in das Feld <text:span text:style-name="Strong_20_Emphasis">Hinweis</text:span> ein. Setzen Sie im Feld <text:span text:style-name="Strong_20_Emphasis">Vermerk</text:span> das Kennzeichen <text:span text:style-name="Strong_20_Emphasis">E</text:span> (für Erledigt), um den Wareneingang als abgeschlossen zu markieren.
Statt eines Wareneingangs kann auch eine manuelle Lagerbuchung durchgeführt werden. Das Anlegen eines Wareneingangs ist jedoch vorzuziehen.</text:p>
      <text:h text:style-name="Heading_20_2" text:outline-level="2"><text:bookmark-start text:name="__RefHeading___druckvorlagen_12"/><text:bookmark-start text:name="druckvorlagen"/>Druckvorlagen<text:bookmark-end text:name="__RefHeading___druckvorlagen_12"/><text:bookmark-end text:name="druckvorlagen"/></text:h>
      <text:p text:style-name="Text_20_body">Folgende Druckvorlagen werden mit dem Rücksendemodul ausgeliefert und bei der In­stallation angemeldet:</text:p>
      <table:table table:style-name="Table">
        <table:table-column/>
        <table:table-column/>
        <table:table-row>
          <table:table-cell office:value-type="string" table:style-name="tablecell">
            <text:p text:style-name="tablealignleft"> REPRCK01.DVL </text:p>
          </table:table-cell>
          <table:table-cell office:value-type="string" table:style-name="tablecell">
            <text:p text:style-name="tablealignleft"> 005 Reparaturrücksendung </text:p>
          </table:table-cell>
        </table:table-row>
        <table:table-row>
          <table:table-cell office:value-type="string" table:style-name="tablecell">
            <text:p text:style-name="tablealignleft"> REPRCK02.DVL </text:p>
          </table:table-cell>
          <table:table-cell office:value-type="string" table:style-name="tablecell">
            <text:p text:style-name="tablealignleft"> 008 Mahnung zur Reparaturrücksendung </text:p>
          </table:table-cell>
        </table:table-row>
        <table:table-row>
          <table:table-cell office:value-type="string" table:style-name="tablecell">
            <text:p text:style-name="tablealignleft"> REPRCK10.DVL </text:p>
          </table:table-cell>
          <table:table-cell office:value-type="string" table:style-name="tablecell">
            <text:p text:style-name="tablealignleft"> 005 Rücksendeliste </text:p>
          </table:table-cell>
        </table:table-row>
        <table:table-row>
          <table:table-cell office:value-type="string" table:style-name="tablecell">
            <text:p text:style-name="tablealignleft"> REPRCK11.DVL </text:p>
          </table:table-cell>
          <table:table-cell office:value-type="string" table:style-name="tablecell">
            <text:p text:style-name="tablealignleft"> 006 Artikelliste Reparaturrücksendungen </text:p>
          </table:table-cell>
        </table:table-row>
        <table:table-row>
          <table:table-cell office:value-type="string" table:style-name="tablecell">
            <text:p text:style-name="tablealignleft"> REPRCK12.DVL </text:p>
          </table:table-cell>
          <table:table-cell office:value-type="string" table:style-name="tablecell">
            <text:p text:style-name="tablealignleft"> 002 Artikelliste Reparaturrücksendungen mit Bestand </text:p>
          </table:table-cell>
        </table:table-row>
        <table:table-row>
          <table:table-cell office:value-type="string" table:style-name="tablecell">
            <text:p text:style-name="tablealignleft"> REPRCKE0.DVL </text:p>
          </table:table-cell>
          <table:table-cell office:value-type="string" table:style-name="tablecell">
            <text:p text:style-name="tablealignleft"> 003 Garantiereparaturetiketten auf zweibahnigen breiten Etiketten </text:p>
          </table:table-cell>
        </table:table-row>
        <table:table-row>
          <table:table-cell office:value-type="string" table:style-name="tablecell">
            <text:p text:style-name="tablealignleft"> REPRCKE1.DVL </text:p>
          </table:table-cell>
          <table:table-cell office:value-type="string" table:style-name="tablecell">
            <text:p text:style-name="tablealignleft"> 003 Garantieaustauschetiketten auf zweibahnigen breiten Etiketten </text:p>
          </table:table-cell>
        </table:table-row>
        <table:table-row>
          <table:table-cell office:value-type="string" table:style-name="tablecell">
            <text:p text:style-name="tablealignleft"> REPRCKE2.DVL </text:p>
          </table:table-cell>
          <table:table-cell office:value-type="string" table:style-name="tablecell">
            <text:p text:style-name="tablealignleft"> 001 Garantiereparaturetiketten auf zweibahnigen breiten Etiketten </text:p>
          </table:table-cell>
        </table:table-row>
        <table:table-row>
          <table:table-cell office:value-type="string" table:style-name="tablecell">
            <text:p text:style-name="tablealignleft"> REPRCKE3.DVL </text:p>
          </table:table-cell>
          <table:table-cell office:value-type="string" table:style-name="tablecell">
            <text:p text:style-name="tablealignleft"> 002 Garantieaustauschetiketten auf zweibahnigen breiten Etiketten </text:p>
          </table:table-cell>
        </table:table-row>
        <table:table-row>
          <table:table-cell office:value-type="string" table:style-name="tablecell">
            <text:p text:style-name="tablealignleft"> REPRCKI0.DVL </text:p>
          </table:table-cell>
          <table:table-cell office:value-type="string" table:style-name="tablecell">
            <text:p text:style-name="tablealignleft"> 001 Include Mahnung zur Reparaturrücksendung </text:p>
          </table:table-cell>
        </table:table-row>
      </table:table>
      <text:h text:style-name="Heading_20_2" text:outline-level="2"><text:bookmark-start text:name="__RefHeading___buchungsuebersicht_13"/><text:bookmark-start text:name="buchungsuebersicht"/>Buchungsübersicht<text:bookmark-end text:name="__RefHeading___buchungsuebersicht_13"/><text:bookmark-end text:name="buchungsuebersicht"/></text:h>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Rücksendung ohne Repara­turbezug </text:p>
          </table:table-cell>
          <table:table-cell office:value-type="string" table:style-name="tablecell">
            <text:p text:style-name="tablealignleft"> Rücksendung mit Repara­turbezug </text:p>
          </table:table-cell>
        </table:table-row>
        <table:table-row>
          <table:table-cell office:value-type="string" table:style-name="tablecell">
            <text:p text:style-name="tablealignleft"> Eig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row>
          <table:table-cell office:value-type="string" table:style-name="tablecell">
            <text:p text:style-name="tablealignleft"> Kundengerät </text:p>
          </table:table-cell>
          <table:table-cell office:value-type="string" table:style-name="tablecell">
            <text:p text:style-name="tablealignleft"> Felder im Artikelstamm:<text:line-break/>in Reparatur: <text:span text:style-name="Strong_20_Emphasis">keine Buchung</text:span><text:line-break/>Gesamtbestand: -1 </text:p>
          </table:table-cell>
          <table:table-cell office:value-type="string" table:style-name="tablecell">
            <text:p text:style-name="tablealignleft"> Felder im Artikelstamm:<text:line-break/>in Reparatur: -1<text:line-break/>Gesamtbestand: <text:span text:style-name="Strong_20_Emphasis">keine Bestandsbuchungen</text:span> </text:p>
          </table:table-cell>
        </table:table-row>
      </table:table>
      <text:h text:style-name="Heading_20_2" text:outline-level="2"><text:bookmark-start text:name="__RefHeading___systemeinstellung_in_fakt.ini_14"/><text:bookmark-start text:name="systemeinstellung_in_fakt.ini"/>Systemeinstellung in fakt.ini<text:bookmark-end text:name="__RefHeading___systemeinstellung_in_fakt.ini_14"/><text:bookmark-end text:name="systemeinstellung_in_fakt.ini"/></text:h>
      <text:p text:style-name="Text_20_body">ReparaturEigengeraetGehtInGebrauch: Wert 0/1. Default 0 ;<text:line-break/>
Wert 0:<text:line-break/>
;- Eigenwaren, die in Reparatur genommen wird, wird aus dem Gesamtbestand entnommen.<text:line-break/>
;- Die Reparaturmenge „in Reparatur“ wird erhoeht ;- Leihgeraete in Reparaturen werden vom Gesamtbestand abgebucht<text:line-break/>
;- Reparaturruecksendungen vermindern immer die Menge „in Reparatur“
;- Reparaturruecksendungen buchen die Ware aus dem Bestand ab, wenn keine Reparatur zugeordnet ist. ;<text:line-break/></text:p>
      <text:p text:style-name="Text_20_body">Wert 1:<text:line-break/>
;- Eigenwaren, die in Reparatur genommen wird, geht „in Gebrauch“.<text:line-break/>
;- Die Reparaturmenge „in Reparatur“ wird erhoeht ;- Leihgeraete in Reparaturen werden NICHT gebucht, auch nicht „in Gebrauch“.<text:line-break/>
;- Reparaturruecksendungen vermindern NIE die Menge „in Reparatur“<text:line-break/>
;- Reparaturruecksendungen gehen „in Gebrauch“, wenn keine Reparatur zugeordnet ist.<text:line-break/>
;<text:line-break/>
ReparaturEigengeraetGehtInGebrauch=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paraturruecksendungen</dc:title>
  </office:meta>
</office:document-meta>
</file>