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reparaturannahme_und_-verwaltung"/>﻿</text:p>
      <text:h text:style-name="Heading_20_1" text:outline-level="1"><text:bookmark-start text:name="__RefHeading___reparaturannahme_und_-verwaltung_1"/><text:bookmark-start text:name="reparaturannahme_und_-verwaltung"/>Reparaturannahme und -verwaltung<text:bookmark-end text:name="__RefHeading___reparaturannahme_und_-verwaltung_1"/><text:bookmark-end text:name="reparaturannahme_und_-verwal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Reparaturmodul ist für die Reparaturabwicklung durch eige­ne Leistun­gen vorgesehen.</text:p>
      <text:list text:style-name="List_20_1" text:continue-numbering="false">
        <text:list-item>
          <text:p text:style-name="List_20_1_Content_First"> getrennte Eingabemöglichkeit für Auftraggeber, Reparaturadresse und Rechnungsadresse.</text:p>
        </text:list-item>
        <text:list-item>
          <text:p text:style-name="List_20_1_Content"> Verwaltung von Fremdgeräten sowie Firmeneigentum mit korrekter Bestandsver­waltung.</text:p>
        </text:list-item>
        <text:list-item>
          <text:p text:style-name="List_20_1_Content"> Fallunterscheidung zwischen Reparatur auf Garantie, Reparatur gegen Rechnung mit Preisgrenze oder Kosten­voranschlag.</text:p>
        </text:list-item>
        <text:list-item>
          <text:p text:style-name="List_20_1_Content"> Reparaturabwicklung als Vertragshändler.</text:p>
        </text:list-item>
        <text:list-item>
          <text:p text:style-name="List_20_1_Content"> Zuordnung und Lagerverwaltung von Ersatzteilen und Leihgeräten, Erfassung von Zubehör.</text:p>
        </text:list-item>
        <text:list-item>
          <text:p text:style-name="List_20_1_Content"> Direkte Verknüpfungen zu Produktionen und Wartungsverträgen (mit den ent­sprechenden Zusatzmodulen), wodurch die Überwachung der Kostenentwicklung der Geräte möglich wird.</text:p>
        </text:list-item>
        <text:list-item>
          <text:p text:style-name="List_20_1_Content_Last"> Zuordnungs- und Auswertungsmöglichkeiten über Händler und Lieferanten eines Artikels.</text:p>
        </text:list-item>
      </text:list>
      <text:p text:style-name="Text_20_body">Für Reparaturen durch Fremdleistung ist das Zusatzmodul <text:span text:style-name="Strong_20_Emphasis">Reparaturrück­sendung</text:span> notwendig. Das Zusatzmodul <text:span text:style-name="Strong_20_Emphasis">Fehlerdatenbank/Infosystem</text:span> ermöglicht die Erfassung von Fehlern, die Diagnose sowie deren Auffin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Reparaturannahme/Verwaltung</text:span> ist der Menüpunkt <text:span text:style-name="Strong_20_Emphasis">Reparaturen</text:span> im Menü <text:span text:style-name="Strong_20_Emphasis">Prod/Betrieb</text:span> vorhanden. Unter diesem Punkt finden Sie folgende Menüpunkte:</text:p>
      <text:list text:style-name="List_20_1" text:continue-numbering="false">
        <text:list-item>
          <text:p text:style-name="List_20_1_Content_First"> neue Reparatur erfassen (Erzeugen einer neuen Reparatur.)</text:p>
        </text:list-item>
        <text:list-item>
          <text:p text:style-name="List_20_1_Content"> Reparatur weiterschreiben (Öffnen einer Reparatur, die zuvor mit <text:span text:style-name="Plugin_Keyboard___keyboard">Esc</text:span> abgebrochen wurde.)</text:p>
        </text:list-item>
        <text:list-item>
          <text:p text:style-name="List_20_1_Content"> Reparatur verändern (Abändern einer bereits bestehenden Reparatur.)</text:p>
        </text:list-item>
        <text:list-item>
          <text:p text:style-name="List_20_1_Content"> Reparatur anschauen/ausdrucken (Ansehen bzw. Ausdrucken einer bestehenden Re­paratur.)</text:p>
        </text:list-item>
        <text:list-item>
          <text:p text:style-name="List_20_1_Content"> Reparatur abschließen (Bestehende Reparatur als erledigt kennzeichnen.)</text:p>
        </text:list-item>
        <text:list-item>
          <text:p text:style-name="List_20_1_Content_Last"> <text:span text:style-name="Strong_20_Emphasis">alte Reparaturscheine löschen</text:span> (Bestehende Reparatur, die nicht mehr benötigt wird und nicht ar­chiviert werden soll aus der Datenbank löschen. Es werden <text:span text:style-name="underline">keine</text:span> Bu­chungen durchgeführt. Achten Sie daher darauf, nur abgeschlossene Reparaturen zu löschen.)</text:p>
        </text:list-item>
      </text:list>
      <text:p text:style-name="Text_20_body">Des weiteren steht im Menü <text:span text:style-name="Strong_20_Emphasis">Vertrieb | Rechnungen</text:span> bearbeiten der Menüpunkt von <text:span text:style-name="Strong_20_Emphasis">Re­paratur Rechnung</text:span> schreiben und im Menü <text:span text:style-name="Strong_20_Emphasis">Vertrieb | Lieferschein</text:span> bearbeiten der Menüpunkt von <text:span text:style-name="Strong_20_Emphasis">Reparatur Lieferschein</text:span> schreiben zur Verfügung. Diese zusätzlichen Menüpunkte erlauben direkt von einer Reparatur eine Rechnung bzw. einen Lieferschein abzuleiten.</text:p>
      <text:h text:style-name="Heading_20_2" text:outline-level="2"><text:bookmark-start text:name="__RefHeading___annahme_einer_reparatur_4"/><text:bookmark-start text:name="annahme_einer_reparatur"/>Annahme einer Reparatur<text:bookmark-end text:name="__RefHeading___annahme_einer_reparatur_4"/><text:bookmark-end text:name="annahme_einer_reparatur"/></text:h>
      <text:p text:style-name="Text_20_body">Bei Fragen zur allgemeinen Bedienung lesen Sie bitte das Kapitel 3 des Handbuchs.
Öffnen Sie über den Menüpunkt <text:span text:style-name="Strong_20_Emphasis">Prod/Betrieb | Reparaturen | neue Reparatur</text:span> erfassen die Repa­raturmaske.</text:p>
      <text:p text:style-name="Text_20_body">Der Reparaturauftrag</text:p>
      <text:h text:style-name="Heading_20_3" text:outline-level="3"><text:bookmark-start text:name="__RefHeading___allgemeine_belegdaten_5"/><text:bookmark-start text:name="allgemeine_belegdaten"/>Allgemeine Belegdaten<text:bookmark-end text:name="__RefHeading___allgemeine_belegdaten_5"/><text:bookmark-end text:name="allgemeine_belegdaten"/></text:h>
      <text:p text:style-name="Text_20_body">Im linken oberen Bereich der Maske erfassen Sie die <text:span text:style-name="Emphasis">Reparaturadresse</text:span>. Rufen Sie über das Feld <text:span text:style-name="Strong_20_Emphasis">Kundennr&gt;</text:span> oder <text:span text:style-name="Strong_20_Emphasis">Name&gt;</text:span> mit der Taste <text:span text:style-name="Plugin_Keyboard___keyboard">F1</text:span> den gewünschten Kunden aus dem Kundenstamm ab.
Im rechten oberen Bereich können Sie im Feld <text:span text:style-name="Strong_20_Emphasis">Rechnungsadresse&gt;</text:span> die <text:span text:style-name="Emphasis">Rechnungs­adresse</text:span> hinterle­gen. Verwenden Sie auch hier <text:span text:style-name="Plugin_Keyboard___keyboard">F1</text:span> um aus dem Kundenstamm auszu­wählen. Es erscheint lediglich die Adressnummer in der Reparaturmaske.
Der <text:span text:style-name="Emphasis">Auftraggeber</text:span> der Reparatur kann im Feld <text:span text:style-name="Strong_20_Emphasis">&gt;Auftrag erteilt durch</text:span> eingetragen wer­den. Drücken Sie auf diesem Feld <text:span text:style-name="Plugin_Keyboard___keyboard">F1</text:span>. Es erscheint eine weitere Eingabemaske, in der zusätzliche Informationen aufgenommen werden können.</text:p>
      <text:p text:style-name="Text_20_body">Beispiel:</text:p>
      <text:p text:style-name="Text_20_body">Der Hausmeister Herr X ruft an und gibt den Auftrag, bei der Familie Y den Boiler zu ent­kalken. Die Rechnung soll an die Hausgemeinschaft Z geschickt werden.
Tragen Sie in diesem Fall die Adressen folgendermaßen ein:
Die Adresse der Familie Y ist die <text:span text:style-name="Emphasis">Reparaturadresse</text:span> und wird im linken oberen Bereich eingetragen. Die <text:span text:style-name="Emphasis">Rechnungsadresse</text:span> ist die Adresse der Hausgemeinschaft Z und wird im Feld Rechnungsadresse&gt; eingetragen. Der Hausmeister ist der Auftraggeber. Seine Adresse wird in der Maske, die durch <text:span text:style-name="Plugin_Keyboard___keyboard">F1</text:span> auf dem Feld &gt;Auftrag erteilt durch erscheint, eingetragen.
Je nach Vorfall genügt das Ausfüllen der Reparaturadresse für eine korrekte Abwicklung. Lassen Sie dann die anderen Felder mit Adressnummern leer.
Für die Lagerführung relevant ist das Feld <text:span text:style-name="Strong_20_Emphasis">Eigengerät.</text:span> Tragen Sie hier ein <text:span text:style-name="Strong_20_Emphasis">N</text:span> ein, wenn es sich um ein Kunden­gerät handelt. Gehört das Gerät Ihrer Firma ist ein <text:span text:style-name="Strong_20_Emphasis">J</text:span> einzutragen. Dieses Kennzeichen steuert die Lagerbuchung.</text:p>
      <text:p text:style-name="Text_20_body"><text:span text:style-name="Strong_20_Emphasis">Lagerführung</text:span>:</text:p>
      <text:p text:style-name="Text_20_body">J (=Eigengerät) bedeutet, dass das Gerät vom Gesamtbestand (Feld Gesamtbest:) aus dem Lager ausgebucht wird und im Feld Reparatur&gt; im Artikelstamm eingetragen wird. Ein Abschluss der Reparatur bucht das Gerät wieder in das Lager zurück.
N (=Fremdgerät) bucht das Gerät lediglich in das Feld Reparatur&gt;, zieht es aber nicht vom Gesamtbestand ab.
Diese Kennzeichen müssen richtig gesetzt sein, um eine korrekte Lagerführung zu erhalten.
<text:span text:style-name="Strong_20_Emphasis"> </text:span>
<text:span text:style-name="Strong_20_Emphasis">Garantieaustausch:</text:span>
Sollten Sie dem Kunden das defektes Gerät sofort gegen ein Ersatzgerät austauschen (Garantieaustausch), geht das defekte Gerät in das Eigentum Ihrer Firma über. In diesem Fall ist die Reparatur als Eigengerät (Kennzeichen <text:span text:style-name="Strong_20_Emphasis">J</text:span>) durchzuführen.
<text:span text:style-name="Strong_20_Emphasis"> </text:span>
<text:span text:style-name="Strong_20_Emphasis">Leihgerät</text:span>:
Sollten Sie dem Kunden ein anderes Gerät für die Dauer der Reparatur ausleihen, bleibt das de­fekte Gerät Eigentum des Kunden. Die Reparatur ist dann als Fremdgerät (Kennzeichen <text:span text:style-name="Strong_20_Emphasis">N</text:span>) durchzufüh­ren. Ein Leihgerät kann ebenfalls in der Reparaturmaske hinterlegt werden (siehe Abschnitt Interne Information). Dieses Leihgerät wird vom Ge­samtbestand abgebucht bis die Reparatur erledigt ist (Kennzeichen <text:span text:style-name="Strong_20_Emphasis">E</text:span>).
Das Kennzeichen <text:span text:style-name="Strong_20_Emphasis">J</text:span> bzw. <text:span text:style-name="Strong_20_Emphasis">N</text:span> erscheint auch in der Spalte <text:span text:style-name="Strong_20_Emphasis">E</text:span> der Reparaturübersicht.
Das Datumsfeld rechts von <text:span text:style-name="Strong_20_Emphasis">Termin am - akt</text:span> nimmt den Termin auf, an dem die Reparatur durchge­führt werden soll. Es können bis zu vier Termine eingetragen werden, von denen der Oberste auch in der Auswahlliste erscheint. Die anderen Terminfelder sind zur freien Verwendung vorgesehen und können z.B. für Alternativtermine verwendet werden.
Das Feld <text:span text:style-name="Strong_20_Emphasis">Info&gt;</text:span> kann mit der Taste <text:span text:style-name="Plugin_Keyboard___keyboard">F1</text:span> geöffnet werden. Hier können weitere Bemerkun­gen hinter­legt werden (z.B. Anfahrtsbeschreibung). Reparaturen, die in diesem Feld In­formationen enthalten, werden in der Reparaturübersicht in der Spalte <text:span text:style-name="Strong_20_Emphasis">I</text:span> mit <text:span text:style-name="Strong_20_Emphasis"/>* gekenn­zeichnet.</text:p>
      <text:h text:style-name="Heading_20_3" text:outline-level="3"><text:bookmark-start text:name="__RefHeading___geraetedaten_6"/><text:bookmark-start text:name="geraetedaten"/>Gerätedaten<text:bookmark-end text:name="__RefHeading___geraetedaten_6"/><text:bookmark-end text:name="geraetedaten"/></text:h>
      <text:p text:style-name="Text_20_body">Im Bereich der Gerätedaten tragen Sie den defekten Artikel ein. Die Taste <text:span text:style-name="Plugin_Keyboard___keyboard">F1</text:span> ermöglicht die Aus­wahl aus dem Artikelstamm. Ebenso lassen sich Seriennummer, Kaufdatum und der Händler hinterle­gen. Durch das Erfassen des Händlers sind später Auswertungen über die defekten Geräte eines Händ­lers durchführbar. Ein vorhandenes Produktions- oder Wartungsvertragsmodul erlaubt bei eingetra­gener Serienummer direkte Zugriffe aus die­sen Modulen auf die Reparaturen. Als Händler ist nicht der hauseigene Lieferant des Arti­kels zu verstehen, sondern die Firma, bei der der Kunde das Gerät gekauft hat. Deshalb ist das Feld Händler nur dann auszufüllen, wenn der Kunde das Gerät andernorts gekauft hat und in Ihre Firma zur Reparatur bringt.
Im Feld <text:span text:style-name="Strong_20_Emphasis">Zubehör&gt;</text:span> können Zubehörteile des defekten Gerätes aufgenommen werden. Zu­behörteile werden nicht im Lager gebucht. Diese Feld ist vornehmlich für das schriftliche Festhalten von Zubehörteilen gedacht, wobei davon ausgegangen wird, dass diese Teile grundsätzlich Bestandteil des Artikels sind (z.B. Anschlusskabel).
Auf dem Feld <text:span text:style-name="Strong_20_Emphasis">Beanstandung des Kunden&gt;</text:span> kann mit der Taste <text:span text:style-name="Plugin_Keyboard___keyboard">F1</text:span> eine Maske für die Fehlerbe­schreibung und spätere Diagnose geöffnet werden. Je genauer der Fehler be­schrieben wird, um so schneller kann er bei der Durchführung der Reparatur gefunden werden.</text:p>
      <text:h text:style-name="Heading_20_3" text:outline-level="3"><text:bookmark-start text:name="__RefHeading___interne_information_7"/><text:bookmark-start text:name="interne_information"/>Interne Information<text:bookmark-end text:name="__RefHeading___interne_information_7"/><text:bookmark-end text:name="interne_information"/></text:h>
      <text:p text:style-name="Text_20_body">In diesem Bereich kann ein Leihgerät erfasst werden. Benutzen Sie die Taste <text:span text:style-name="Plugin_Keyboard___keyboard">F1</text:span>, um die Maske für das Leihgerät zu öffnen. Verwenden Sie auf dem Feld <text:span text:style-name="Strong_20_Emphasis">ArtNr&gt;</text:span> nochmals <text:span text:style-name="Plugin_Keyboard___keyboard">F1</text:span>, um aus dem Artikel­stamm das Leihgerät auszuwählen. Enthält das Feld <text:span text:style-name="Strong_20_Emphasis">ArtNr&gt;</text:span> eine gül­tige Artikelnummer wird das Leihgerät aus dem Lager ausgebucht und in der Artikelmaske im Feld <text:span text:style-name="Strong_20_Emphasis"> Reparatur&gt;</text:span> eingetragen.
Feld <text:span text:style-name="Strong_20_Emphasis">Rechnungsnr:</text:span> Ein zusätzliches Informationsfeld. Hat der Kunde das Gerät ur­sprünglich bei Ihnen gekauft, tragen Sie hier die Nummer der Verkaufsrechnung ein.
Feld <text:span text:style-name="Strong_20_Emphasis">Lieferant:</text:span> Hat der Kunde das Gerät bei Ihnen gekauft, können Sie hier Ihren Lieferanten, von dem Sie das Gerät erhalten haben, hinterlegen. Auch dieses Feld dient aus­schließlich der Aufnahme zusätzlicher Information.
Das Feld <text:span text:style-name="Strong_20_Emphasis"> Materialaufstellung/Berechnung</text:span> enthält nach Fertigstellung der Reparatur die Fehler­diagnose, die aufgewendeten Materialien und Stunden. Das Ausfüllen dieser Maske ist in einem spä­teren Abschnitt beschrieben.</text:p>
      <text:h text:style-name="Heading_20_3" text:outline-level="3"><text:bookmark-start text:name="__RefHeading___ausfuehrung_art_der_reparaturabwicklung_8"/><text:bookmark-start text:name="ausfuehrung_art_der_reparaturabwicklung"/>Ausführung (Art der Reparaturabwicklung)<text:bookmark-end text:name="__RefHeading___ausfuehrung_art_der_reparaturabwicklung_8"/><text:bookmark-end text:name="ausfuehrung_art_der_reparaturabwicklung"/></text:h>
      <text:p text:style-name="Text_20_body">Es können die Ausführungsarten Garantiereparatur, Reparatur gegen Berechnung und Kostenvor­anschlag unterscheiden werden.
Je nach Wunsch ist in der entsprechenden Zeile auf dem ersten Feld die Leertaste zu drücken. Da­durch wird das jeweilige Feld durch ein <text:span text:style-name="Strong_20_Emphasis">X</text:span> als aktiv gekennzeichnet. Dieses Kennzeichen kann mit der Taste <text:span text:style-name="Plugin_Keyboard___keyboard">Entf</text:span> wieder gelöscht werden. Es kann nur ein Kennzei­chen gesetzt werden.</text:p>
      <text:p text:style-name="Text_20_body"><text:span text:style-name="Emphasis">Garantiereparatur:</text:span></text:p>
      <text:p text:style-name="Text_20_body">Um zu belegen, dass der Garantieanspruch geprüft wurde, kann im Feld <text:span text:style-name="Strong_20_Emphasis">geprüft (J/N)</text:span> ein <text:span text:style-name="Strong_20_Emphasis">J</text:span> eingetra­gen werden. Dabei erscheint automatisch hinter dem Zeichen <text:span text:style-name="Strong_20_Emphasis">/</text:span> die Nummer des Bearbeiters.</text:p>
      <text:p text:style-name="Text_20_body"><text:span text:style-name="Emphasis">Reparatur gegen Berechnung mit Preisgrenze:</text:span></text:p>
      <text:p text:style-name="Text_20_body">Wird mit dem Kunden eine Preisgrenze vereinbart, bis zu der die Reparatur sofort erledigt werden soll, kann diese im Feld <text:span text:style-name="Strong_20_Emphasis">bis EUR</text:span> eingetragen werden.</text:p>
      <text:p text:style-name="Text_20_body"><text:span text:style-name="Emphasis">Kostenvoranschlag:</text:span></text:p>
      <text:p text:style-name="Text_20_body">Um einen Kostenvoranschlag zu erstellen, drücken Sie auf dem Feld <text:span text:style-name="Strong_20_Emphasis">Kostenvoran­schlag&gt;</text:span> die Taste <text:span text:style-name="Plugin_Keyboard___keyboard">F1</text:span>. Es öffnet sich folgende Maske:</text:p>
      <text:p text:style-name="Text_20_body">Sie können hier eine überschlägige Kostenaufstellung eintragen. Des Weiteren gibt es Felder, in denen das Datum der Benachrichtigung des Kunden und dessen Einverständ­nis bzw. Ablehnung der Reparatur festgehalten werden kann. Die Felder <text:span text:style-name="Strong_20_Emphasis">benachrichtigt am</text:span> und <text:span text:style-name="Strong_20_Emphasis">erwünscht</text:span> haben innerhalb dieser Maske stets den gleichen Inhalt wie die ent­sprechenden Felder in der Reparaturmaske. Wird ein Benachrichtigungsdatum eingetra­gen erscheint hinter dem Zeichen <text:span text:style-name="Strong_20_Emphasis">/</text:span> die Nummer des Bearbeiters. Schließen Sie die Maske <text:span text:style-name="Strong_20_Emphasis">Kostenvoranschlag</text:span> z.B. mit der Taste <text:span text:style-name="Plugin_Keyboard___keyboard">F2</text:span>.
Damit ist die Annahme der Reparatur abgeschlossen.
Speichern Sie die Reparatur ab (z.B. mit der Taste <text:span text:style-name="Plugin_Keyboard___keyboard">F2</text:span>). Das System nimmt dabei die oben beschriebe­nen Buchungen im Artikelstamm der Eigen- und Leihgeräte vor.
Es sollten nun folgende Belege ausgedruckt werden:
Ein Reparaturschein für den Kunden,
ein Reparaturschein für Ihre Ablage, der vom Kunden unterschrieben werden sollte,
ein Gerätebegleitschein für den Techniker, der am defekten Gerät verbleiben sollt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Für Reparaturen vor Ort können Blankoreparaturscheine gedruckt werden, die alle Felder enthalten. Dieser Reparaturschein sollte vor Ort möglichst vollständig ausgefüllt werden und später für die Er­fassung im IFW verwendet werden. Wenden Sie sich an Ihren Sy­stembetreuer, um zusätzliche Druckvorlagen anzumelden.</text:p></table:table-cell></table:table-row></table:table></draw:text-box></draw:frame></text:p>
      <text:h text:style-name="Heading_20_2" text:outline-level="2"><text:bookmark-start text:name="__RefHeading___ausfuehren_der_reparatur_9"/><text:bookmark-start text:name="ausfuehren_der_reparatur"/>Ausführen der Reparatur<text:bookmark-end text:name="__RefHeading___ausfuehren_der_reparatur_9"/><text:bookmark-end text:name="ausfuehren_der_reparatur"/></text:h>
      <text:p text:style-name="Text_20_body">Bei der Ausführung der Reparatur kann der Techniker Einträge entweder auf dem Gerä­tebegleit­schein oder direkt in der jeweiligen Reparatur im IFW vornehmen. Oftmals füllt der Techniker wäh­rend der Reparatur den Gerätebegleitschein aus, um nach deren Fer­tigstellung den Reparaturbeleg im IFW auszufüllen. So müssen die Diagnose, Material- und Zeitaufwendungen nicht von einem ande­ren Sachbearbeiter im IFW vom Gerätebe­gleitschein nachgetragen werden, wodurch Fehler vermie­den werden.<text:line-break/>
An dieser Stelle wird davon ausgegangen, dass der Techniker während und am Ende der Reparatur den Beleg im IFW ausfüllt.<text:line-break/>
Öffnen Sie die Reparatur über den Menüpunkt <text:span text:style-name="Strong_20_Emphasis">Reparatur verändern</text:span>. Öffnen Sie die Maske <text:span text:style-name="Strong_20_Emphasis">Mate­rialaufstellung</text:span>, indem Sie auf dem Feld <text:span text:style-name="Strong_20_Emphasis">Materialaufstellung/Berechnung</text:span> die Taste <text:span text:style-name="Plugin_Keyboard___keyboard">F1</text:span> betätigen.
Tragen Sie im oberen Feld die Fehlerdiagnose ein.
Im unteren Feld werden das benötigte Material und die Arbeitszeit in einzelnen Positionen erfasst. Die Vorgehensweise und Funktionalitäten sind die gleichen wie bei den Positionen anderer Belege (z.B. im Lieferschein).Öffnen Sie die Positionsmaske, indem Sie z.B. auf dem Punkt <text:span text:style-name="Strong_20_Emphasis">NEUES REPARA­TURMATERIAL AUFNEHMEN</text:span> die Taste <text:span text:style-name="Plugin_Keyboard___keyboard">Eingabe</text:span> drücken. Betätigen Sie <text:span text:style-name="Plugin_Keyboard___keyboard">Strg</text:span>+<text:span text:style-name="Plugin_Keyboard___keyboard">F3</text:span> um ver­steckte Felder einzuschalten. Tragen Sie einen Artikel aus dem Artikelstamm ein und ändern Sie das Feld <text:span text:style-name="Strong_20_Emphasis">Menge</text:span> auf den gewünschten Wert ab. Diese Artikel werden im Artikelstamm in das Feld <text:span text:style-name="Strong_20_Emphasis">in Gebrauch</text:span> gebucht, bis die Repa­ratur durch Rechnungsstellung oder Lieferscheinstellung den Status <text:span text:style-name="Strong_20_Emphasis">E</text:span> erhält.<text:line-break/>
Vor allem wenn diese Position für Zeitaufwendungen verwendet wird sind die folgenden Felder relevant.
Das Feld <text:span text:style-name="Strong_20_Emphasis">Datum</text:span> kann ein Datum für den aktuellen Arbeitsgang aufnehmen.<text:line-break/>
Im Feld <text:span text:style-name="Strong_20_Emphasis">Techniker</text:span> kann der Bearbeiter eingetragen werden.<text:line-break/>
<text:span text:style-name="Strong_20_Emphasis">Wegzeit</text:span> und <text:span text:style-name="Strong_20_Emphasis">Arbzeit</text:span> erlauben die Aufsplittung der eingetragenen Zeit in Anfahrtszeit und Arbeits­zeit.<text:line-break/>
Die übrigen Felder entsprechen der Standard Positionsmaske.<text:line-break/>
Erfassen Sie alle für die Reparatur aufgewendeten Artikel und Arbeitszeiten in jeweils ei­ner Position. Materialien, die nicht im Artikelstamm vorhanden sind können manuell in die Maske eingetragen werden. Das Feld <text:span text:style-name="Strong_20_Emphasis">ArtNr&gt;</text:span> bleibt dann leer, wodurch keine Bezüge zum Artikelstamm bestehen und auch keine Buchungen dort vorgenommen werden. Ach­ten Sie darauf, in diesem Fall den korrekten Preis dieser Position einzutragen.<text:line-break/>
Das Feld <text:span text:style-name="Strong_20_Emphasis">Summe</text:span> enthält nach dem Verlassen des Positionsbereiches die Summe der Ko­sten jeder Position.
Speichern Sie die Maske <text:span text:style-name="Strong_20_Emphasis">Materialaufstellung</text:span> ab, z.B. mit der Taste <text:span text:style-name="Plugin_Keyboard___keyboard">F2</text:span>.<text:line-break/>
Ist die Reparatur damit abgeschlossen, tragen Sie im Feld <text:span text:style-name="Strong_20_Emphasis">fertig am</text:span> das Datum ein.
Speichern Sie dann den Reparaturbeleg ab. Das System löscht den alten Beleg, nimmt gemäß dem erfassten Material entsprechende Lagerbuchungen vor und speichert den neuen Beleg ab.<text:line-break/>
Ist das Feld <text:span text:style-name="Strong_20_Emphasis">fertig am</text:span> ausgefüllt, wird im Feld <text:span text:style-name="Strong_20_Emphasis">STA:</text:span> das Kennzeichen <text:span text:style-name="Strong_20_Emphasis">F</text:span> gesetzt. Daran ist zu erkennen, dass die Reparatur fertig ist und der Kunde zur Abholung des Geräts be­nachrichtigt werden kann.
Der Gerätebegleitschein kann nochmals ausgedruckt werden, um alle geänderten Daten nicht manuell auf dem Papier eintragen zu müssen. Auf dem Gerätebegleitschein sollte zumindest das Fertigstellungsdatum vermerkt werden. Der Schein verbleibt weiterhin am Gerät.<text:line-break/>
Lesen Sie nun bitte unter dem folgenden Punkt Kundenbenachrichtigung weiter. Andernfalls wieder­holen Sie diesen Arbeitsschritt.</text:p>
      <text:h text:style-name="Heading_20_2" text:outline-level="2"><text:bookmark-start text:name="__RefHeading___kundenbenachrichtigung_10"/><text:bookmark-start text:name="kundenbenachrichtigung"/>Kundenbenachrichtigung<text:bookmark-end text:name="__RefHeading___kundenbenachrichtigung_10"/><text:bookmark-end text:name="kundenbenachrichtigung"/></text:h>
      <text:p text:style-name="Text_20_body">In der Übersichtsliste der Reparaturen erkennen Sie am Kennzeichen <text:span text:style-name="Strong_20_Emphasis">F</text:span> in der Spalte <text:span text:style-name="Strong_20_Emphasis">STATUS,</text:span> ob eine Reparatur fertig ist.
Kontrollieren Sie aus der Übersicht heraus mit der Taste <text:span text:style-name="Plugin_Keyboard___keyboard">F1</text:span>, ob der Kunde benachrichtigt wurde.
Um die Benachrichtigung einzutragen, öffnen Sie die Reparatur über den Menüpunkt <text:span text:style-name="Strong_20_Emphasis">Re­paratur verändern</text:span>.
Bei geöffneter Reparatur können Sie während des Gesprächs mit dem Kunden über das Feld <text:span text:style-name="Strong_20_Emphasis">Mate­rialaufstellung/Berechnung</text:span> (Taste <text:span text:style-name="Plugin_Keyboard___keyboard">F1</text:span>) direkt Auskunft über die Diagnose und die Reparaturkosten geben.
Tragen Sie im Fußbereich der Reparaturmaske im Feld <text:span text:style-name="Strong_20_Emphasis">benachricht. am</text:span> das Datum ein. Dabei wird auch Ihre Bearbeiternummer vermerkt. Haben Sie eine Liefervereinbarung ge­troffen, kann diese im Feld <text:span text:style-name="Strong_20_Emphasis">Gerät wird&gt;</text:span> im Klartext hinterlegt werden.
Speichern Sie die Reparatur ab (z.B. Taste <text:span text:style-name="Plugin_Keyboard___keyboard">F2</text:span>).
Lesen Sie bitte im Abschnitt Abschließen / Abrechnen der Reparatur weiter.</text:p>
      <text:h text:style-name="Heading_20_2" text:outline-level="2"><text:bookmark-start text:name="__RefHeading___offene_reparaturen_ueberwachen_11"/><text:bookmark-start text:name="offene_reparaturen_ueberwachen"/>Offene Reparaturen überwachen<text:bookmark-end text:name="__RefHeading___offene_reparaturen_ueberwachen_11"/><text:bookmark-end text:name="offene_reparaturen_ueberwachen"/></text:h>
      <text:p text:style-name="Text_20_body">Öffnen Sie die Liste der Reparaturen über den Menüpunkt <text:span text:style-name="Strong_20_Emphasis">Prod/Betrieb| Reparaturen| Reparatur anschauen/ausdrucken</text:span>.
Die offene Reparaturen erkennen Sie in der Spalte <text:span text:style-name="Strong_20_Emphasis">STATUS</text:span> am fehlenden Kennzeichen <text:span text:style-name="Strong_20_Emphasis">E.</text:span>
Das IFW kann Ihnen alle offenen Reparaturen anzeigen. Öffnen Sie dazu das Makro Menü (Taste <text:span text:style-name="Plugin_Keyboard___keyboard">F10</text:span>) und drücken Sie auf "<text:span text:style-name="Strong_20_Emphasis">Alle Einträge| Unerledigte Eigengeräte-Reparaturen</text:span>" bzw. "<text:span text:style-name="Strong_20_Emphasis">Alle Einträge| Unerledigte Reparaturen</text:span>" <text:span text:style-name="Plugin_Keyboard___keyboard">Eingabe</text:span>. Das IFW markiert (selektiert) dann die entsprechenden Reparaturen. Sie können dann die selektierten Einträge wie gewohnt als Liste drucken.</text:p>
      <text:h text:style-name="Heading_20_2" text:outline-level="2"><text:bookmark-start text:name="__RefHeading___abschliessen_abrechnen_der_reparatur_12"/><text:bookmark-start text:name="abschliessen_abrechnen_der_reparatur"/>Abschließen / Abrechnen der Reparatur<text:bookmark-end text:name="__RefHeading___abschliessen_abrechnen_der_reparatur_12"/><text:bookmark-end text:name="abschliessen_abrechnen_der_reparatur"/></text:h>
      <text:p text:style-name="Text_20_body">Reparaturen sind buchungsneutral. D.h. beim Abschließen einer Reparatur (Kennzeichen <text:span text:style-name="Strong_20_Emphasis">E</text:span>) werden Eigengeräte und alle eingesetzten Materialien (Feld <text:span text:style-name="Strong_20_Emphasis">Materialaufstellung/Berechnung</text:span>) aus dem Feld "in Gebrauch" wieder in das Lager zurückgebucht (Feld <text:span text:style-name="Strong_20_Emphasis">Gesamtbest:</text:span>).
Erst der Lieferschein (oder Rechnung) bucht dann die Materialien wieder aus dem Lager ab.
Zum Abschließen einer Reparatur sollte stets ein Lieferschein geschrieben werden.</text:p>
      <text:h text:style-name="Heading_20_3" text:outline-level="3"><text:bookmark-start text:name="__RefHeading___eigengeraet_13"/><text:bookmark-start text:name="eigengeraet"/>Eigengerät<text:bookmark-end text:name="__RefHeading___eigengeraet_13"/><text:bookmark-end text:name="eigengeraet"/></text:h>
      <text:p text:style-name="Text_20_body">Gehört das reparierte Gerät ihnen (Feld <text:span text:style-name="Strong_20_Emphasis">Eigengerät&gt;</text:span>) schreiben Sie mit der Funktion "<text:span text:style-name="Strong_20_Emphasis">von Reparatur Lieferschein schreiben</text:span>" einen Lieferschein und tragen Sie als Kunde die eigene Firma ein, (oder verwenden Sie einen speziellen "Kunden" z.B. Eigenbedarf, oder Abschreibung).
Dieses Vorgehen sichert die korrekten Lagerbuchungen und erlaubt anhand der Lieferscheine, die für den Eigenbedarf aufgewendeten Beträge nachträglich wieder zu ermitteln.</text:p>
      <text:h text:style-name="Heading_20_3" text:outline-level="3"><text:bookmark-start text:name="__RefHeading___garantieleistung_14"/><text:bookmark-start text:name="garantieleistung"/>Garantieleistung<text:bookmark-end text:name="__RefHeading___garantieleistung_14"/><text:bookmark-end text:name="garantieleistung"/></text:h>
      <text:p text:style-name="Text_20_body">Wurde die Reparatur als Garantieleistung (erkennbar im Bereich <text:span text:style-name="Strong_20_Emphasis">Ausführung</text:span> der Repa­raturmaske) durchgeführt schließen Sie sie folgendermaßen ab:
Schreiben Sie einen Lieferschein über den Menüpunkt <text:span text:style-name="Strong_20_Emphasis">von Reparatur Lieferschein schreiben</text:span>. Wählen Sie die Reparatur aus der Reparaturliste aus und drücken Sie <text:span text:style-name="Plugin_Keyboard___keyboard">Eingabe</text:span>.
Tragen Sie im Statusfeld (Feld <text:span text:style-name="Strong_20_Emphasis">S&gt;</text:span>) das Kennzeichen "<text:span text:style-name="Strong_20_Emphasis">G</text:span>" ein; um später alle Garantieaufwendungen in der Lieferscheinliste herausfiltern zu können.
Speichern Sie dann den Lieferschein ab. Dabei wird die Reparatur im Feld <text:span text:style-name="Strong_20_Emphasis">STA</text:span> mit dem Kennzeichen <text:span text:style-name="Strong_20_Emphasis">E</text:span> als erledigt gekennzeichnet und damit abgeschlossen.
Die Reparatur bucht die eingesetzten Materialien (Feld <text:span text:style-name="Strong_20_Emphasis">&gt;Materialaufstellung/Berechnung</text:span>) in das Lager zurück. Ebenso das reparierte Gerät selbst, wenn die Reparatur als "Eigengerät" markiert ist (Feld <text:span text:style-name="Strong_20_Emphasis">Eigengerät&gt;</text:span>).
Das Speichern des Lieferscheins bucht dann die Mengen wieder aus dem Lager ab.</text:p>
      <text:h text:style-name="Heading_20_3" text:outline-level="3"><text:bookmark-start text:name="__RefHeading___garantieleistung_als_vertragshaendler_15"/><text:bookmark-start text:name="garantieleistung_als_vertragshaendler"/>Garantieleistung als Vertragshändler<text:bookmark-end text:name="__RefHeading___garantieleistung_als_vertragshaendler_15"/><text:bookmark-end text:name="garantieleistung_als_vertragshaendler"/></text:h>
      <text:p text:style-name="Text_20_body">Hat der Kunde einen Lieferschein erhalten, dann erzeugen Sie aus diesem Lieferschein eine Rechnung (Menü <text:span text:style-name="Strong_20_Emphasis">Vertrieb | Rechnungen | von Lieferschein Rechnung schreiben</text:span>) und ändern Sie den Belegkopf der Rechnung auf die Daten Ihres Vertragspartners ab. Sie können auch eine Sammelrechnung über mehrere Lieferscheine erzeugen, indem Sie sie zuvor selektieren.
Sollte der Kunde keinen Lieferschein erhalten, können Sie auch über den Menüpunkt <text:span text:style-name="Strong_20_Emphasis">von Reparatur Rechnung schreiben</text:span> die Rechnung für Ihren Vertragshändler erzeugen.
Das Abspeichern der Rechnung schließt die Reparatur wie oben beschrieben ab, wenn kein Lieferschein geschrieben wurde.</text:p>
      <text:h text:style-name="Heading_20_3" text:outline-level="3"><text:bookmark-start text:name="__RefHeading___manuelles_abschliessen_der_reparatur_16"/><text:bookmark-start text:name="manuelles_abschliessen_der_reparatur"/>Manuelles Abschließen der Reparatur<text:bookmark-end text:name="__RefHeading___manuelles_abschliessen_der_reparatur_16"/><text:bookmark-end text:name="manuelles_abschliessen_der_reparatur"/></text:h>
      <text:p text:style-name="Text_20_body">Verwenden Sie diese Funktion nur, wenn keine Materialien auf der Reparatur eingetragen sind, da sich sonst die Lagerbestände verfälschen.
Um eine Reparatur ohne Lieferschein oder Rechnung abzuschließen, wählen Sie den Menüpunkt <text:span text:style-name="Strong_20_Emphasis">Reparatur abschließen</text:span>. Wählen Sie die betreffende Reparatur und drücken Sie die Taste <text:span text:style-name="Plugin_Keyboard___keyboard">Eingabe</text:span>. Bestätigen Sie die Systemmel­dung. Daraufhin wird die Reparatur im Feld <text:span text:style-name="Strong_20_Emphasis">STA</text:span> mit <text:span text:style-name="Strong_20_Emphasis">E</text:span> als erledigt gekennzeichnet. Beim Speichern werden Eigengerätreparaturen aus dem Feld <text:span text:style-name="Strong_20_Emphasis">Reparatur&gt;</text:span> im Artikelstamm entfernt und dem Lagerbestand zugeordnet.
Dabei werden auch die in der Reparatur eingesetzten Materialien wieder in das Lager zurückgebucht. Verwenden Sie daher diese Funktion nur, wenn keine Materialien auf der Reparatur eingetragen wurden.</text:p>
      <text:h text:style-name="Heading_20_3" text:outline-level="3"><text:bookmark-start text:name="__RefHeading___gegen_berechnung_17"/><text:bookmark-start text:name="gegen_berechnung"/>Gegen Berechnung:<text:bookmark-end text:name="__RefHeading___gegen_berechnung_17"/><text:bookmark-end text:name="gegen_berechnung"/></text:h>
      <text:p text:style-name="Text_20_body">Wählen Sie im Menü <text:span text:style-name="Strong_20_Emphasis">Vertrieb | Rechnungen</text:span> den Menüpunkt <text:span text:style-name="Strong_20_Emphasis">von Reparatur Rechnung schreiben</text:span>. Es öffnet sich die Reparaturübersicht. Wählen Sie die Rechnung aus und drücken Sie die Taste <text:span text:style-name="Plugin_Keyboard___keyboard">Eingabe</text:span>. Die Informa­tionen der Reparatur werden in eine Rech­nung überführt, die wie jede andere Rechnung weiter ver­arbeitet werden kann.
Sollten Sie zuvor einen Lieferschein von dieser Reparatur geschrieben haben, erscheint eine Systemmeldung. Brechen Sie dann den Vorgang ab und schreiben Sie die Rechnung über die Funktion "<text:span text:style-name="Strong_20_Emphasis">von Lieferschein Rechnung schreiben</text:span>".
Beim Speichern der Rechnung werden die gleichen Kennzeichen gesetzt und die glei­chen Buchungen vorgenommen, wie sie bereits oben im Absatz <text:span text:style-name="Emphasis">Garantieleistung</text:span> be­schrieben wurden.
Reparaturen sind buchungsneutral. D.h. beim Abschließen einer Reparatur (Kennzeichen <text:span text:style-name="Strong_20_Emphasis">E</text:span>) werden Eigengeräte und alle eingesetzten Materialien (Feld <text:span text:style-name="Strong_20_Emphasis">Materialaufstellung/Berechnung</text:span>) aus dem Feld "in Gebrauch" wieder in das Lager zurückgebucht (Feld <text:span text:style-name="Strong_20_Emphasis">Gesamtbest:</text:span>).
Erst der Lieferschein (oder Rechnung) bucht dann die Materialien wieder aus dem Lager ab.
Zum Abschließen einer Reparatur sollte stets ein Lieferschein geschrieben werden.</text:p>
      <text:h text:style-name="Heading_20_2" text:outline-level="2"><text:bookmark-start text:name="__RefHeading___buchungsuebersicht_18"/><text:bookmark-start text:name="buchungsuebersicht"/>Buchungsübersicht<text:bookmark-end text:name="__RefHeading___buchungsuebersicht_18"/><text:bookmark-end text:name="buchungsuebersicht"/></text:h>
      <text:p text:style-name="Text_20_body">Buchungen im Artikelstamm. Änderungen an den folgenden Bestandsfelder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Feld „in Reparatur“</text:p>
          </table:table-cell>
          <table:table-cell office:value-type="string" table:style-name="tableheader">
            <text:p text:style-name="Table_20_Heading">Feld „Gesamtbestand“</text:p>
          </table:table-cell>
          <table:table-cell office:value-type="string" table:style-name="tableheader">
            <text:p text:style-name="Table_20_Heading"> Feld „- in Gebrauch)</text:p>
          </table:table-cell>
        </table:table-row>
        <table:table-row>
          <table:table-cell office:value-type="string" table:style-name="tableheader">
            <text:p text:style-name="Table_20_Heading">Eigengerät</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 Anzahl Ersatzteile aus Materialaufstellung</text:p>
          </table:table-cell>
        </table:table-row>
        <table:table-row>
          <table:table-cell office:value-type="string" table:style-name="tableheader">
            <text:p text:style-name="Table_20_Heading">Kundengerät</text:p>
          </table:table-cell>
          <table:table-cell office:value-type="string" table:style-name="tablecell">
            <text:p text:style-name="tablealignleft">+1</text:p>
          </table:table-cell>
          <table:table-cell office:value-type="string" table:style-name="tablecell">
            <text:p text:style-name="tablealignleft">keine Bestandsbuchungen</text:p>
          </table:table-cell>
          <table:table-cell office:value-type="string" table:style-name="tablecell">
            <text:p text:style-name="tablealignleft">+ Anzahl Ersatzteile aus Materialaufstellung</text:p>
          </table:table-cell>
        </table:table-row>
      </table:table>
      <text:p text:style-name="Text_20_body">Artikel, die für eine Reparatur benötigt werden (Feld <text:span text:style-name="Strong_20_Emphasis">Materialaufstellung</text:span>), werden während der Reparatur in der Maske Artikelstamm im Feld <text:span text:style-name="Strong_20_Emphasis">- in Gebrauch&gt;</text:span> eingetragen. Wenn Sie auf diesem Feld <text:span text:style-name="Plugin_Keyboard___keyboard">F1</text:span> drücken, werden allerdings nur die Mengen des Artikels in den externen Lagern, nicht die in den Reparaturen angezeigt. Das Abschließen der Reparatur bucht diese Menge wieder in den Lagerbestand zurück. Erst der Lieferschein oder die Rechnung bucht diese Menge aus dem Lager aus.</text:p>
      <text:p text:style-name="Text_20_body">Nach Abschließen einer Reparatur von Eigengeräten müssen Sie deshalb, um das verbrauchte Material aus dem Lager auszubuchen, z.B. einen Lieferschein auf Eigenbedarf erzeugen. Auf diese Weise können auch aufgewendeten Technikerstunden erfasst werden.</text:p>
      <text:h text:style-name="Heading_20_2" text:outline-level="2"><text:bookmark-start text:name="__RefHeading___systemeinstellung_in_fakt.ini_19"/><text:bookmark-start text:name="systemeinstellung_in_fakt.ini"/>Systemeinstellung in fakt.ini<text:bookmark-end text:name="__RefHeading___systemeinstellung_in_fakt.ini_19"/><text:bookmark-end text:name="systemeinstellung_in_fakt.ini"/></text:h>
      <text:p text:style-name="Text_20_body">ReparaturEigengeraetGehtInGebrauch: Wert 0/1. Default 0 ;<text:line-break/>
Wert 0: ;- Eigenwaren, die in Reparatur genommen wird, wird aus dem Gesamtbestand entnommen. ;- Die Reparaturmenge „in Reparatur“ wird erhoeht ;- Leihgeraete in Reparaturen werden vom Gesamtbestand abgebucht ;- Reparaturruecksendungen vermindern immer die Menge „in Reparatur“ ;- Reparaturruecksendungen buchen die Ware aus dem Bestand ab, wenn keine Reparatur zugeordnet ist. ;<text:line-break/>
Wert 1: ;- Eigenwaren, die in Reparatur genommen wird, geht „in Gebrauch“. ;- Die Reparaturmenge „in Reparatur“ wird erhoeht ;- Leihgeraete in Reparaturen werden NICHT gebucht, auch nicht „in Gebrauch“. ;- Reparaturruecksendungen vermindern NIE die Menge „in Reparatur“ ;- Reparaturruecksendungen gehen „in Gebrauch“, wenn keine Reparatur zugeordnet ist. ;<text:line-break/>
ReparaturEigengeraetGehtInGebrauch=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reparaturannahme_und_-verwaltung</dc:title>
  </office:meta>
</office:document-meta>
</file>