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produktion_von_einstufigen_varianten"/>﻿</text:p>
      <text:h text:style-name="Heading_20_1" text:outline-level="1"><text:bookmark-start text:name="__RefHeading___produktion_von_einstufigen_variantenartikeln_1"/><text:bookmark-start text:name="produktion_von_einstufigen_variantenartikeln"/>Produktion von einstufigen Variantenartikeln<text:bookmark-end text:name="__RefHeading___produktion_von_einstufigen_variantenartikeln_1"/><text:bookmark-end text:name="produktion_von_einstufigen_variantenartikeln"/></text:h>
      <text:h text:style-name="Heading_20_2" text:outline-level="2"><text:bookmark-start text:name="__RefHeading___funktionen_2"/><text:bookmark-start text:name="funktionen"/>Funktionen<text:bookmark-end text:name="__RefHeading___funktionen_2"/><text:bookmark-end text:name="funktionen"/></text:h>
      <text:p text:style-name="Text_20_body">Dieses IFW Modul erlaubt die Verwaltung von auftragsbezogenen Pro­duktionen mit einstufigen Stücklisten.</text:p>
      <text:list text:style-name="List_20_1" text:continue-numbering="false">
        <text:list-item>
          <text:p text:style-name="List_20_1_Content_First"> angebots- oder auftragbezogene Variantenliste, abgeleitet aus einer Stammliste.</text:p>
        </text:list-item>
        <text:list-item>
          <text:p text:style-name="List_20_1_Content"> On-Line Kalkulation, bereits beim Zusammenstellen der Elemente.</text:p>
        </text:list-item>
        <text:list-item>
          <text:p text:style-name="List_20_1_Content"> Anpassung und gleichzeitige Kalkulation, bei der .</text:p>
        </text:list-item>
        <text:list-item>
          <text:p text:style-name="List_20_1_Content"> Erzeugen von Produktionsaufträgen direkt aus Kundenaufträgen auf Knopfdruck.</text:p>
        </text:list-item>
        <text:list-item>
          <text:p text:style-name="List_20_1_Content"> Vielfältige Ausdruckmöglichkeiten.</text:p>
        </text:list-item>
        <text:list-item>
          <text:p text:style-name="List_20_1_Content"> Prüflisten für Bestellungen zu Aufträgen.</text:p>
        </text:list-item>
        <text:list-item>
          <text:p text:style-name="List_20_1_Content"> Berücksichtigung von Fremdleistungen.</text:p>
        </text:list-item>
        <text:list-item>
          <text:p text:style-name="List_20_1_Content"> Online Überwachung der Produktionsaufträge, ohne direkten Kontakt zu den Ausführenden.</text:p>
        </text:list-item>
        <text:list-item>
          <text:p text:style-name="List_20_1_Content"> Bestandsführung reservierter Artikel im Artikelstamm.</text:p>
        </text:list-item>
        <text:list-item>
          <text:p text:style-name="List_20_1_Content"> Erfassen von Seriennummern für Komponenten und Endprodukt.</text:p>
        </text:list-item>
        <text:list-item>
          <text:p text:style-name="List_20_1_Content_Last"> Einstufige Stückliste</text:p>
        </text:list-item>
      </text:list>
      <text:h text:style-name="Heading_20_2" text:outline-level="2"><text:bookmark-start text:name="__RefHeading___menuepunkte_3"/><text:bookmark-start text:name="menuepunkte"/>Menüpunkte<text:bookmark-end text:name="__RefHeading___menuepunkte_3"/><text:bookmark-end text:name="menuepunkte"/></text:h>
      <text:p text:style-name="Text_20_body">Durch das Modul Variantenproduktion ist der Menüpunkt <text:span text:style-name="Strong_20_Emphasis">Produktionsaufträge</text:span> im Menü <text:span text:style-name="Strong_20_Emphasis">Prod/Betrieb</text:span> vorhanden. Darunter finden Sie die folgenden Punkte:</text:p>
      <text:list text:style-name="List_20_1" text:continue-numbering="false">
        <text:list-item>
          <text:p text:style-name="List_20_1_Content_First"> <text:span text:style-name="Strong_20_Emphasis">von Auftrag Prod.auftrag anlegen,</text:span> Erzeugt aus einem Auftrag einen oder mehrere Produktionsaufträge.</text:p>
        </text:list-item>
        <text:list-item>
          <text:p text:style-name="List_20_1_Content"> <text:span text:style-name="Strong_20_Emphasis">Produktionsauftrag Weiterschreiben,</text:span> Öffnet einen Produktionsauftrag, dessen Neuanlage mit <text:span text:style-name="Plugin_Keyboard___keyboard">Esc</text:span> abgebrochen wurde.</text:p>
        </text:list-item>
        <text:list-item>
          <text:p text:style-name="List_20_1_Content"> <text:span text:style-name="Strong_20_Emphasis">Produktionsauftrag verändern,</text:span> Einen bestehenden Produktionsauftrag ändern</text:p>
        </text:list-item>
        <text:list-item>
          <text:p text:style-name="List_20_1_Content"> <text:span text:style-name="Strong_20_Emphasis">Produktionen anschauen/,</text:span> bestehenden Produktionsauftrag ansehen oder </text:p>
        </text:list-item>
        <text:list-item>
          <text:p text:style-name="List_20_1_Content"> <text:span text:style-name="Strong_20_Emphasis">Prod.auftrag in Bearbeitung nehmen,</text:span> Kennzeichnung des Produktionsauftrag als in Bearbeitung genommen (<text:span text:style-name="Strong_20_Emphasis">B</text:span>).</text:p>
        </text:list-item>
        <text:list-item>
          <text:p text:style-name="List_20_1_Content"> <text:span text:style-name="Strong_20_Emphasis">Istwerte in Prod.auftrag eintragen,</text:span> Alle Istwerte eines Produktionsauftrags durch das System eintragen lassen.</text:p>
        </text:list-item>
        <text:list-item>
          <text:p text:style-name="List_20_1_Content"> <text:span text:style-name="Strong_20_Emphasis">Produktionsauftrag Fertig,</text:span> Produktionsauftrag fertigmelden und Seriennummer vergeben (<text:span text:style-name="Strong_20_Emphasis">F</text:span>).</text:p>
        </text:list-item>
        <text:list-item>
          <text:p text:style-name="List_20_1_Content"> <text:span text:style-name="Strong_20_Emphasis">Produktionsauftrag ausLiefern,</text:span> Kennzeichnet den Produktionsauftrag als geliefert (<text:span text:style-name="Strong_20_Emphasis">L</text:span>). Benutzen Sie diesen Punkt nur, wenn über diesen Produktionsauftrag weder Lieferschein noch Rechnung geschrieben werden soll.</text:p>
        </text:list-item>
        <text:list-item>
          <text:p text:style-name="List_20_1_Content"> <text:span text:style-name="Strong_20_Emphasis">Produktionsstatus Zurücksetzen,</text:span> Zurücksetzen des Status eines Produktionsauf­trags. Dabei werden  des Produktionsauftrags entfernt und die Lager­verwaltung der eingesetzten Artikel wieder eingeschaltet. Verwenden Sie diesen Menüpunkt um abgeschlossenen Produktionen bei Änderung oder Nachbesserung wieder in den Fertigungsprozess einzuschleusen.</text:p>
        </text:list-item>
        <text:list-item>
          <text:p text:style-name="List_20_1_Content"> <text:span text:style-name="Strong_20_Emphasis">Prod.auftrag ,</text:span> nimmt alle Buchungen des Produktionsauftrags zurück und löscht ihn.</text:p>
        </text:list-item>
        <text:list-item>
          <text:p text:style-name="List_20_1_Content_Last"> <text:span text:style-name="Strong_20_Emphasis">alte Produktionsaufträge löschen,</text:span> löscht einen Produktionsauftrag, ohne Buchungen zu­rückzuführen. <text:span text:style-name="underline">Benutzen Sie diesen Menüpunkt nur zur Datenpflege, um z.B. alte Produktionsaufträge zu entfernen.</text:span></text:p>
        </text:list-item>
      </text:list>
      <text:h text:style-name="Heading_20_2" text:outline-level="2"><text:bookmark-start text:name="__RefHeading___masken_4"/><text:bookmark-start text:name="masken"/>Masken<text:bookmark-end text:name="__RefHeading___masken_4"/><text:bookmark-end text:name="masken"/></text:h>
      <text:p text:style-name="Text_20_body">Drücken Sie <text:span text:style-name="Plugin_Keyboard___keyboard">Strg</text:span>+<text:span text:style-name="Plugin_Keyboard___keyboard">F3</text:span> um die  einzuschalten.</text:p>
      <text:p text:style-name="Text_20_body"><text:span text:style-name="Strong_20_Emphasis">Auftrag&gt;</text:span> Wird die Produktion von einem Auftrag abgeleitet (Menü: <text:span text:style-name="Strong_20_Emphasis">von Auftrag Pro­d.auftrag anlegen</text:span>) trägt das IFW in dieses Feld die entsprechende Auftragsnummer ein. Nur wenn dieses Feld korrekt ausgefüllt können zusammenhängende Informationen ver­folgt werden.</text:p>
      <text:p text:style-name="Text_20_body"><text:span text:style-name="Strong_20_Emphasis">Produktionsnr.:</text:span> Die  der Produktion. Sie wird beim  automatisch vergeben. Die Startnummer für die erste Produktion kann im <text:span text:style-name="Strong_20_Emphasis">Menü System | Programm­einstellungen | 20 Belegnummernvorgabe</text:span> eingestellt werden.</text:p>
      <text:p text:style-name="Text_20_body"><text:span text:style-name="Strong_20_Emphasis">Modellbez:</text:span> Hier kann eine Modellbezeichnung für das zu produzierende Teil eingetragen werden.</text:p>
      <text:p text:style-name="Text_20_body"><text:span text:style-name="Strong_20_Emphasis">Seriennr:</text:span> Die Seriennummer des Fertigteils. Sie wird bei Produktionsende, beim Ab­schließen der Produktion eingetragen. Lesen Sie dazu den Abschnitt Vorgehensweise.</text:p>
      <text:p text:style-name="Text_20_body"><text:span text:style-name="Strong_20_Emphasis">Auslieferdatum</text:span>: Das Datum, zu der die Produktion fertig sein soll.</text:p>
      <text:p text:style-name="Text_20_body"><text:span text:style-name="Strong_20_Emphasis">Status</text:span>: Wie in allen IFW Belegen trägt das System in diesem Feld Statuskennzeichen ein. An diesen  kann der Zustand einer Produktion abgelesen werden. Die Variantenproduktion kennt folgende Zeichen:</text:p>
      <table:table table:style-name="Table">
        <table:table-column/>
        <table:table-column/>
        <table:table-row>
          <table:table-cell office:value-type="string" table:style-name="tablecell">
            <text:p text:style-name="tablealignleft">A</text:p>
          </table:table-cell>
          <table:table-cell office:value-type="string" table:style-name="tablecell">
            <text:p text:style-name="tablealignleft">     (Ausgebucht) Erscheint beim Anlegen einer Produktion. Es bedeutet, dass alles eingesetzte Material korrekt im Lager verbucht wurde.</text:p>
          </table:table-cell>
        </table:table-row>
        <table:table-row>
          <table:table-cell office:value-type="string" table:style-name="tablecell">
            <text:p text:style-name="tablealignleft">Q</text:p>
          </table:table-cell>
          <table:table-cell office:value-type="string" table:style-name="tablecell">
            <text:p text:style-name="tablealignleft">     (Quittiert) Das Q kann über den Menüpunkt Prod.Auftrag freigeben (Quittieren) erzeugt werden. Es bedeutet, dass der Auftrag in Bearbeitung genommen werden darf. Dieser Punkt steht nur auf besonderen Wunsch zur Verfügung</text:p>
          </table:table-cell>
        </table:table-row>
        <table:table-row>
          <table:table-cell office:value-type="string" table:style-name="tablecell">
            <text:p text:style-name="tablealignleft">B</text:p>
          </table:table-cell>
          <table:table-cell office:value-type="string" table:style-name="tablecell">
            <text:p text:style-name="tablealignleft">     (in Bearbeitung). Sobald der Produktionsauftrag begonnen werden soll wählt der Ausführende den Menüpunkt Prod.auftrag in Bearbeitung nehmen. Daraufhin trägt das System das Zeichen B im Status ein.</text:p>
          </table:table-cell>
        </table:table-row>
        <table:table-row>
          <table:table-cell office:value-type="string" table:style-name="tablecell">
            <text:p text:style-name="tablealignleft">F</text:p>
          </table:table-cell>
          <table:table-cell office:value-type="string" table:style-name="tablecell">
            <text:p text:style-name="tablealignleft">      (Produktion Fertig). Ist der Produktionsauftrag fertig wählt der Ausführende den Menüpunkt Produktionsauftrag fertig. Das System fordert dann zur Eingabe ei­ner Seriennummer auf und es erscheint das F im Statusfeld. Daran kann an ande­rer Stelle erkannt werden, dass das Gerät ausgeliefert werden kann.</text:p>
          </table:table-cell>
        </table:table-row>
        <table:table-row>
          <table:table-cell office:value-type="string" table:style-name="tablecell">
            <text:p text:style-name="tablealignleft">L</text:p>
          </table:table-cell>
          <table:table-cell office:value-type="string" table:style-name="tablecell">
            <text:p text:style-name="tablealignleft">      (Liefern). Das L wird eingetragen, wenn von dem Auftrag, von dem die Produktion geschrieben wurde ein Lieferschein oder eine Rechnung geschrieben wird (Menü von Auftrag Lieferschein schreiben bzw. von Auftrag Rechnung schreiben). Das System neutralisiert alle Buchungen der Produktion im Lager. Lieferschein bzw. Rechnung buchen dann das eingesetzte Material aus dem Lager aus. Das L kann auch manuell über den Menüpunkt Produktionsauftrag ausliefern gesetzt werden. Dabei werden auch die Buchungen im Lager neutralisiert, jedoch ist dann das eingesetzte Material wieder im Lager verfügbar und muss explizit über z.B. ei­nem Lieferschein ausgebucht werden.</text:p>
          </table:table-cell>
        </table:table-row>
      </table:table>
      <text:p text:style-name="Text_20_body"><text:span text:style-name="Strong_20_Emphasis">Besonderheiten:</text:span> Das Feld Besonderheiten ist ein Fließtextfeld, in das beliebige zusätzli­che Informationen, eingetragen werden können.</text:p>
      <text:p text:style-name="Text_20_body"><text:span text:style-name="Strong_20_Emphasis">Positionsliste:</text:span></text:p>
      <text:p text:style-name="Text_20_body">Wie jede Belegmaske besteht die Produktionsmaske aus einem Kopfbereich und einer Positionsliste, in der die zu verarbeitenden Artikel aufgeführt sind. Die Liste verfügt über die folgenden Spalten.</text:p>
      <text:p text:style-name="Text_20_body"><text:span text:style-name="Strong_20_Emphasis">Pos</text:span>Die Positionsnummer innerhalb der Liste.</text:p>
      <text:p text:style-name="Text_20_body"><text:span text:style-name="Strong_20_Emphasis">T</text:span>     Typkennzeichen. Positionen der Variantenproduktion können die  L (Listenkopf) bzw. M (Material) erhalten. Lesen Sie dazu die Beschreibung zum Feld Positionstyp/Auftragposition bei "Positionsmaske einer Produktion".</text:p>
      <text:p text:style-name="Text_20_body"><text:span text:style-name="Strong_20_Emphasis">ArtNr</text:span>         Die Artikelnummer einer Materialposition.</text:p>
      <text:p text:style-name="Text_20_body"><text:span text:style-name="Strong_20_Emphasis">Bezeichnung</text:span>            Artikelbezeichnung.</text:p>
      <text:p text:style-name="Text_20_body"><text:span text:style-name="Strong_20_Emphasis">Soll</text:span> Sollmenge der Position. Sie wird bei der Anlage der Produktion vom System ein­getragen</text:p>
      <text:p text:style-name="Text_20_body"><text:span text:style-name="Strong_20_Emphasis">Ist</text:span>   Istmenge der Position. Sie wird bei der Materialbereitstellung, spätesten jedoch vor Abschluss der Produktion eingetragen.</text:p>
      <text:p text:style-name="Text_20_body"><text:span text:style-name="Strong_20_Emphasis">Einh</text:span>            Mengeneinheit z.B. Stck.</text:p>
      <text:p text:style-name="Text_20_body"><text:span text:style-name="Strong_20_Emphasis">SN</text:span>  Eine Seriennummer. Die Seriennummer des produzierten Gerätes (L Position) kann bei der Fertigmeldung der Produktion eingetragen werden (Menü Produkti­onsauftrag Fertig). Die Felder Seriennummern der Materialpositionen (M Positio­nen) können mit den Seriennummern der eingebauten Komponenten belegt wer­den.</text:p>
      <text:p text:style-name="Text_20_body"><text:span text:style-name="Strong_20_Emphasis">LgB</text:span>e          Der Lagerbestand eines Artikels</text:p>
      <text:p text:style-name="Text_20_body"><text:span text:style-name="Strong_20_Emphasis">best</text:span> Anzahl des Artikels, über die Bestellungen geschrieben wurden.</text:p>
      <text:p text:style-name="Text_20_body"><text:span text:style-name="Strong_20_Emphasis">bLst</text:span>            Anzahl des Artikel, die zur Bestellung in der Bestellliste stehen.</text:p>
      <text:p text:style-name="Text_20_body">Wählen Sie eine der Materialpositionen und drücken die Taste <text:span text:style-name="Plugin_Keyboard___keyboard">Eingabe</text:span>. Es öffnet sich die Maske der Produktionselemente.</text:p>
      <text:p text:style-name="Text_20_body">Die Positionsmaske einer Produktion
Drücken Sie <text:span text:style-name="Plugin_Keyboard___keyboard">Strg</text:span>+<text:span text:style-name="Plugin_Keyboard___keyboard">F3</text:span> um die  einzuschalten.</text:p>
      <text:p text:style-name="Text_20_body"><text:span text:style-name="Strong_20_Emphasis">Position:</text:span> Die Position innerhalb der Liste.</text:p>
      <text:p text:style-name="Text_20_body"><text:span text:style-name="Strong_20_Emphasis">Positionstyp/Auftragposition:</text:span> Zu dieser Bezeichnung gehören die zwei rechts davon stehenden Felder. Das Erste enthält den Positionstyp mit folgenden :</text:p>
      <text:p text:style-name="Text_20_body"><text:span text:style-name="Strong_20_Emphasis">L</text:span>     Listenkopf. Der Artikel, der produziert werden soll. Dieses L muss am Anfang der Liste stehen. Es können mehrere L-Position in der Liste vorkommen, die jeweils mit den nachfolgenden M-Positionen zusammengehört. In der Regel wird jedoch nur ein Artikel pro Produktion enthalten sein, um eine eindeutige Seriennummern­zuordnung zu ermöglichen.</text:p>
      <text:p text:style-name="Text_20_body"><text:span text:style-name="Strong_20_Emphasis">M</text:span>    Material. Die Komponenten (Artikel), die in den Listenartikel eingebaut werden soll. Alle Positionen außer der Ersten müssen als M Position gekennzeichnet sein. Vor allem wenn zusätzliche Artikel nachträglich eingefügt werden muss dar­auf geachtet werden, dass auch das M eingetragen wird. M Positionen verweisen auf den Inhalt der Materialliste im Auftrag</text:p>
      <text:p text:style-name="Text_20_body"><text:span text:style-name="Strong_20_Emphasis">‘ ‘</text:span>    keine Typangabe. Kommt nur dann vor, wenn Artikel in den Produktionsschein aufgenommen werden, die im Auftrag als separate Auftragsposition (nicht in der Materialliste) aufgeführt sind. I.d.R. wird dies nur bei nachträglichen Änderungen benötigt.</text:p>
      <text:p text:style-name="Text_20_body">Das Zweite Feld enthält die Positionsnummer im Auftrag. D.h. Die hier stehende Nummer ist die Stelle, an der im Auftrag der zu fertigende Artikel steht. Über diese Nummer "weiß" das IFW, zu welcher Auftragsposition Mengen-, Statistik- und kalkulatorische Buchungen vorzunehmen sind. Diese Felder sind beim Erzeugen einer Produktion aus einem Auftrag korrekt belegt. Achten Sie bei manuellen Änderungen an den Materiallisten darauf, dass diese Felder korrekt ausgefüllt sind. M Positionen verweisen auf die gleiche Auftragspositionsnummer wie die darüber stehende <text:span text:style-name="Strong_20_Emphasis">L</text:span> Position.</text:p>
      <text:p text:style-name="Text_20_body"><text:span text:style-name="Strong_20_Emphasis">Sollwert:</text:span> Einzusetzende Materialmenge für die Produktion.</text:p>
      <text:p text:style-name="Text_20_body"><text:span text:style-name="Strong_20_Emphasis">PrdNr :</text:span> Die  der Produktion. Sie wird beim  automatisch vergeben</text:p>
      <text:p text:style-name="Text_20_body"><text:span text:style-name="Strong_20_Emphasis">Ter:</text:span> Der Termin, an dem diese Produktionsposition fertig sein soll.</text:p>
      <text:p text:style-name="Text_20_body"><text:span text:style-name="Strong_20_Emphasis">Arbeitsgangbeschreibung</text:span>: Ein Fließtext, in dem Sie weitere Informationen  für Arbeits­gänge eintragen können. Sie können mit der Taste <text:span text:style-name="Plugin_Keyboard___keyboard">F1</text:span> ein Textmodul abrufen, um wie­derkehrende Beschreibungen nur einmal erzeugen zu müssen.</text:p>
      <text:p text:style-name="Text_20_body"><text:span text:style-name="Strong_20_Emphasis">EK:</text:span> Einkaufspreis dieser Position. Der aktuelle EK wird bei Anlage des Auftrags aus dem Artikelstamm übernommen.</text:p>
      <text:p text:style-name="Text_20_body"><text:span text:style-name="Strong_20_Emphasis">Ar.Zeit Std:</text:span> Aufgewandte Arbeitszeit für diese Position in Stunden</text:p>
      <text:p text:style-name="Text_20_body"><text:span text:style-name="Strong_20_Emphasis">Istwert:</text:span> Eingesetzte Materialmenge der Produktion</text:p>
      <text:p text:style-name="Text_20_body"><text:span text:style-name="Strong_20_Emphasis">Bearb&gt;</text:span>: Über dieses Feld kann ein für diesen Arbeitschritt zuständiger Bearbeiter einge­tragen werden. Drücken Sie die Taste <text:span text:style-name="Plugin_Keyboard___keyboard">F1</text:span> um aus dem Personalstamm auszuwählen. Der Personalstamm steht nur mit dem Zusatzmodul "Personal Stundenerfassung/Statistik" zur Verfügung.</text:p>
      <text:h text:style-name="Heading_20_2" text:outline-level="2"><text:bookmark-start text:name="__RefHeading___vorgehensweise_5"/><text:bookmark-start text:name="vorgehensweise"/>Vorgehensweise<text:bookmark-end text:name="__RefHeading___vorgehensweise_5"/><text:bookmark-end text:name="vorgehensweise"/></text:h>
      <text:list text:style-name="List_20_1" text:continue-numbering="false">
        <text:list-item>
          <text:p text:style-name="List_20_1_Content_First"> Anlage des Fertigprodukts im Artikelstamm als Listenartikel siehe Abschnitt: "Artikel für die Variantenproduktion".</text:p>
        </text:list-item>
        <text:list-item>
          <text:p text:style-name="List_20_1_Content"> Anlage eines Auftrags mit Listenartikel siehe Abschnitt "Anlegen eines Angebots oder Auftrags mit Listenartikel".</text:p>
        </text:list-item>
        <text:list-item>
          <text:p text:style-name="List_20_1_Content"> Erzeugen einer Produktion aus diesem Auftrag siehe Abschnitt "Anlegen einer Produktion".</text:p>
        </text:list-item>
        <text:list-item>
          <text:p text:style-name="List_20_1_Content"> Freigabe der Produktion siehe Produktion "in Bearbeitung nehmen".</text:p>
        </text:list-item>
        <text:list-item>
          <text:p text:style-name="List_20_1_Content"> Vorbereiten der Produktion und Eintrag der Ist-Werte siehe Abschnitt "Arbeitsvorbereitung, und "Ist-Wert Erfassung".</text:p>
        </text:list-item>
        <text:list-item>
          <text:p text:style-name="List_20_1_Content"> Ausführen der Fertigung, siehe Abschnitt "Fertigung".</text:p>
        </text:list-item>
        <text:list-item>
          <text:p text:style-name="List_20_1_Content"> Fertigmeldung der Produktion siehe Abschnitt "Fertigmeldung einer Produktion".</text:p>
        </text:list-item>
        <text:list-item>
          <text:p text:style-name="List_20_1_Content"> Lieferung und Abrechnung der Produktion siehe Abschnitt "Lieferschein bzw. Rechnung zu einer Produktion".</text:p>
        </text:list-item>
        <text:list-item>
          <text:p text:style-name="List_20_1_Content"> manuelles Abschließen von Produktionen siehe Abschnitt "Manuelles Abschließen einer Produktion".</text:p>
        </text:list-item>
        <text:list-item>
          <text:p text:style-name="List_20_1_Content_Last"> Auftragsbezug ändern, z.B. bei Vorrausproduktion siehe Abschnitt "Produktion einem anderen Auftrag zuordnen".</text:p>
        </text:list-item>
      </text:list>
      <text:h text:style-name="Heading_20_3" text:outline-level="3"><text:bookmark-start text:name="__RefHeading___artikel_fuer_die_variantenproduktion_6"/><text:bookmark-start text:name="artikel_fuer_die_variantenproduktion"/>Artikel für die Variantenproduktion<text:bookmark-end text:name="__RefHeading___artikel_fuer_die_variantenproduktion_6"/><text:bookmark-end text:name="artikel_fuer_die_variantenproduktion"/></text:h>
      <text:p text:style-name="Text_20_body">Für die Variantenproduktion müssen Artikel mit einstufiger Stückliste angelegt werden.</text:p>
      <text:p text:style-name="Text_20_body">Als RAM Liste kann die Stückliste nicht beliebig lang werden. Die maximale Anzahl hängt von der Modulzusammenstellung ab und beträgt ca. 25 Komponenten.</text:p>
      <text:p text:style-name="Text_20_body">Solche Artikel tragen im Feld <text:span text:style-name="Strong_20_Emphasis">Materialliste&gt;</text:span> der Artikelmaske das  "<text:span text:style-name="Strong_20_Emphasis">J</text:span>". Da­her werden Sie auch als J-Listenartikel bezeichnet. Das <text:span text:style-name="Strong_20_Emphasis">J</text:span> erscheint auch in der Spalte <text:span text:style-name="Strong_20_Emphasis">L</text:span> der Artikelübersicht. So kann bereits in der Übersicht erkannt werden hinter welchem Arti­kel sich eine Stückliste verbirgt.</text:p>
      <text:p text:style-name="Text_20_body">J-Listenartikel haben immer den Lagerbestand 0. Lagerbestandsbuchungen (bei z.B. Lieferschein oder Rechnung) beziehen sich stets auf die Komponenten, nie auf den J-Li­stenartikels selbst.</text:p>
      <text:p text:style-name="Text_20_body">Legen Sie das Fertigprodukt als Artikel im Artikelstamm an. Eine neue Artikelnummer können Sie vergeben lassen indem Sie auf dem Feld <text:span text:style-name="Strong_20_Emphasis">ArtNr:</text:span> die Taste <text:span text:style-name="Plugin_Keyboard___keyboard">Einfg</text:span> drücken.</text:p>
      <text:p text:style-name="Text_20_body">Stellen Sie dann die Komponenten aus denen das Fertigprodukt bestehen soll zusam­men, indem Sie im Feld <text:span text:style-name="Strong_20_Emphasis">Materialliste&gt;</text:span> die Taste <text:span text:style-name="Plugin_Keyboard___keyboard">F1</text:span> drücken. Sollte das System an die­ser Stelle zum  des Datensatzes auffordern (<text:span text:style-name="Strong_20_Emphasis">… (/Zurück)</text:span>) drücken Sie <text:span text:style-name="Plugin_Keyboard___keyboard">S</text:span> für .</text:p>
      <text:p text:style-name="Text_20_body">Es öffnet sich die Materialliste. Hier sind die Möglichkeiten zur Neuaufnahme, Ändern, Löschen, Kopieren oder  von Einträgen dieselben wie bei den Stammdaten.</text:p>
      <text:p text:style-name="Text_20_body">Drücken Sie <text:span text:style-name="Plugin_Keyboard___keyboard">Strg</text:span>+<text:span text:style-name="Plugin_Keyboard___keyboard">F3</text:span> um die  einzuschalten.</text:p>
      <text:p text:style-name="Text_20_body">Drücken Sie auf dem Eintrag <text:span text:style-name="Strong_20_Emphasis">NEUEN LISTENARTIKEL EINGEBEN</text:span> die Taste <text:span text:style-name="Plugin_Keyboard___keyboard">Eingabe</text:span>. Es öffnet sich die Maske der Listenartikel zur Neueingabe im Fußbereich.</text:p>
      <text:p text:style-name="Text_20_body">Füllen Sie die Felder gemäß ihrer Beschriftung aus. Drücken Sie auf dem Feld <text:span text:style-name="Strong_20_Emphasis">Bezeich­nung</text:span> <text:span text:style-name="Plugin_Keyboard___keyboard">F1</text:span> um aus dem Artikelstamm auszuwählen. Passen Sie das Feld <text:span text:style-name="Strong_20_Emphasis">Menge</text:span> an die tatsächlich benötigte Menge an. Das Feld <text:span text:style-name="Strong_20_Emphasis">EK-Preis</text:span> wird mit dem durchschnittlichen Ein­kaufspreis aus dem Artikelstamm vorbelegt. Es braucht in der Regel nicht angepasst zu werden, da Änderungen des <text:span text:style-name="Strong_20_Emphasis">EK</text:span> auch den Einkaufspreis daraus zusammengesetzter Fer­tigprodukte automatisch nachsichziehen (Online Kalkulation).</text:p>
      <text:p text:style-name="Text_20_body">Nach Wunsch können Sie auch Arbeitsgänge oder Arbeitszeiten als Artikel im Artikel­stamm anlegen und als Komponenten für ein Fertigprodukt in die Materialliste eintragen.</text:p>
      <text:p text:style-name="Text_20_body">Haben Sie alle benötigten Komponenten erfasst schließen Sie die Materialliste indem Sie die Taste <text:span text:style-name="Plugin_Keyboard___keyboard">Esc</text:span> drücken.  Sie dann den Artikel z.B. mit der Taste <text:span text:style-name="Plugin_Keyboard___keyboard">F2</text:span> ab.</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
Um Festzustellen, ob ein Artikel in Listen eingesetzt ist, drücken Sie im Artikelstamm die Taste <text:span text:style-name="Plugin_Keyboard___keyboard">F10</text:span>. Wählen Sie dann den Menüpunkt <text:span text:style-name="Strong_20_Emphasis">in welchem Listenartikel</text:span>. Es erscheint eine Liste, in der die entsprechenden Fertigprodukte aufgelistet sind. Sie können dann wie gewohnt mit der Taste <text:span text:style-name="Plugin_Keyboard___keyboard">F1</text:span> oder <text:span text:style-name="Plugin_Keyboard___keyboard">F9</text:span> weitere Informationen abfragen</text:p></table:table-cell></table:table-row></table:table></draw:text-box></draw:frame></text:p>
      <text:h text:style-name="Heading_20_3" text:outline-level="3"><text:bookmark-start text:name="__RefHeading___anlegen_eines_angebots_oder_auftrags_mit_listenartikel_7"/><text:bookmark-start text:name="anlegen_eines_angebots_oder_auftrags_mit_listenartikel"/>Anlegen eines Angebots oder Auftrags mit Listenartikel<text:bookmark-end text:name="__RefHeading___anlegen_eines_angebots_oder_auftrags_mit_listenartikel_7"/><text:bookmark-end text:name="anlegen_eines_angebots_oder_auftrags_mit_listenartikel"/></text:h>
      <text:p text:style-name="Text_20_body">Die Handhabung ist bei der Angebots oder Auftragerstellung identisch. Daher wir hier nur die Angebotserstellung beschrieben.
Erzeugen Sie wie gewohnt einen neues Angebot. Wählen Sie als Angebotsposition ein Fertigprodukt (J-Listenartikel) aus dem Artikelstamm aus. Selbstverständlich können meh­rere Positionen ein Listenartikel, auch mit verschiedenen Mengen, sein.</text:p>
      <text:h text:style-name="Heading_20_4" text:outline-level="4"><text:bookmark-start text:name="__RefHeading___aenderung_der_stueckliste_im_angebot_8"/><text:bookmark-start text:name="aenderung_der_stueckliste_im_angebot"/>Änderung der Stückliste im Angebot<text:bookmark-end text:name="__RefHeading___aenderung_der_stueckliste_im_angebot_8"/><text:bookmark-end text:name="aenderung_der_stueckliste_im_angebot"/></text:h>
      <text:p text:style-name="Text_20_body">Drücken Sie in der Maske der Angebotspositionen die Tastenkombination <text:span text:style-name="Plugin_Keyboard___keyboard">Strg</text:span>+<text:span text:style-name="Plugin_Keyboard___keyboard">F3</text:span>. Es erscheinen die Felder des EK und der Verdienstspanne.</text:p>
      <text:p text:style-name="Text_20_body">Wählen Sie nun das Feld <text:span text:style-name="Strong_20_Emphasis">&gt;Materialliste</text:span> und drücken Sie <text:span text:style-name="Plugin_Keyboard___keyboard">F1</text:span>. Es öffnet sich die zuvor im Artikelstamm zusammengestellte Stückliste.</text:p>
      <text:p text:style-name="Text_20_body">Sie können nun nach Kundenwunsch jede einzelne Positionen in Menge oder Artikelart anpassen. Es können auch Komponenten hinzugefügt, kopiert (Taste <text:span text:style-name="Plugin_Keyboard___keyboard">Einfg</text:span>) oder ge­löscht (Taste <text:span text:style-name="Plugin_Keyboard___keyboard">Entf</text:span>) werden.</text:p>
      <text:h text:style-name="Heading_20_4" text:outline-level="4"><text:bookmark-start text:name="__RefHeading___on-line_kalkulation_der_angebotspositionen_9"/><text:bookmark-start text:name="on-line_kalkulation_der_angebotspositionen"/>On-Line Kalkulation der Angebotspositionen<text:bookmark-end text:name="__RefHeading___on-line_kalkulation_der_angebotspositionen_9"/><text:bookmark-end text:name="on-line_kalkulation_der_angebotspositionen"/></text:h>
      <text:p text:style-name="Text_20_body">Kommt es durch Änderungen an den Komponenten zu Änderungen des EK meldet das System "<text:span text:style-name="Strong_20_Emphasis">VK um XX DM verändern? (Verändern, Preis, Weiter)</text:span>". Drücken Sie <text:span text:style-name="Plugin_Keyboard___keyboard">V</text:span> um den Verkaufspreis um den Betrag XX anzupassen. Drücken Sie <text:span text:style-name="Plugin_Keyboard___keyboard">P</text:span> um den Preis einzugeben, oder <text:span text:style-name="Plugin_Keyboard___keyboard">W</text:span> um den VK nicht zu verändern.</text:p>
      <text:p text:style-name="Text_20_body">Sind Sie mit den Änderungen zufrieden drücken Sie <text:span text:style-name="Plugin_Keyboard___keyboard">Esc</text:span> um zur Maske der Angebots­position zurückzukehren. Im Feld EK sehen Sie nun den neuen EK, der sich durch die Änderungen ergeben hat, sowie neben dem Feld <text:span text:style-name="Strong_20_Emphasis">MWSt.</text:span> die neue Gewinnspanne (Sollten die Felder nicht sichtbar sein drücken Sie <text:span text:style-name="Plugin_Keyboard___keyboard">Strg</text:span>+<text:span text:style-name="Plugin_Keyboard___keyboard">F3</text:span>). Sie können nun den Verkaufspreis im Feld <text:span text:style-name="Strong_20_Emphasis">VK</text:span> ändern oder Rabatte vergeben. Dabei wird Ihre neue Gewinnspanne errech­net und angezeigt.</text:p>
      <text:p text:style-name="Text_20_body"> Sie die Angebotsposition z.B. mit der Taste <text:span text:style-name="Plugin_Keyboard___keyboard">F2</text:span> ab.</text:p>
      <text:p text:style-name="Text_20_body">Vervollständigen Sie das Angebot und  auch dieses mit <text:span text:style-name="Plugin_Keyboard___keyboard">F2</text:span> ab.</text:p>
      <text:h text:style-name="Heading_20_3" text:outline-level="3"><text:bookmark-start text:name="__RefHeading___von_angebot_auftrag_schreiben_10"/><text:bookmark-start text:name="von_angebot_auftrag_schreiben"/>Von Angebot Auftrag schreiben<text:bookmark-end text:name="__RefHeading___von_angebot_auftrag_schreiben_10"/><text:bookmark-end text:name="von_angebot_auftrag_schreiben"/></text:h>
      <text:p text:style-name="Text_20_body">Falls noch nicht geschehen erzeugen Sie mit  des Menüpunkts <text:span text:style-name="Strong_20_Emphasis">Vertrieb | Aufträge | von Angebot Auftrag schreiben</text:span> zuerst den Auftrag.</text:p>
      <text:p text:style-name="Text_20_body">Bei  des Auftrags zieht das IFW bei den Einzelkomponenten die Auf­tragsmengen vom verfügbaren Lagerbestand ab und erhöht die Menge im Feld <text:span text:style-name="Strong_20_Emphasis">Auftrag&gt;</text:span> der Artikelmaske. Beachten Sie dazu auch den Abschnitt <text:span text:style-name="Strong_20_Emphasis">Warenbedarfszahlen und Ihr Ur­sprung</text:span> bei den Modulbeschreibungen, sowie die benutzerspezifischen Einstellungen im Menü <text:span text:style-name="Strong_20_Emphasis">System | Benutzersystemeinstellungen | verfügbarer Lagerbestand / Ver­kaufsparameter</text:span>.</text:p>
      <text:h text:style-name="Heading_20_3" text:outline-level="3"><text:bookmark-start text:name="__RefHeading___anlegen_einer_produktion_11"/><text:bookmark-start text:name="anlegen_einer_produktion"/>Anlegen einer Produktion<text:bookmark-end text:name="__RefHeading___anlegen_einer_produktion_11"/><text:bookmark-end text:name="anlegen_einer_produktion"/></text:h>
      <text:p text:style-name="Text_20_body">Variantenproduktionen werden stets direkt von einem Auftrag abgeleitet.</text:p>
      <text:p text:style-name="Text_20_body">Wählen Sie den Menüpunkt <text:span text:style-name="Strong_20_Emphasis">Prod/Betrieb | Produktionsaufträge | von Auftrag Pro­d.Auftrag anlegen</text:span>. Es öffnet sich die Liste der Aufträge. Wählen Sie den gewünschten Auftrag aus und drücken Sie die Taste <text:span text:style-name="Plugin_Keyboard___keyboard">Eingabe</text:span>. Aufträge zu denen bereits Produktionen bestehen sind mit dem  <text:span text:style-name="Strong_20_Emphasis">P</text:span> in der Spalte <text:span text:style-name="Strong_20_Emphasis">STATUS</text:span> versehen.</text:p>
      <text:p text:style-name="Text_20_body">Es öffnen sich zwei Fenster. Im rechten Fenster sind die Auftragspositionen aufgelistet. Im linken Fenster erscheinen im weiteren die Komponenten <text:span text:style-name="underline">eines</text:span> Produktionsauftrags.</text:p>
      <text:p text:style-name="Text_20_body">Im obigen Beispiel wurde von der Position 2.00 bereits eine Produktion angelegt. Dies er­kennen Sie an der Spalte <text:span text:style-name="Strong_20_Emphasis">Prd</text:span>. Die Spalte <text:span text:style-name="Strong_20_Emphasis">Lie</text:span> gibt Auskunft wie viel Artikel bereits geliefert wurden. Wählen Sie im rechten Fenster die Auftragsposition, von der Sie eine Produktion anlegen möchten und drücken Sie <text:span text:style-name="Plugin_Keyboard___keyboard">Eingabe</text:span>. Es öffnet sich die Maske <text:span text:style-name="Strong_20_Emphasis">Produktions­element</text:span>.</text:p>
      <text:p text:style-name="Text_20_body">Füllen Sie die Felder gemäß der Beschreibung im Abschnitt "Masken" aus.</text:p>
      <text:p text:style-name="Text_20_body">Soll jedes gefertigte Einzelgerät mit einer Seriennummer versehen werden, muss für jedes Gerät eine Produktion angelegt werden. Achten Sie daher darauf, dass das Feld <text:span text:style-name="Strong_20_Emphasis">Sollwert</text:span> den Wert <text:span text:style-name="Strong_20_Emphasis">1</text:span> enthält. Andernfalls können hier auch größere Werte stehen, die Sollwerte der Einzelkomponenten werden automatisch hochgerechnet.</text:p>
      <text:p text:style-name="Text_20_body"> Sie die Maske <text:span text:style-name="Strong_20_Emphasis">Produktionselement</text:span> ab, z.B. mit der Tastenkombination <text:span text:style-name="Plugin_Keyboard___keyboard">Strg</text:span>+<text:span text:style-name="Plugin_Keyboard___keyboard">Enter</text:span>. Nun wird die Auftragsposition auf der rechten Seite ausgeblendet und im linken Fenster erscheint die Materialliste der Produktion.</text:p>
      <text:p text:style-name="Text_20_body">Drücken Sie die Taste <text:span text:style-name="Plugin_Keyboard___keyboard">Esc</text:span>. Die beiden Fenster <text:span text:style-name="Strong_20_Emphasis">Auftragspositionen</text:span> und <text:span text:style-name="Strong_20_Emphasis">Produktions­positionen</text:span> werden geschlossen. Es öffnet sich die Maske <text:span text:style-name="Strong_20_Emphasis">Produktionsauftrag schrei­ben</text:span>.</text:p>
      <text:p text:style-name="Text_20_body">Der Listenartikel ist jetzt in seine Komponenten im Produktionsauftrag mit folgenden  aufgelöst:</text:p>
      <text:p text:style-name="Text_20_body"><text:span text:style-name="Strong_20_Emphasis">L</text:span>. Eine Position Typ 'L' (Listenartikel). Sie beinhaltet den Listenartikel, der Grundlage war, aus dem das zu produzierende auftragsbezogene Produkt erstellt werden soll.</text:p>
      <text:p text:style-name="Text_20_body"><text:span text:style-name="Strong_20_Emphasis">M</text:span>. Positionen des Typ 'M' (Materialliste). Sie beinhalten alle Einzelteile und Mengen, aus denen das Produkt bestehen soll.</text:p>
      <text:p text:style-name="Text_20_body">Sie können jetzt noch im Feld <text:span text:style-name="Strong_20_Emphasis">Besonderheiten</text:span> einen Fließtext zur näheren Beschreibung eintragen, oder aus den Textbausteinen abrufen (<text:span text:style-name="Plugin_Keyboard___keyboard">F1</text:span> im Editorfeld). Des Weiteren bieten die Einzelpositionen Platz für Arbeitsgangbeschreibungen.</text:p>
      <text:p text:style-name="Text_20_body">Vergeben Sie noch das Lieferdatum im Feld <text:span text:style-name="Strong_20_Emphasis">Auslieferdatum</text:span>.</text:p>
      <text:p text:style-name="Text_20_body"> Sie den Produktionsauftrag ab (z.B. mit <text:span text:style-name="Plugin_Keyboard___keyboard">F2</text:span> oder <text:span text:style-name="Plugin_Keyboard___keyboard">Strg</text:span>+<text:span text:style-name="Plugin_Keyboard___keyboard">Enter</text:span>).</text:p>
      <text:p text:style-name="Text_20_body"><draw:frame draw:style-name="PluginODTAutoStyle_Frame_5_text_frame" draw:name="Frame2" text:anchor-type="paragraph" svg:width="361.417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text:p><text:p text:style-name="Text_20_body">Alle Waren des Typ 'M' werden beim  im Feld für Prod. im Artikelstamm hinzu­addiert (+ Soll Wert) und vom Feld Auftrag&gt; abgezogen (- Soll Wert).</text:p></table:table-cell></table:table-row></table:table></draw:text-box></draw:frame></text:p>
      <text:p text:style-name="Text_20_body">Die Position Typ '<text:span text:style-name="Strong_20_Emphasis">L</text:span>' wird beim  im Feld <text:span text:style-name="Strong_20_Emphasis">für Prod.&gt;</text:span> im Artikelstamm ebenfalls wie die von Typ '<text:span text:style-name="Strong_20_Emphasis">M</text:span>' vermerkt.</text:p>
      <text:p text:style-name="Text_20_body">Das Anlegen eines Produktionsauftrags ist damit abgeschlossen.</text:p>
      <text:h text:style-name="Heading_20_4" text:outline-level="4"><text:bookmark-start text:name="__RefHeading___ueberwachung_der_auftraege_12"/><text:bookmark-start text:name="ueberwachung_der_auftraege"/>Überwachung der Aufträge:<text:bookmark-end text:name="__RefHeading___ueberwachung_der_auftraege_12"/><text:bookmark-end text:name="ueberwachung_der_auftraege"/></text:h>
      <text:p text:style-name="Text_20_body">In der Übersicht der Aufträge erkennen Sie in der Spalte <text:span text:style-name="Strong_20_Emphasis">STATUS</text:span> Aufträge die Produk­tion enthalten am Zeichen <text:span text:style-name="Strong_20_Emphasis">P</text:span>. Rufen Sie das Makro Menü auf (<text:span text:style-name="Plugin_Keyboard___keyboard">F10</text:span>) um darüber weitere Informationen über Aufträge und ihren Produktionen zu erhalten.</text:p>
      <text:p text:style-name="Text_20_body">Innerhalb eines Auftrags erkennen Sie in der Spalte <text:span text:style-name="Strong_20_Emphasis">Prd</text:span> der Auftragspositionen wie viel Produktionen zu dieser Position angelegt wurden.</text:p>
      <text:h text:style-name="Heading_20_3" text:outline-level="3"><text:bookmark-start text:name="__RefHeading___produktion_in_bearbeitung_nehmen_13"/><text:bookmark-start text:name="produktion_in_bearbeitung_nehmen"/>Produktion "in Bearbeitung nehmen"<text:bookmark-end text:name="__RefHeading___produktion_in_bearbeitung_nehmen_13"/><text:bookmark-end text:name="produktion_in_bearbeitung_nehmen"/></text:h>
      <text:p text:style-name="Text_20_body">Zu erledigende Produktionen können vom Zuständigen selbst erkannt und die Ausführung begonnen werden.</text:p>
      <text:p text:style-name="Text_20_body">Wählen Sie dazu den Menüpunkt <text:span text:style-name="Strong_20_Emphasis">Prod/Betrieb | Produktionsaufträge | Prod.auftrag in Bearbeitung nehmen</text:span>. Es öffnet sich die Liste der Produktionsaufträge.  Sie die Liste nach der Spalte <text:span text:style-name="Strong_20_Emphasis">STATUS</text:span> (Taste <text:span text:style-name="Plugin_Keyboard___keyboard">←</text:span>, bis diese hervorgehoben ist). Noch nicht begonnenen Produktionen erkennen Sie am fehlenden  <text:span text:style-name="Strong_20_Emphasis">B</text:span> in der Spalte <text:span text:style-name="Strong_20_Emphasis">Status</text:span>. Das Lieferdatum ist in der Spalte <text:span text:style-name="Strong_20_Emphasis">Ausl.</text:span> ersichtlich. Wählen Sie die gewünschte Produktion aus und drücken Sie <text:span text:style-name="Plugin_Keyboard___keyboard">Eingabe</text:span>. Daraufhin erhält die Produktion den Status <text:span text:style-name="Strong_20_Emphasis">B.</text:span> Um einen Produktionsschein zu drucken beantworten Sie die anschließende Systeman­frage mit <text:span text:style-name="Plugin_Keyboard___keyboard">D</text:span>.</text:p>
      <text:p text:style-name="Text_20_body">Durch das  <text:span text:style-name="Strong_20_Emphasis">B</text:span> werden keine Buchungen ausgelöst.</text:p>
      <text:h text:style-name="Heading_20_3" text:outline-level="3"><text:bookmark-start text:name="__RefHeading___arbeitsvorbereitung_und_ist-wert_erfassung_14"/><text:bookmark-start text:name="arbeitsvorbereitung_und_ist-wert_erfassung"/>Arbeitsvorbereitung, und "Ist-Wert Erfassung"<text:bookmark-end text:name="__RefHeading___arbeitsvorbereitung_und_ist-wert_erfassung_14"/><text:bookmark-end text:name="arbeitsvorbereitung_und_ist-wert_erfassung"/></text:h>
      <text:p text:style-name="Text_20_body">In diesem Schritt wird das Material für die Produktion zusammengestellt, im IFW die Ist-Werte eingetragen und im Lager verbucht.</text:p>
      <text:p text:style-name="Text_20_body">Stellen Sie anhand des Produktionsscheins das Material zusammen. Sollte der Produktionsschein nicht vor­liegen können Sie ihn wie gewohnt über den Menüpunkt <text:span text:style-name="Strong_20_Emphasis">Prod/Betrieb | Produktionsauf­träge | Produktion anschauen / </text:span> und der Taste <text:span text:style-name="Plugin_Keyboard___keyboard">F4</text:span> .</text:p>
      <text:p text:style-name="Text_20_body">Entnehmen Sie das aufgeführte Material aus dem Lager.</text:p>
      <text:p text:style-name="Text_20_body">Soll Ersatzmaterial statt dem Vorgesehenen eingesetzt werden ändern Sie die entspre­chende Position in der Produktion auf den neuen Artikel ab, um <text:span text:style-name="underline">korrekte  zu erhalten</text:span>. Sie können dazu den Menüpunkt <text:span text:style-name="Strong_20_Emphasis">Prod/Betrieb | Produktionsaufträge | Produktionsauftrag verändern</text:span> verwenden.</text:p>
      <text:p text:style-name="Text_20_body">Ist das Material zusammengestellt wählen Sie den Menüpunkt <text:span text:style-name="Strong_20_Emphasis">Prod/Betrieb | Produkti­onsaufträge | Ist Werte in Prod.Auftrag eintragen</text:span>. Wählen Sie die entsprechende Pro­duktion aus der Liste aus und drücken Sie <text:span text:style-name="Plugin_Keyboard___keyboard">Eingabe</text:span>. Öffnen Sie die jeweilige Position und tragen Sie die Ist Menge <text:span text:style-name="underline">die Sie dem Lager entnommen haben</text:span> ein.</text:p>
      <text:p text:style-name="Text_20_body">Sie dürfen nur in Positionen mit dem  <text:span text:style-name="Strong_20_Emphasis">M</text:span> (Material) Ist Werte eintragen.</text:p>
      <text:p text:style-name="Text_20_body"><draw:frame draw:style-name="PluginODTAutoStyle_Frame_9_text_frame" draw:name="Frame3" text:anchor-type="paragraph" svg:width="361.417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text:p><text:p text:style-name="Text_20_body">Beim Eintragen der Ist Mengen gehen im Artikelstamm die Waren aus dem Feld für Pro­d.&gt; in das Feld in Gebrauch über.</text:p></table:table-cell></table:table-row></table:table></draw:text-box></draw:frame></text:p>
      <text:p text:style-name="Text_20_body"> </text:p>
      <text:p text:style-name="Text_20_body"><draw:frame draw:style-name="PluginODTAutoStyle_Frame_13_text_frame" draw:name="Frame4" text:anchor-type="paragraph" svg:width="361.417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text:p><text:p text:style-name="Text_20_body">Konnten alle benötigten Komponenten in der Menge ihrer Soll-Werten bereitgestellt wer­den können Sie die Ist Werte auch vom System eintragen lassen. Benutzen Sie dazu den Menüpunkt Prod/Betrieb | Produktionsaufträge | Alle Ist Werte in Prod.Auftrag ein­tragen. Wählen Sie in der Liste der Produktionsaufträge die gewünschte Produktion aus. Es erscheint eine Systemanfrage über die Sollmenge des Fertigprodukts. Sie ist mit der Sollmenge der L Position vorausgefüllt. Quittieren Sie die Anfrage mit <text:span text:style-name="Plugin_Keyboard___keyboard">Eingabe</text:span>.</text:p></table:table-cell></table:table-row></table:table></draw:text-box></draw:frame></text:p>
      <text:p text:style-name="Text_20_body">Das System setzt alle Ist-Werte der <text:span text:style-name="Strong_20_Emphasis">M</text:span> Positionen auf die jeweiligen Soll Werte, in Ab­hängigkeit des Wertes, der bei der Systemanfrage eingetragen war.</text:p>
      <text:p text:style-name="Text_20_body"> Sie dann die Produktion ab. Es werden keine  gesetzt. Im Artikel­stamm werden die Mengen in Höhe der Ist Werte vom Feld <text:span text:style-name="Strong_20_Emphasis">für Prod.&gt;</text:span> in das Feld <text:span text:style-name="Strong_20_Emphasis">in Ge­brauch</text:span> übergeführt.</text:p>
      <text:p text:style-name="Text_20_body">Leiten Sie das vorbereitete Material zusammen mit dem Produktionsschein weiter zur Fer­tigung.</text:p>
      <text:h text:style-name="Heading_20_3" text:outline-level="3"><text:bookmark-start text:name="__RefHeading___fertigung_15"/><text:bookmark-start text:name="fertigung"/>Fertigung<text:bookmark-end text:name="__RefHeading___fertigung_15"/><text:bookmark-end text:name="fertigung"/></text:h>
      <text:p text:style-name="Text_20_body">Bei Abwicklung der Fertigung werden die Serienummern der Komponenten in der Pro­duktion festgehalten. Öffnen Sie dazu die Produktion über den Menüpunkt <text:span text:style-name="Strong_20_Emphasis">Prod/Betrieb | Produktionsaufträge | Produktionsauftrag verändern</text:span>. Öffnen Sie die jeweilige Position und tragen Sie im Feld <text:span text:style-name="Strong_20_Emphasis">SN:</text:span> die Seriennummer der Komponente ein.</text:p>
      <text:p text:style-name="Text_20_body"><draw:frame draw:style-name="PluginODTAutoStyle_Frame_17_text_frame" draw:name="Frame5" text:anchor-type="paragraph" svg:width="361.417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Hinweis:</text:span><text:line-break/></text:p><text:p text:style-name="Text_20_body">Es ist möglich auch während der Produktion die Produktionsscheine zu ändern. So kann fehlendes Material durch andere Artikel ersetzt oder bereitgestelltes Material in einer an­deren Produktion eingesetzt werden. Im Interesse der Nachvollziehbarkeit empfehlen wir dabei in alle betroffenen Produktionen die Artikelnummern bzw. Ist-Mengen folgerichtig zu korrigieren. Beim  der geänderten Produktionen werden dann vollautomatisch die  bei den Artikeln aktualisiert.</text:p></table:table-cell></table:table-row></table:table></draw:text-box></draw:frame></text:p>
      <text:p text:style-name="Text_20_body"><draw:frame draw:style-name="PluginODTAutoStyle_Frame_21_text_frame" draw:name="Frame6" text:anchor-type="paragraph" svg:width="361.4175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text:p><text:p text:style-name="Text_20_body">Zur Abwicklung der Fertigung können bei den Produktionspositionen Arbeitsanweisungen eingetragen werden.</text:p></table:table-cell></table:table-row></table:table></draw:text-box></draw:frame></text:p>
      <text:p text:style-name="Text_20_body">Ist das Fertiggerät vollständig zusammengebaut tragen Sie den Ist Wert in der <text:span text:style-name="Strong_20_Emphasis">L</text:span> Position ein. Führen Sie dazu den Menüpunkt  <text:span text:style-name="Strong_20_Emphasis">Prod/Betrieb | Produktionsaufträge | Istwerte in Prod.auftrag eintragen</text:span> aus. Wählen Sie dann die Produktion und in der Produktion die erste Position. Öffnen Sie diese Position (<text:span text:style-name="Strong_20_Emphasis">L</text:span> Position) und tragen Sie im Feld <text:span text:style-name="Strong_20_Emphasis">Istwert:</text:span>  den entsprechenden Wert ein. Schreiben Sie als Menge die Anzahl der tatsächlich auf diese Produktion gebauten Ge­räte. Kontrollieren Sie zum Abschluss noch folgende Punkte:</text:p>
      <text:list text:style-name="List_20_1" text:continue-numbering="false">
        <text:list-item>
          <text:p text:style-name="LastListParagraph_List_20_1_Content_First"> eventuelle Änderungen an Menge oder Material während der Fertigung müssen im IFW eingetragen worden sein.</text:p>
        </text:list-item>
      </text:list>
      <text:list text:style-name="List_20_1" text:continue-numbering="false">
        <text:list-item>
          <text:p text:style-name="LastListParagraph_List_20_1_Content_First"> Die Ist Mengen der <text:span text:style-name="Strong_20_Emphasis">M</text:span> Positionen müssen den tatsächlich verwendeten Mengen entsprechen.</text:p>
        </text:list-item>
      </text:list>
      <text:h text:style-name="Heading_20_3" text:outline-level="3"><text:bookmark-start text:name="__RefHeading___fertigmeldung_einer_produktion_16"/><text:bookmark-start text:name="fertigmeldung_einer_produktion"/>Fertigmeldung einer Produktion<text:bookmark-end text:name="__RefHeading___fertigmeldung_einer_produktion_16"/><text:bookmark-end text:name="fertigmeldung_einer_produktion"/></text:h>
      <text:p text:style-name="Text_20_body">Zur Fertigmeldung einer Produktion wählen Sie den Menüpunkt <text:span text:style-name="Strong_20_Emphasis">Prod/Betrieb | Produkti­onsaufträge | Produktionsauftrag fertig</text:span>. Drücken Sie auf der gewünschten Produktion die Taste <text:span text:style-name="Plugin_Keyboard___keyboard">Eingabe</text:span>. Das System fordert Sie nun zur Eingabe der Seriennummer auf. Tra­gen Sie die Serienummer des Fertiggerätes ein und quittieren Sie mit <text:span text:style-name="Plugin_Keyboard___keyboard">Eingabe</text:span>.</text:p>
      <text:p text:style-name="Text_20_body">Die Produktion erhält als Status den Kennbuchstaben <text:span text:style-name="Strong_20_Emphasis">F</text:span>. Es werden keine Buchungen vorgenommen. Im Artikelstamm verbleiben die Gerätekomponenten und das Fertigge­rät im Feld <text:span text:style-name="Strong_20_Emphasis">in Gebrauch</text:span>.</text:p>
      <text:h text:style-name="Heading_20_3" text:outline-level="3"><text:bookmark-start text:name="__RefHeading___lieferschein_bzw._rechnung_zu_einer_produktion_17"/><text:bookmark-start text:name="lieferschein_bzw._rechnung_zu_einer_produktion"/>Lieferschein bzw. Rechnung zu einer Produktion<text:bookmark-end text:name="__RefHeading___lieferschein_bzw._rechnung_zu_einer_produktion_17"/><text:bookmark-end text:name="lieferschein_bzw._rechnung_zu_einer_produktion"/></text:h>
      <text:p text:style-name="Text_20_body">Zur Auslieferung einer Produktion erzeugen Sie wie gewohnt über den Menüpunkt <text:span text:style-name="Strong_20_Emphasis">Ver­trieb | Lieferscheine | von Auftrag Lieferschein schreiben</text:span> einen Lieferschein, oder über <text:span text:style-name="Strong_20_Emphasis">Vertrieb | Rechnungen | von Auftrag Rechnung schreiben</text:span> eine Rechnung.</text:p>
      <text:p text:style-name="Text_20_body">Das System prüft automatisch ob die zugehörenden Produktionen den Status <text:span text:style-name="Strong_20_Emphasis">F</text:span> (Fertig) tragen. Bei mehreren Produktionen pro Auftrag wird der aktuelle Stand angezeigt (Meldung: "<text:span text:style-name="Strong_20_Emphasis">Produktionsanzahl X, davon fertig Y, davon geliefert Z</text:span>"). Es werden dar­aufhin alle fertigen Produktionen (Status <text:span text:style-name="Strong_20_Emphasis">F</text:span>) auf Lieferschein bzw. Rechnung übertragen.</text:p>
      <text:p text:style-name="Text_20_body">Die Sollmengen aus den Auftragspositionen wird mit den Ist Mengen der Produktionspo­sitionen abgeglichen. Das stellt sicher, dass die tatsächlich gelieferten Artikel korrekt aus­gebucht werden.</text:p>
      <text:p text:style-name="Text_20_body">Aus dem EK der Einzelkomponenten wird der tatsächliche EK des Fertigprodukts neu ermittelt und für die Rohgewinnbestimmung im Ausgangsbeleg gespeichert. Der im Auf­trag bestimmte VK des Fertigprodukts wird unverändert übernommen.</text:p>
      <text:p text:style-name="Text_20_body"><draw:frame draw:style-name="PluginODTAutoStyle_Frame_25_text_frame" draw:name="Frame7" text:anchor-type="paragraph" svg:width="361.4175pt" draw:z-index="0" svg:min-height="1cm"><draw:text-box><table:table table:style-name="Table"><table:table-column table:style-name="odt_auto_style_table_column_8_1"/><table:table-row><table:table-cell office:value-type="string" table:style-name="tablecell"><text:p text:style-name="tablealignleft"><text:span text:style-name="Strong_20_Emphasis">Hinweis:</text:span><text:line-break/></text:p><text:p text:style-name="Text_20_body">Im Auftrag kann in einer Position mehrere Fertiggeräte stehen (z.B. Menge: 2). Daraus werden in der Regel einzelne Produktionen abgeleitet. Zu einer Auftragsposition können also mehrere Produktionen mit in Art und Menge identischen Komponenten bestehen.</text:p></table:table-cell></table:table-row></table:table></draw:text-box></draw:frame></text:p>
      <text:p text:style-name="Text_20_body">Während der Fertigung können die Produktionen allerdings voneinander abweichen, wenn Ersatzartikel eingesetzt werden oder es zu nachträglichen Mengenanpassungen kommt.</text:p>
      <text:p text:style-name="Text_20_body">Diese Änderungen werden bei der Lieferschein bzw. Rechnungserzeugung vom System erkannt. Geänderte Produktionen werden dann im Beleg als separate Position aufgeführt und können am Kennbuchstaben <text:span text:style-name="Strong_20_Emphasis">P</text:span> (in der <text:span text:style-name="Strong_20_Emphasis">P</text:span>roduktion geändert) bei der Positionsnumme­rierung erkannt werden.</text:p>
      <text:p text:style-name="Text_20_body">Vervollständigen Sie wie gewohnt den Beleg und  Sie ihn ab.</text:p>
      <text:p text:style-name="Text_20_body">Das IFW führt nun folgende Buchungen aus:</text:p>
      <text:list text:style-name="List_20_1" text:continue-numbering="false">
        <text:list-item>
          <text:p text:style-name="LastListParagraph_List_20_1_Content_First"> Die  der Produktion werden <text:span text:style-name="Emphasis">neutralisiert</text:span>. D.h. die Mengen im Arti­kelstamm werden in Höhe der Ist Mengen aus dem Feld <text:span text:style-name="Strong_20_Emphasis">in Gebrauch</text:span> abgezogen und in den Lagerbestand zurückgeführt.</text:p>
        </text:list-item>
      </text:list>
      <text:list text:style-name="List_20_1" text:continue-numbering="false">
        <text:list-item>
          <text:p text:style-name="LastListParagraph_List_20_1_Content_First"> Zur Kennzeichnung der Neutralisation wird der Kennbuchstabe <text:span text:style-name="Strong_20_Emphasis">A</text:span> der Produktion entfernt.</text:p>
        </text:list-item>
      </text:list>
      <text:list text:style-name="List_20_1" text:continue-numbering="false">
        <text:list-item>
          <text:p text:style-name="LastListParagraph_List_20_1_Content_First"> Zur Kennzeichnung der Lieferung erhält die Produktion den Kennbuchstaben <text:span text:style-name="Strong_20_Emphasis">L</text:span>.</text:p>
        </text:list-item>
      </text:list>
      <text:list text:style-name="List_20_1" text:continue-numbering="false">
        <text:list-item>
          <text:p text:style-name="LastListParagraph_List_20_1_Content_First"> Das  IFW vergleicht jede einzelne Position des Auftrags mit den zugehörenden Produktionspositionen (Produktionspositionen ohne Bezug zur Auftragspositionen werden nicht gefunden und nicht berücksichtigt) und ermittelt den Selbstkostenpreis aus den bei der Produktion eingesetzten Materialien. Dieser Selbstkostenpreis wird als EK im Beleg festgehalten.</text:p>
        </text:list-item>
      </text:list>
      <text:list text:style-name="List_20_1" text:continue-numbering="false">
        <text:list-item>
          <text:p text:style-name="LastListParagraph_List_20_1_Content_First"> Das  des Lieferscheins bzw. Rechnung bucht (wie sonst auch) die Mengen aus den Lagerbestand aus.</text:p>
        </text:list-item>
      </text:list>
      <text:list text:style-name="List_20_1" text:continue-numbering="false">
        <text:list-item>
          <text:p text:style-name="LastListParagraph_List_20_1_Content_First"> Lieferschein bzw. Rechnung erhalten (wie sonst auch) bei abgeschlossenem Bu­chungsvorgang das  <text:span text:style-name="Strong_20_Emphasis">A</text:span>.</text:p>
        </text:list-item>
      </text:list>
      <text:list text:style-name="List_20_1" text:continue-numbering="false">
        <text:list-item>
          <text:p text:style-name="LastListParagraph_List_20_1_Content_First"> Es finden die üblichen Buchungen und Kennzeichnungen bei Auftrag, Lieferschein und Rechnung statt.</text:p>
        </text:list-item>
      </text:list>
      <text:p text:style-name="Text_20_body">Sollten Sie einen Lieferschein vom Auftrag erzeugt haben leiten Sie später die Rechnung wie gewohnt vom Lieferschein ab (Menü <text:span text:style-name="Strong_20_Emphasis">von Lieferschein Rechnung schreiben</text:span>).</text:p>
      <text:p text:style-name="Text_20_body">Die Abwicklung einer Produktion ist damit abgeschlossen.</text:p>
      <text:h text:style-name="Heading_20_3" text:outline-level="3"><text:bookmark-start text:name="__RefHeading___manuelles_abschliessen_einer_produktion_18"/><text:bookmark-start text:name="manuelles_abschliessen_einer_produktion"/>Manuelles Abschließen einer Produktion<text:bookmark-end text:name="__RefHeading___manuelles_abschliessen_einer_produktion_18"/><text:bookmark-end text:name="manuelles_abschliessen_einer_produktion"/></text:h>
      <text:p text:style-name="Text_20_body">Produktionen können auch manuell abgeschlossen werden. Dies wird z.B. dann benötigt wenn Produktionen für den Eigenbedarf abgewickelt werden sollen.</text:p>
      <text:p text:style-name="Text_20_body">Wählen Sie dazu den Menüpunkt <text:span text:style-name="Strong_20_Emphasis">Prod/Betrieb | Produktionsaufträge | Produktions­auftrag ausLiefern</text:span> und drücken Sie auf der gewünschten Produktion die Taste <text:span text:style-name="Plugin_Keyboard___keyboard">Eingabe</text:span>.</text:p>
      <text:p text:style-name="Text_20_body">Wie oben beschrieben werden alle  der Produktion neutralisiert und die Produktion mit dem  <text:span text:style-name="Strong_20_Emphasis">L</text:span> versehen.</text:p>
      <text:p text:style-name="Text_20_body">Beachten Sie, dass das aufgewendete Material in diesem Fall wieder als Lagerbestand ausgewiesen wird. Zur korrekten Bestandsführung müssen die Einzelteile also manuell ausgebucht werden. Je nachdem wie Sie solche Teile handhaben möchten können Sie z.B. mit dem Zusatzmodul "Lager Umbuchung", oder dem Zusatzmodul "" die Teile ausbuchen oder schreiben Sie einen Lieferschein auf "Eigenbedarf".</text:p>
      <text:h text:style-name="Heading_20_3" text:outline-level="3"><text:bookmark-start text:name="__RefHeading___produktion_einem_anderen_auftrag_zuordnen_19"/><text:bookmark-start text:name="produktion_einem_anderen_auftrag_zuordnen"/>Produktion einem anderen Auftrag zuordnen<text:bookmark-end text:name="__RefHeading___produktion_einem_anderen_auftrag_zuordnen_19"/><text:bookmark-end text:name="produktion_einem_anderen_auftrag_zuordnen"/></text:h>
      <text:p text:style-name="Text_20_body">Werden Produktionen im Voraus erledigt um z.B. Abrufaufträgen gerecht zu werden, oder sollen Produktionen aus stornierten Aufträgen einem neuen Auftrag zugeordnet werden ist folgendermaßen vorzugehen:</text:p>
      <text:p text:style-name="Text_20_body">Legen Sie den neuen Auftrag an.</text:p>
      <text:p text:style-name="Text_20_body">Erfassen Sie wie gewohnt die ganzen Auftragspositionen.</text:p>
      <text:p text:style-name="Text_20_body">Merken Sie sich die <text:span text:style-name="Emphasis">Positionsnummer</text:span> an der der Artikel steht, dem die Produktion zugeordnet werden soll.  Sie den Auftrag ab.</text:p>
      <text:p text:style-name="Text_20_body">Wählen Sie Menüpunkt <text:span text:style-name="Strong_20_Emphasis">Produktionsauftrag verändern</text:span> und öffnen Sie die Produktion, die dem neuen Auftrag zugeordnet werden.</text:p>
      <text:p text:style-name="Text_20_body">Drücken Sie auf dem Feld <text:span text:style-name="Strong_20_Emphasis">Auftrag&gt;</text:span> die Taste <text:span text:style-name="Plugin_Keyboard___keyboard">F1</text:span> und wählen Sie aus der Liste der Aufträge Ihren neuen Auftrag. Mit <text:span text:style-name="Plugin_Keyboard___keyboard">Eingabe</text:span> übernehmen Sie die neue Auftragsnummer in das Feld <text:span text:style-name="Strong_20_Emphasis">Auftrag&gt;</text:span></text:p>
      <text:p text:style-name="Text_20_body">Kontrollieren Sie dann die Produktionspositionen. Alle Produktionspositionen müssen im Feld <text:span text:style-name="Strong_20_Emphasis">Auftragsposition</text:span> die Positionsnummer tragen, an der in Ihrem neuen Auftrag die Produktion steht. Diese Zahl hatten Sie sich zuvor gemerkt. Ändern Sie in allen Positionen (Typ <text:span text:style-name="Strong_20_Emphasis">L</text:span> und <text:span text:style-name="Strong_20_Emphasis">M</text:span>) die Auftragspositionsnummer auf die neue Nummer ab. Sie können dazu auch die Massenänderungsfunktion verwenden.</text:p>
      <text:p text:style-name="Text_20_body">An der markierten Stelle muss die richtige Auftragsposition stehen.</text:p>
      <text:p text:style-name="Text_20_body"><draw:frame draw:style-name="PluginODTAutoStyle_Frame_29_text_frame" draw:name="Frame8" text:anchor-type="paragraph" svg:width="361.4175pt" draw:z-index="0" svg:min-height="1cm"><draw:text-box><table:table table:style-name="Table"><table:table-column table:style-name="odt_auto_style_table_column_9_1"/><table:table-row><table:table-cell office:value-type="string" table:style-name="tablecell"><text:p text:style-name="tablealignleft"><text:span text:style-name="Strong_20_Emphasis">Hinweis:</text:span><text:line-break/></text:p><text:p text:style-name="Text_20_body">Die Zusammenhänge zwischen Auftrag (position) und Produktion (position) wird allein über die Nummer hergestellt. Ungleiche Gerätetypen in Produktion (L Position) und Auftrag werden ignoriert. Ungleiche Listeninhalte in Produktion (M Positionen) und Auftrag (Materialliste des Artikels) werden berücksichtigt. Davon abgeleiteter Lieferschein bzw. Rechnung bucht die Ist - Mengen der Produktion aus dem Lager und weist daher auch die korrekten Einkaufspreise und Gewinnspannen aus.</text:p></table:table-cell></table:table-row></table:table></draw:text-box></draw:frame></text:p>
      <text:p text:style-name="Text_20_body"> Sie die Produktion z.B. mit <text:span text:style-name="Plugin_Keyboard___keyboard">Strg</text:span>+<text:span text:style-name="Plugin_Keyboard___keyboard">Enter</text:span> ab. An der Spalte <text:span text:style-name="Strong_20_Emphasis">Prd</text:span> im alten und im neuen Auftrag erkennen Sie, dass die Produktion auf den neuen Auftrag umgebucht wurde.</text:p>
      <text:p text:style-name="Text_20_body">Die Umbuchung einer Produktion ist damit abgeschlossen.</text:p>
      <text:h text:style-name="Heading_20_3" text:outline-level="3"><text:bookmark-start text:name="__RefHeading___bestehende_produktionen_aendern_20"/><text:bookmark-start text:name="bestehende_produktionen_aendern"/>bestehende Produktionen ändern<text:bookmark-end text:name="__RefHeading___bestehende_produktionen_aendern_20"/><text:bookmark-end text:name="bestehende_produktionen_aendern"/></text:h>
      <text:p text:style-name="Text_20_body">Unter Umständen kann es notwendig sein bereits angelegte Produktionen zu verändern. Verlangt z.B. der Kunde Erweiterungen zu seinem Auftrag, oder müssen wegen Engpässen andere Artikel eingesetzt werden, können Änderungen an Auftrag und Produktion ausgeführt werden.</text:p>
      <text:p text:style-name="Text_20_body">Das folgende Flussdiagramm gibt Auskunft, wie bei unterschiedlichen Vorgaben zu verfahren ist.</text:p>
      <text:p text:style-name="Text_20_body">Achten Sie bei Produktionsänderung stets auf folgende Felder:</text:p>
      <text:p text:style-name="Text_20_body"><text:span text:style-name="Strong_20_Emphasis">Sollwert</text:span> Enthält die Menge die auch im Auftrag eingetragen ist.</text:p>
      <text:p text:style-name="Text_20_body"><text:span text:style-name="Strong_20_Emphasis">Istwert</text:span> Enthält die Menge, die bisher für die Produktion aus dem Lager entnommen  worden ist</text:p>
      <text:p text:style-name="Text_20_body"><text:span text:style-name="Strong_20_Emphasis">Positionstyp</text:span> Enthält <text:span text:style-name="Strong_20_Emphasis">L</text:span>, <text:span text:style-name="Strong_20_Emphasis">M</text:span> oder nichts. Beachten Sie dazu die Beschreibung der Positionsmaske im Abschnitt "Masken".</text:p>
      <text:p text:style-name="Text_20_body"><text:span text:style-name="Strong_20_Emphasis">Auftragspos</text:span> Beachten Sie dazu die Beschreibung der Positionsmaske im Abschnitt "Masken".</text:p>
      <text:p text:style-name="Text_20_body">Nach Änderung der Belege korrigiert das IFW die Bestandszahlen bei den entsprechenden Artikeln.</text:p>
      <text:p text:style-name="Text_20_body">Bearbeiten Sie die Produktion wie gewohnt bis zum Abschluss weiter.</text:p>
      <text:p text:style-name="Text_20_body">Sobald Sie <text:span text:style-name="Strong_20_Emphasis">von Auftrag Lieferschein schreiben</text:span> bzw. <text:span text:style-name="Strong_20_Emphasis">von Auftrag Rechnung schreiben</text:span> ausführen, wird der Selbstkostenpreis aus den  EK der Artikel in der Produktion ermittelt und im Beleg festgehalten.</text:p>
      <text:p text:style-name="Text_20_body">Im Auftrag werden Positionen, die während der Produktion geändert wurden mit dem  <text:span text:style-name="Strong_20_Emphasis">P</text:span> versehen.</text:p>
      <text:p text:style-name="Text_20_body">Je nach eingestellten Druckvorlagen werden Artikel, deren Aufbau sich während der Produktion änderte separat ausgedruckt.</text:p>
      <text:h text:style-name="Heading_20_2" text:outline-level="2"><text:bookmark-start text:name="__RefHeading___fremdproduktion_21"/><text:bookmark-start text:name="fremdproduktion"/>Fremdproduktion<text:bookmark-end text:name="__RefHeading___fremdproduktion_21"/><text:bookmark-end text:name="fremdproduktion"/></text:h>
      <text:h text:style-name="Heading_20_3" text:outline-level="3"><text:bookmark-start text:name="__RefHeading___vorschau_22"/><text:bookmark-start text:name="vorschau"/>Vorschau<text:bookmark-end text:name="__RefHeading___vorschau_22"/><text:bookmark-end text:name="vorschau"/></text:h>
      <text:p text:style-name="Text_20_body">Fremdproduktionen im IFW sind Produktionen, die Leistungen von einem externen Anbieter enthalten.</text:p>
      <text:p text:style-name="Text_20_body">Zur Abwicklung solch einer Leistung wird diese behandelt, wie eine Produktion in Ihrem Haus. D.h., es wird eine Produktion angelegt, die anstatt einem Arbeitsgang 'A' einen Arbeitsgang 'E' mit der externen Dienstleistung enthält. Zu dieser Produktion wird eine Bestellung geschrieben, die nur die Dienstleistungsposition enthält und somit bestellt. Die Lagerbewegung von evt. enthaltener Beistellware erfolgt über die Istwerteintragung in der Produktion. Liefert der Lieferant die bearbeitete Ware zurück, so wird in der Produktion die Istwerte des produzierten Artikels eingetragen, und in der Dienstleistungsposition der Preis und die Menge für die geleistete Arbeit. Parallel dazu wird von der Bestellung ein Wareneingang der Dienstleistung mit dem Rechnungsbetrag  aufgenommen und als Verbindlichkeit angelegt.</text:p>
      <text:p text:style-name="Text_20_body">Nachdem die Produktion abgeschlossen und in das Lager verbucht wurde ( 'E' im Produktionsstatus) ist auch das Endprodukt mit der richtigen Preiskalkulation im Lager enthalten.</text:p>
      <text:h text:style-name="Heading_20_3" text:outline-level="3"><text:bookmark-start text:name="__RefHeading___konfiguration_23"/><text:bookmark-start text:name="konfiguration"/>Konfiguration<text:bookmark-end text:name="__RefHeading___konfiguration_23"/><text:bookmark-end text:name="konfiguration"/></text:h>
      <text:p text:style-name="Text_20_body">Für die zu erbringende Dienstleistung legen Sie im Artikelstamm einen Artikel mit dem  'E' im Feld "MaLst&gt;" an, das  'M' im Feld "Artikelart &gt;", und der Einheit Stk. Tragen Sie im Æ-EK Feld den Preis für eine Bearbeitungseinheit ein (falls vorhanden). Tragen Sie in der 1. Zeile bei Lieferant den Lieferant der Dienstleistung ein.</text:p>
      <text:p text:style-name="Text_20_body">Diesen Artikel benutzen Sie in dem zu produzierenden Artikel als Arbeitsschritt.</text:p>
      <text:p text:style-name="Text_20_body">Diese Fremdleistungen sind in der Produktion als ein Arbeitsgang mit dem  'E' (anstatt 'A') gekennzeichnet. Es sollte für diesen Arbeitsschritt eine eigene Produktionsebene vorhanden ein.</text:p>
      <text:p text:style-name="Text_20_body">Geben Sie jetzt solch einen Artikel in die Produktion, so wird in der Produktionsmaske in den Feldern "<text:span text:style-name="Strong_20_Emphasis">Fremdleistung</text:span>" die Lieferantennummer der '<text:span text:style-name="Strong_20_Emphasis">E</text:span>'-Position automatisch eingeblendet.</text:p>
      <text:h text:style-name="Heading_20_3" text:outline-level="3"><text:bookmark-start text:name="__RefHeading___vorgehensweise_24"/><text:bookmark-start text:name="vorgehensweise1"/>Vorgehensweise<text:bookmark-end text:name="__RefHeading___vorgehensweise_24"/><text:bookmark-end text:name="vorgehensweise1"/></text:h>
      <text:p text:style-name="Text_20_body">Um diese Leistung zu bestellen, benutzen Sie den Menüpunkt "<text:span text:style-name="Strong_20_Emphasis">Einkauf | Bestellungen | von Produktion Fremdleistung bestellen</text:span>". Es wird zu der ausgewählten Produktion eine Bestellung erzeugt, die als Position nur den Arbeitsschritt mit dem  'E' aus der Produktion mit der Sollmenge enthält. In der Bestellposition ist in den Feldern<text:line-break/> "<text:span text:style-name="Strong_20_Emphasis">P     /    </text:span> " ein Verweis auf die Produktion enthalten.</text:p>
      <text:p text:style-name="Text_20_body">Beim  der Bestellung wird in der Produktion in dem Feld "<text:span text:style-name="Strong_20_Emphasis">Best&gt;</text:span>" die Bestellnummer als Rückwärtsverweis eingetragen. Damit kann in der Produktion erkannt werden, dass bereits eine Bestellung getätigt wurde. Es kann eine normale Bestellung gedruckt werden und ein Bestell-/Warenschein. Der Warenschein enthält eine Auflistung aller Materialien aus der zugeordneten Produktion (Positionnr mit  'M' und '' in der Produktion). Setzen Sie zum Druck des Warenscheins in der Bestell-DVL die Option 'p'. Um die Ware aus dem Lager zu buchen, gehen Sie unter dem Menüpunkt "<text:span text:style-name="Strong_20_Emphasis">Prod/Betrieb | Produktionsaufträge | Alle Istwerte in Prod.auftrag eintragen</text:span>" auf die Produktion und tragen Sie die Istwerte zu allen Materialien ein. Damit werden sie aus dem Lager entnommen.</text:p>
      <text:p text:style-name="Text_20_body">Kommt die Ware (mit Rechnung) zurück, so wird von der Bestellung ein Wareneingang geschrieben. Dieser Wareneingang trägt automatisch in der Produktion die Istmenge der Dienstleistung und den Preis ein. Außerdem wird in der Produktion in dem Feld "<text:span text:style-name="Strong_20_Emphasis">WEg&gt;</text:span>" die Wareneingangsnummer als Rückwärtsverweis eingetragen. Von dem Wareneingang schreiben Sie die Verbindlichkeit. Um das Endprodukt im Lager zuzubuchen schließen Sie die zugehörige Produktion mit dem Menuepunkt  "<text:span text:style-name="Strong_20_Emphasis">Prod/Betrieb | Produktionsaufträge | Prod .auftrag Abschließen (in Lager buchen)</text:span>" ab.</text:p>
      <text:h text:style-name="Heading_20_2" text:outline-level="2"><text:bookmark-start text:name="__RefHeading___druckvorlagen_der_variantenproduktion_25"/><text:bookmark-start text:name="druckvorlagen_der_variantenproduktion"/>Druckvorlagen der Variantenproduktion<text:bookmark-end text:name="__RefHeading___druckvorlagen_der_variantenproduktion_25"/><text:bookmark-end text:name="druckvorlagen_der_variantenproduktion"/></text:h>
      <text:p text:style-name="Text_20_body">Folgende Druckvorlagen werden mit dem Modul ausgeliefert und werden bei der Installa­tion angemeldet:</text:p>
      <table:table table:style-name="Table">
        <table:table-column/>
        <table:table-column/>
        <table:table-row>
          <table:table-cell office:value-type="string" table:style-name="tablecell">
            <text:p text:style-name="tablealignleft"> BAUZET01.DVL </text:p>
          </table:table-cell>
          <table:table-cell office:value-type="string" table:style-name="tablecell">
            <text:p text:style-name="tablealignleft"> 003 Produktionsschein </text:p>
          </table:table-cell>
        </table:table-row>
        <table:table-row>
          <table:table-cell office:value-type="string" table:style-name="tablecell">
            <text:p text:style-name="tablealignleft"> BAUZET02.DVL </text:p>
          </table:table-cell>
          <table:table-cell office:value-type="string" table:style-name="tablecell">
            <text:p text:style-name="tablealignleft"> 003 Produktionsschein (auch für Externe Baugruppen) </text:p>
          </table:table-cell>
        </table:table-row>
        <table:table-row>
          <table:table-cell office:value-type="string" table:style-name="tablecell">
            <text:p text:style-name="tablealignleft"> BAUZET03.DVL </text:p>
          </table:table-cell>
          <table:table-cell office:value-type="string" table:style-name="tablecell">
            <text:p text:style-name="tablealignleft"> 001 Gerätebegleitpass </text:p>
          </table:table-cell>
        </table:table-row>
        <table:table-row>
          <table:table-cell office:value-type="string" table:style-name="tablecell">
            <text:p text:style-name="tablealignleft"> BAUZET05.DVL </text:p>
          </table:table-cell>
          <table:table-cell office:value-type="string" table:style-name="tablecell">
            <text:p text:style-name="tablealignleft"> 001 Produktionsauftrag mit Ebene und Arbeitsgänge </text:p>
          </table:table-cell>
        </table:table-row>
        <table:table-row>
          <table:table-cell office:value-type="string" table:style-name="tablecell">
            <text:p text:style-name="tablealignleft"> BAUZET06.DVL </text:p>
          </table:table-cell>
          <table:table-cell office:value-type="string" table:style-name="tablecell">
            <text:p text:style-name="tablealignleft"> 001 Produktionsauftrag mit Arbeitsgänge </text:p>
          </table:table-cell>
        </table:table-row>
        <table:table-row>
          <table:table-cell office:value-type="string" table:style-name="tablecell">
            <text:p text:style-name="tablealignleft"> BAUZET07.DVL </text:p>
          </table:table-cell>
          <table:table-cell office:value-type="string" table:style-name="tablecell">
            <text:p text:style-name="tablealignleft"> 001 Nachkalkulationsliste </text:p>
          </table:table-cell>
        </table:table-row>
        <table:table-row>
          <table:table-cell office:value-type="string" table:style-name="tablecell">
            <text:p text:style-name="tablealignleft"> BAUZET10.DVL </text:p>
          </table:table-cell>
          <table:table-cell office:value-type="string" table:style-name="tablecell">
            <text:p text:style-name="tablealignleft"> 005 Produktionsliste </text:p>
          </table:table-cell>
        </table:table-row>
        <table:table-row>
          <table:table-cell office:value-type="string" table:style-name="tablecell">
            <text:p text:style-name="tablealignleft"> BAUZET11.DVL </text:p>
          </table:table-cell>
          <table:table-cell office:value-type="string" table:style-name="tablecell">
            <text:p text:style-name="tablealignleft"> 001 Produktionsliste </text:p>
          </table:table-cell>
        </table:table-row>
        <table:table-row>
          <table:table-cell office:value-type="string" table:style-name="tablecell">
            <text:p text:style-name="tablealignleft"> BAUZET12.DVL </text:p>
          </table:table-cell>
          <table:table-cell office:value-type="string" table:style-name="tablecell">
            <text:p text:style-name="tablealignleft"> 003 Produktionsliste mit Bestellüberprüfung (nur mit IFW ) </text:p>
          </table:table-cell>
        </table:table-row>
        <table:table-row>
          <table:table-cell office:value-type="string" table:style-name="tablecell">
            <text:p text:style-name="tablealignleft"> BAUZET13.DVL </text:p>
          </table:table-cell>
          <table:table-cell office:value-type="string" table:style-name="tablecell">
            <text:p text:style-name="tablealignleft"> 001 Produktionsliste </text:p>
          </table:table-cell>
        </table:table-row>
        <table:table-row>
          <table:table-cell office:value-type="string" table:style-name="tablecell">
            <text:p text:style-name="tablealignleft"> BAUZET14.DVL </text:p>
          </table:table-cell>
          <table:table-cell office:value-type="string" table:style-name="tablecell">
            <text:p text:style-name="tablealignleft"> 001 Lieferterminliste </text:p>
          </table:table-cell>
        </table:table-row>
        <table:table-row>
          <table:table-cell office:value-type="string" table:style-name="tablecell">
            <text:p text:style-name="tablealignleft"> BAUZET15.DVL </text:p>
          </table:table-cell>
          <table:table-cell office:value-type="string" table:style-name="tablecell">
            <text:p text:style-name="tablealignleft"> 001 Produktionsliste (Liste aller "fehlenden" Produktionspositionen) </text:p>
          </table:table-cell>
        </table:table-row>
        <table:table-row>
          <table:table-cell office:value-type="string" table:style-name="tablecell">
            <text:p text:style-name="tablealignleft"> BAUZET16.DVL </text:p>
          </table:table-cell>
          <table:table-cell office:value-type="string" table:style-name="tablecell">
            <text:p text:style-name="tablealignleft"> 001 Produktionsprüfliste mit Termin (nur mit IFW ) </text:p>
          </table:table-cell>
        </table:table-row>
      </table:table>
      <text:h text:style-name="Heading_20_2" text:outline-level="2"><text:bookmark-start text:name="__RefHeading___buchungsuebersicht_und_kennzeichenfuehrung_26"/><text:bookmark-start text:name="buchungsuebersicht_und_kennzeichenfuehrung"/>Buchungsübersicht und Kennzeichenführung<text:bookmark-end text:name="__RefHeading___buchungsuebersicht_und_kennzeichenfuehrung_26"/><text:bookmark-end text:name="buchungsuebersicht_und_kennzeichenfuehrung"/></text:h>
      <table:table table:style-name="Table">
        <table:table-column/>
        <table:table-column/>
        <table:table-column/>
        <table:table-column/>
        <table:table-row>
          <table:table-cell office:value-type="string" table:style-name="tablecell">
            <text:p text:style-name="tablealignleft"> <text:span text:style-name="Strong_20_Emphasis">Arbeitsschritt</text:span> </text:p>
          </table:table-cell>
          <table:table-cell office:value-type="string" table:style-name="tablecell">
            <text:p text:style-name="tablealignleft"> <text:span text:style-name="Strong_20_Emphasis">Menuepunkte</text:span> <text:span text:style-name="Strong_20_Emphasis"> </text:span> </text:p>
          </table:table-cell>
          <table:table-cell office:value-type="string" table:style-name="tablecell">
            <text:p text:style-name="tablealignleft"> <text:span text:style-name="Strong_20_Emphasis"/> </text:p>
          </table:table-cell>
          <table:table-cell office:value-type="string" table:style-name="tablecell">
            <text:p text:style-name="tablealignleft"> <text:span text:style-name="Strong_20_Emphasis">Mengenbuchung</text:span> </text:p>
          </table:table-cell>
        </table:table-row>
        <table:table-row>
          <table:table-cell office:value-type="string" table:style-name="tablecell">
            <text:p text:style-name="tablealignleft"> <text:span text:style-name="Strong_20_Emphasis">Produktion anlegen</text:span> </text:p>
          </table:table-cell>
          <table:table-cell office:value-type="string" table:style-name="tablecell">
            <text:p text:style-name="tablealignleft"> von Auftrag Prod. anlegen </text:p>
          </table:table-cell>
          <table:table-cell office:value-type="string" table:style-name="tablecell">
            <text:p text:style-name="tablealignleft"> Auftrag:      AP Produktion: A   </text:p>
          </table:table-cell>
          <table:table-cell office:value-type="string" table:style-name="tablecell">
            <text:p text:style-name="tablealignleft"> Artikelstamm: Auftrag&gt;: - Soll Prod&gt;:    +Soll </text:p>
          </table:table-cell>
        </table:table-row>
        <table:table-row>
          <table:table-cell office:value-type="string" table:style-name="tablecell">
            <text:p text:style-name="tablealignleft"> <text:span text:style-name="Strong_20_Emphasis">Produktion in Bear­beitung nehmen</text:span> </text:p>
          </table:table-cell>
          <table:table-cell office:value-type="string" table:style-name="tablecell">
            <text:p text:style-name="tablealignleft"> Produktion in Bear­beitung nehmen </text:p>
          </table:table-cell>
          <table:table-cell office:value-type="string" table:style-name="tablecell">
            <text:p text:style-name="tablealignleft"> Auftrag:      AP Produktion: AB   </text:p>
          </table:table-cell>
          <table:table-cell office:value-type="string" table:style-name="tablecell">
            <text:p text:style-name="tablealignleft"> keine </text:p>
          </table:table-cell>
        </table:table-row>
        <table:table-row>
          <table:table-cell office:value-type="string" table:style-name="tablecell">
            <text:p text:style-name="tablealignleft"> <text:span text:style-name="Strong_20_Emphasis">Arbeitsvorbereitung Ist Wert Erfassung</text:span> </text:p>
          </table:table-cell>
          <table:table-cell office:value-type="string" table:style-name="tablecell">
            <text:p text:style-name="tablealignleft"> Ist Werte in Prod.-<text:line-break/>auftrag eintragen </text:p>
          </table:table-cell>
          <table:table-cell office:value-type="string" table:style-name="tablecell">
            <text:p text:style-name="tablealignleft"> Auftrag:      AP Produktion: AB </text:p>
          </table:table-cell>
          <table:table-cell office:value-type="string" table:style-name="tablecell">
            <text:p text:style-name="tablealignleft"> Artikelstamm: Prod&gt;:          - Ist In Gebrauch: + Ist </text:p>
          </table:table-cell>
        </table:table-row>
        <table:table-row>
          <table:table-cell office:value-type="string" table:style-name="tablecell">
            <text:p text:style-name="tablealignleft"> <text:span text:style-name="Strong_20_Emphasis">evt Änderungen der Produktion</text:span> </text:p>
          </table:table-cell>
          <table:table-cell office:value-type="string" table:style-name="tablecell">
            <text:p text:style-name="tablealignleft"> Produktionsauftrag ändern </text:p>
          </table:table-cell>
          <table:table-cell office:value-type="string" table:style-name="tablecell">
            <text:p text:style-name="tablealignleft"> Auftrag:      AP Produktion: AB </text:p>
          </table:table-cell>
          <table:table-cell office:value-type="string" table:style-name="tablecell">
            <text:p text:style-name="tablealignleft"> Artikelstamm: In Gebrauch: - Ist alt In Gebrauch: + Ist neu </text:p>
          </table:table-cell>
        </table:table-row>
        <table:table-row>
          <table:table-cell office:value-type="string" table:style-name="tablecell">
            <text:p text:style-name="tablealignleft"> <text:span text:style-name="Strong_20_Emphasis">Fertigung</text:span> </text:p>
          </table:table-cell>
          <table:table-cell office:value-type="string" table:style-name="tablecell">
            <text:p text:style-name="tablealignleft"> Produktionsauftrag ändern </text:p>
          </table:table-cell>
          <table:table-cell office:value-type="string" table:style-name="tablecell">
            <text:p text:style-name="tablealignleft"> Auftrag:      AP Produktion: AB </text:p>
          </table:table-cell>
          <table:table-cell office:value-type="string" table:style-name="tablecell">
            <text:p text:style-name="tablealignleft"> Produktion: Eintrag der Serien­nummern in SN:   </text:p>
          </table:table-cell>
        </table:table-row>
        <table:table-row>
          <table:table-cell office:value-type="string" table:style-name="tablecell">
            <text:p text:style-name="tablealignleft"> <text:span text:style-name="Strong_20_Emphasis">Fertigmeldung der Produktion</text:span> </text:p>
          </table:table-cell>
          <table:table-cell office:value-type="string" table:style-name="tablecell">
            <text:p text:style-name="tablealignleft"> Produktionsauftrag fertig </text:p>
          </table:table-cell>
          <table:table-cell office:value-type="string" table:style-name="tablecell">
            <text:p text:style-name="tablealignleft"> Auftrag:      AP Produktion: ABF </text:p>
          </table:table-cell>
          <table:table-cell office:value-type="string" table:style-name="tablecell">
            <text:p text:style-name="tablealignleft"> keine </text:p>
          </table:table-cell>
        </table:table-row>
        <table:table-row>
          <table:table-cell office:value-type="string" table:style-name="tablecell">
            <text:p text:style-name="tablealignleft"> <text:span text:style-name="Strong_20_Emphasis">Lieferschein oder Rechnung</text:span> </text:p>
          </table:table-cell>
          <table:table-cell office:value-type="string" table:style-name="tablecell">
            <text:p text:style-name="tablealignleft"> von Auftrag Liefer­schein schreiben oder von Auftrag Rech­nung schreiben   </text:p>
          </table:table-cell>
          <table:table-cell office:value-type="string" table:style-name="tablecell">
            <text:p text:style-name="tablealignleft"> Auftrag:      APE Produktion: BFL </text:p>
          </table:table-cell>
          <table:table-cell office:value-type="string" table:style-name="tablecell">
            <text:p text:style-name="tablealignleft"> Artikelstamm: In Gebrauch:   - Ist Lagerbestand: - Ist </text:p>
          </table:table-cell>
        </table:table-row>
        <table:table-row>
          <table:table-cell office:value-type="string" table:style-name="tablecell">
            <text:p text:style-name="tablealignleft"> <text:span text:style-name="Strong_20_Emphasis">Wiedereröffnung einer abgeschlos­senen Produktion</text:span> </text:p>
          </table:table-cell>
          <table:table-cell office:value-type="string" table:style-name="tablecell">
            <text:p text:style-name="tablealignleft"> Produktionsstatus zurücksetzen </text:p>
          </table:table-cell>
          <table:table-cell office:value-type="string" table:style-name="tablecell">
            <text:p text:style-name="tablealignleft"> Produktion: A(BF) </text:p>
          </table:table-cell>
          <table:table-cell office:value-type="string" table:style-name="tablecell">
            <text:p text:style-name="tablealignleft"> Artikelstamm In Gebrauch:   + Ist Lagerbestand:  - Ist </text:p>
          </table:table-cell>
        </table:table-row>
      </table:table>
      <text:p text:style-name="Text_20_bod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7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usatzmodule:produktion_von_einstufigen_varianten</dc:title>
  </office:meta>
</office:document-meta>
</file>