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undenklassen"/>﻿</text:p>
      <text:h text:style-name="Heading_20_1" text:outline-level="1"><text:bookmark-start text:name="__RefHeading___kundenklassen_1"/><text:bookmark-start text:name="kundenklassen"/>Kundenklassen<text:bookmark-end text:name="__RefHeading___kundenklassen_1"/><text:bookmark-end text:name="kundenklassen"/></text:h>
      <text:h text:style-name="Heading_20_2" text:outline-level="2"><text:bookmark-start text:name="__RefHeading___funktion_2"/><text:bookmark-start text:name="funktion"/>Funktion<text:bookmark-end text:name="__RefHeading___funktion_2"/><text:bookmark-end text:name="funktion"/></text:h>
      <text:p text:style-name="Text_20_body">IFW Kundenklassen ermöglicht beliebige Klassifizierungsmerkmale anzulegen, diese den Kunden zuzuordnen und anschließend die Kunden nach einer oder mehreren Klassen selektieren zu lassen.</text:p>
      <text:list text:style-name="List_20_1" text:continue-numbering="false">
        <text:list-item>
          <text:p text:style-name="List_20_1_Content_First"> Anlage beliebig vieler Kundenklassen, z.B. Anzahl Mitarbeiter, Einzel- oder Großhändler.</text:p>
        </text:list-item>
        <text:list-item>
          <text:p text:style-name="List_20_1_Content"> manuelle Zuordnung ein oder mehrerer Klassen zu einem Kunde.</text:p>
        </text:list-item>
        <text:list-item>
          <text:p text:style-name="List_20_1_Content"> Zuordnung einer Klasse zu mehreren selektierten Kunden über das Makro Menü</text:p>
        </text:list-item>
        <text:list-item>
          <text:p text:style-name="List_20_1_Content"> Selektion der Kunden nach ein oder mehreren Klassen über das Makro Menü. Dabei Unterstützung von UND bzw. ODER Verknüpfungen.</text:p>
        </text:list-item>
        <text:list-item>
          <text:p text:style-name="List_20_1_Content_Last"> Deselektion der Kunden nach ein oder mehreren Klassen über das Makro Menü unter Verwendung von UND bzw. ODER Verknüpf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text:span text:style-name="Strong_20_Emphasis">Kundenklassen</text:span> im Menü <text:span text:style-name="Strong_20_Emphasis">Vertrieb</text:span>. Der Menüpunkt öffnet die Liste aller Kundenklassen. Sie können damit Klassen anschauen, neu anlegen, kopieren (<text:span text:style-name="Plugin_Keyboard___keyboard">Einfg</text:span>) und löschen ([Entf]), sowie alle zugeordneten Kunden anzeigen lassen.</text:p>
      <text:h text:style-name="Heading_20_2" text:outline-level="2"><text:bookmark-start text:name="__RefHeading___maske_der_klassen_4"/><text:bookmark-start text:name="maske_der_klassen"/>Maske der Klassen<text:bookmark-end text:name="__RefHeading___maske_der_klassen_4"/><text:bookmark-end text:name="maske_der_klassen"/></text:h>
      <text:p text:style-name="Text_20_body"><text:span text:style-name="Strong_20_Emphasis">Klasse:</text:span> Tragen Sie hier den Namen der Klasse ein. Er ist der Primärschlüssel der Datenbank und kann daher nicht nachträglich geändert werden.
<text:span text:style-name="Strong_20_Emphasis">Status:</text:span> Das Statusfeld dient der Klassenverwaltung und steht zur freien Verfügung. Tragen Sie einzelne Zeichen (Buchstaben und Zahlen) ein um verschiedene Zustände zu führen. Sie können auf diesem Feld auch eine Auswahlliste für Ihre Kennzeichen erstellen (Tastenkombination <text:span text:style-name="Plugin_Keyboard___keyboard">Alt</text:span>+<text:span text:style-name="Plugin_Keyboard___keyboard">F10</text:span>). Verwenden Sie es um z.B. bedeutungslos gewordene Klassen zu markieren.
<text:span text:style-name="Strong_20_Emphasis">&gt;Kunden der Klasse</text:span> Drücken  Sie auf diesem Feld <text:span text:style-name="Plugin_Keyboard___keyboard">F1</text:span>, um eine Liste aller zugeordneter Kunden einzusehen.
<text:span text:style-name="Strong_20_Emphasis">&gt;Interessenten der Klasse</text:span> Drücken  Sie auf diesem Feld <text:span text:style-name="Plugin_Keyboard___keyboard">F1</text:span>, um eine Liste aller zugeordneter Interessenten einzusehen.</text:p>
      <text:h text:style-name="Heading_20_2" text:outline-level="2"><text:bookmark-start text:name="__RefHeading___maske_der_klassenzuordnung_5"/><text:bookmark-start text:name="maske_der_klassenzuordnung"/>Maske der Klassenzuordnung<text:bookmark-end text:name="__RefHeading___maske_der_klassenzuordnung_5"/><text:bookmark-end text:name="maske_der_klassenzuordnung"/></text:h>
      <text:p text:style-name="Text_20_body">Diese Masken können Sie mit <text:span text:style-name="Plugin_Keyboard___keyboard">F1</text:span> von der Kundenmaske (Feld <text:span text:style-name="Strong_20_Emphasis">KL&gt;</text:span>) oder ausgehend von der Interessentenmaske (Feld <text:span text:style-name="Strong_20_Emphasis">&gt;Klassenzuordnung</text:span>) aufrufen. Sie ordnen darüber dem Kunde ein oder mehrere Klassen zu.
<text:span text:style-name="Strong_20_Emphasis">Klasse&gt;</text:span> Drücken Sie <text:span text:style-name="Plugin_Keyboard___keyboard">F1</text:span> um eine Klasse auszuwählen.
<text:span text:style-name="Strong_20_Emphasis">KdNr&gt; IntNr&gt;</text:span> Die Felder werden automatisch mit der Kundennummer bzw. Interessentennummer ausgefüllt. Verändern Sie sie nicht.</text:p>
      <text:h text:style-name="Heading_20_2" text:outline-level="2"><text:bookmark-start text:name="__RefHeading___klassen_anlegen_und_zuordnen_6"/><text:bookmark-start text:name="klassen_anlegen_und_zuordnen"/>Klassen anlegen und zuordnen<text:bookmark-end text:name="__RefHeading___klassen_anlegen_und_zuordnen_6"/><text:bookmark-end text:name="klassen_anlegen_und_zuordnen"/></text:h>
      <text:h text:style-name="Heading_20_3" text:outline-level="3"><text:bookmark-start text:name="__RefHeading___klassen_anlegen_und_bearbeiten_7"/><text:bookmark-start text:name="klassen_anlegen_und_bearbeiten"/>Klassen anlegen und bearbeiten<text:bookmark-end text:name="__RefHeading___klassen_anlegen_und_bearbeiten_7"/><text:bookmark-end text:name="klassen_anlegen_und_bearbeiten"/></text:h>
      <text:p text:style-name="Text_20_body">Öffnen Sie die Klassenliste über den Menüpunkt <text:span text:style-name="Strong_20_Emphasis">Vertrieb | Kundenklasse.</text:span></text:p>
      <text:list text:style-name="List_20_1" text:continue-numbering="false">
        <text:list-item>
          <text:p text:style-name="List_20_1_Content_First"> <text:span text:style-name="Strong_20_Emphasis">Neue Klasse:</text:span> Drücken Sie auf dem Eintrag <text:span text:style-name="Strong_20_Emphasis">Neue Klasse anlegen</text:span> die Taste <text:span text:style-name="Plugin_Keyboard___keyboard">Eingabe</text:span> und vergeben Sie eine Bezeichnung im Feld <text:span text:style-name="Strong_20_Emphasis">Klasse</text:span>. Diese Bezeichnung ist der Primärschlüssel der Datenbank und kann daher nachträglich nicht mehr geändert werden.</text:p>
        </text:list-item>
        <text:list-item>
          <text:p text:style-name="List_20_1_Content"> <text:span text:style-name="Strong_20_Emphasis">Löschen:</text:span> Markieren Sie die gewünschte Klasse und drücken Sie <text:span text:style-name="Plugin_Keyboard___keyboard">Entf</text:span>. Beachten Sie, dass die Klassenzuordnung bei den Kunden nicht gelöscht wird und beim Kunde weiterhin die Zuordnung erscheint.</text:p>
        </text:list-item>
        <text:list-item>
          <text:p text:style-name="List_20_1_Content"> <text:span text:style-name="Strong_20_Emphasis">Kopieren:</text:span> Markieren Sie die gewünschte Klasse und drücken Sie <text:span text:style-name="Plugin_Keyboard___keyboard">Einfg</text:span>.</text:p>
        </text:list-item>
        <text:list-item>
          <text:p text:style-name="List_20_1_Content_Last"> <text:span text:style-name="Strong_20_Emphasis">Ändern:</text:span> Markieren Sie die gewünschte Klasse und drücken Sie <text:span text:style-name="Plugin_Keyboard___keyboard">Eingabe</text:span>. Sie können lediglich das Statusfeld nachträglich anpassen. Die Bezeichnung kann nicht verändert werden.</text:p>
        </text:list-item>
      </text:list>
      <text:h text:style-name="Heading_20_3" text:outline-level="3"><text:bookmark-start text:name="__RefHeading___einen_kunden_interessenten_ein_oder_mehreren_klassen_zuordnen_8"/><text:bookmark-start text:name="einen_kunden_interessenten_ein_oder_mehreren_klassen_zuordnen"/>Einen Kunden / Interessenten ein oder mehreren Klassen zuordnen<text:bookmark-end text:name="__RefHeading___einen_kunden_interessenten_ein_oder_mehreren_klassen_zuordnen_8"/><text:bookmark-end text:name="einen_kunden_interessenten_ein_oder_mehreren_klassen_zuordnen"/></text:h>
      <text:p text:style-name="Text_20_body">Öffnen Sie die Kundenmaske und drücken Sie auf dem Feld <text:span text:style-name="Strong_20_Emphasis">&gt;KL</text:span> die Taste <text:span text:style-name="Plugin_Keyboard___keyboard">F1</text:span>. Es öffnet sich die Liste <text:span text:style-name="Strong_20_Emphasis">Kundenklassifizierung</text:span>. Wählen Sie <text:span text:style-name="Strong_20_Emphasis">NEUE KLASSE ZUORDNEN</text:span> und drücken Sie <text:span text:style-name="Plugin_Keyboard___keyboard">Eingabe</text:span>. Drücken Sie dann auf dem Feld  <text:span text:style-name="Strong_20_Emphasis">Klasse&gt;</text:span> <text:span text:style-name="Plugin_Keyboard___keyboard">F1</text:span>, wählen Sie einen Eintrag aus der Liste aus und übernehmen Sie ihn mit <text:span text:style-name="Plugin_Keyboard___keyboard">Eingabe</text:span>. Speichern Sie dann die Maske wie gewohnt ab.
Wiederholen Sie den Vorgang, bis Sie alle gewünschten Klassenzuordnungen ausgeführt haben.</text:p>
      <text:h text:style-name="Heading_20_3" text:outline-level="3"><text:bookmark-start text:name="__RefHeading___mehrere_kunden_interessenten_einer_klassen_zuordnen_9"/><text:bookmark-start text:name="mehrere_kunden_interessenten_einer_klassen_zuordnen"/>Mehrere Kunden / Interessenten einer Klassen zuordnen<text:bookmark-end text:name="__RefHeading___mehrere_kunden_interessenten_einer_klassen_zuordnen_9"/><text:bookmark-end text:name="mehrere_kunden_interessenten_einer_klassen_zuordnen"/></text:h>
      <text:p text:style-name="Text_20_body">Öffnen Sie den Kundenstamm und selektieren Sie alle Kunden, denen Sie eine Klasse zuordnen möchten. Es stehen Ihnen dabei alle Selektionfunktionen zur Verfügung, wie Sie auf der Tastaturschablone und im Kapitel Bedienungsgrundlagen im Handbuch aufgeführt sind.
Drücken Sie dann <text:span text:style-name="Plugin_Keyboard___keyboard">F10</text:span> und wählen Sie aus dem Menü: <text:span text:style-name="Strong_20_Emphasis">Kunden einer Klasse zuordnen.</text:span> Markieren Sie dann in der Liste die gewünschte Klasse. Sobald Sie <text:span text:style-name="Plugin_Keyboard___keyboard">Eingabe</text:span> drücken führt das IFW die Zuordnung aus. Eine Systemmeldung erscheint ausschließlich, wenn die Bearbeitung länger dauert.
Wiederholen Sie den Vorgang bis Sie alle benötigten Klassen zugewiesen haben.</text:p>
      <text:h text:style-name="Heading_20_3" text:outline-level="3"><text:bookmark-start text:name="__RefHeading___klassenzuordnung_pruefen_und_bearbeiten_10"/><text:bookmark-start text:name="klassenzuordnung_pruefen_und_bearbeiten"/>Klassenzuordnung prüfen und bearbeiten<text:bookmark-end text:name="__RefHeading___klassenzuordnung_pruefen_und_bearbeiten_10"/><text:bookmark-end text:name="klassenzuordnung_pruefen_und_bearbeiten"/></text:h>
      <text:p text:style-name="Text_20_body">Öffnen Sie den gewünschten Kunden und drücken Sie auf dem Feld <text:span text:style-name="Strong_20_Emphasis">KL&gt;</text:span> <text:span text:style-name="Plugin_Keyboard___keyboard">F1</text:span>. Prüfen Sie die Liste <text:span text:style-name="Strong_20_Emphasis">Kundenklassifizierung</text:span>. Es stehen Ihnen in dieser Liste die IFW üblichen Bearbeitungsmethoden zur Verfügung.</text:p>
      <text:list text:style-name="List_20_1" text:continue-numbering="false">
        <text:list-item>
          <text:p text:style-name="List_20_1_Content_First"> <text:span text:style-name="Strong_20_Emphasis">Löschen:</text:span> Markieren Sie den gewünschten Eintrag und drücken Sie <text:span text:style-name="Plugin_Keyboard___keyboard">Entf</text:span>.</text:p>
        </text:list-item>
        <text:list-item>
          <text:p text:style-name="List_20_1_Content"> <text:span text:style-name="Strong_20_Emphasis">Kopieren:</text:span> Markieren Sie den gewünschten Eintrag und drücken Sie <text:span text:style-name="Plugin_Keyboard___keyboard">Einfg</text:span>.</text:p>
        </text:list-item>
        <text:list-item>
          <text:p text:style-name="List_20_1_Content_Last"> <text:span text:style-name="Strong_20_Emphasis">Ändern:</text:span> Markieren Sie den gewünschten Eintrag und drücken Sie <text:span text:style-name="Plugin_Keyboard___keyboard">Eingabe</text:span>. Sie können nun eine andere Klasse zuordnen</text:p>
        </text:list-item>
      </text:list>
      <text:h text:style-name="Heading_20_2" text:outline-level="2"><text:bookmark-start text:name="__RefHeading___kunden_nach_zugehoerigkeit_selektieren_und_drucken_11"/><text:bookmark-start text:name="kunden_nach_zugehoerigkeit_selektieren_und_drucken"/>Kunden nach Zugehörigkeit selektieren und drucken<text:bookmark-end text:name="__RefHeading___kunden_nach_zugehoerigkeit_selektieren_und_drucken_11"/><text:bookmark-end text:name="kunden_nach_zugehoerigkeit_selektieren_und_drucken"/></text:h>
      <text:p text:style-name="Text_20_body">Für Listendrucke und Exporte müssen die Kunden wie im IFW üblich zuerst selektiert werden. Selektierte Kunden sind gelb markiert. Im linken unteren Bereich der Kundenliste erscheint die Anzahl der selektierten Kunden. Des Weiteren können Sie mit der Taste <text:span text:style-name="Plugin_Keyboard___keyboard">&lt;big&gt;↹&lt;/big&gt;</text:span> die Anzeige zwischen allen und nur selektierte Kunden umschalten.
Neben den unten beschriebenen Funktionen stehen alle IFW üblichen Selektions- und Deselektionsfunktionen  zur Verfügung. Beachten Sie dazu die Tastaturschablone und das Kapitel Bedienungsgrundlagen, Abschnitt Selektionsfunktionen im Handbuch.</text:p>
      <text:h text:style-name="Heading_20_3" text:outline-level="3"><text:bookmark-start text:name="__RefHeading___kunden_nach_einer_klasse_selektieren_12"/><text:bookmark-start text:name="kunden_nach_einer_klasse_selektieren"/>Kunden nach einer Klasse selektieren<text:bookmark-end text:name="__RefHeading___kunden_nach_einer_klasse_selektieren_12"/><text:bookmark-end text:name="kunden_nach_einer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elektieren Sie darin die gewünschte Klasse mit der Taste <text:span text:style-name="Plugin_Keyboard___keyboard">Leer</text:span> und drücken Sie <text:span text:style-name="Plugin_Keyboard___keyboard">Eingabe</text:span>. Das IFW markiert alle Kunden, die dieser Klasse zugeordnet sind.</text:p>
      <text:h text:style-name="Heading_20_3" text:outline-level="3"><text:bookmark-start text:name="__RefHeading___kunden_nach_mehreren_klasse_selektieren_13"/><text:bookmark-start text:name="kunden_nach_mehreren_klasse_selektieren"/>Kunden nach mehreren Klasse selektieren<text:bookmark-end text:name="__RefHeading___kunden_nach_mehreren_klasse_selektieren_13"/><text:bookmark-end text:name="kunden_nach_mehreren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elektieren Sie darin alle gewünschten Klassen mit der Taste <text:span text:style-name="Plugin_Keyboard___keyboard">Leer</text:span>.  Wenn Sie <text:span text:style-name="Plugin_Keyboard___keyboard">Eingabe</text:span> drücken markiert das IFW alle Kunden, die <text:span text:style-name="Emphasis">mindestens einer</text:span> dieser Klassen zugeordnet sind (logische ODER Verknüpfung).</text:p>
      <text:h text:style-name="Heading_20_3" text:outline-level="3"><text:bookmark-start text:name="__RefHeading___kunden_nach_einer_kombination_mehrerer_klassen_selektieren_14"/><text:bookmark-start text:name="kunden_nach_einer_kombination_mehrerer_klassen_selektieren"/>Kunden nach einer Kombination mehrerer Klassen selektieren<text:bookmark-end text:name="__RefHeading___kunden_nach_einer_kombination_mehrerer_klassen_selektieren_14"/><text:bookmark-end text:name="kunden_nach_einer_kombination_mehrerer_klassen_selektieren"/></text:h>
      <text:p text:style-name="Text_20_body">Öffnen Sie den Kundenstamm und drücken Sie <text:span text:style-name="Plugin_Keyboard___keyboard">F10</text:span>. Wählen Sie den Menüpunkt <text:span text:style-name="Strong_20_Emphasis">Kunden nach Klassen (UND) hinzuselektieren.</text:span> Es öffnet sich die Liste der Klassen. Selektieren Sie darin alle gewünschten Klassen mit der Taste <text:span text:style-name="Plugin_Keyboard___keyboard">Leer</text:span>.  Wenn Sie <text:span text:style-name="Plugin_Keyboard___keyboard">Eingabe</text:span> drücken markiert das IFW alle Kunden, die <text:span text:style-name="Emphasis">gleichzeitig</text:span> all diesen Klassen zugeordnet sind (logische UND Verknüpfung).</text:p>
      <text:h text:style-name="Heading_20_3" text:outline-level="3"><text:bookmark-start text:name="__RefHeading___kunden_aus_der_selektion_entfernen_deselektieren_15"/><text:bookmark-start text:name="kunden_aus_der_selektion_entfernen_deselektieren"/>Kunden aus der Selektion entfernen (deselektieren)<text:bookmark-end text:name="__RefHeading___kunden_aus_der_selektion_entfernen_deselektieren_15"/><text:bookmark-end text:name="kunden_aus_der_selektion_entfernen_deselektieren"/></text:h>
      <text:p text:style-name="Text_20_body">Um Kunden mit bestimmter Klassenzugehörigkeit wieder aus der Selektion zu entfernen können Sie aus dem <text:span text:style-name="Plugin_Keyboard___keyboard">F10</text:span> Menü  <text:span text:style-name="Strong_20_Emphasis">Kunden nach Klassen (ODER) wegselektieren</text:span>, bzw. <text:span text:style-name="Strong_20_Emphasis">Kunden nach Klassen (UND) wegselektieren</text:span>  ausführen. Die Bedienung erfolgt genauso wie oben beschrieben, jedoch werden allen Kunden die die gesetzten Bedingungen erfüllen aus die Selektion entfernt.</text:p>
      <text:h text:style-name="Heading_20_3" text:outline-level="3"><text:bookmark-start text:name="__RefHeading___kunden_drucken_exportieren_16"/><text:bookmark-start text:name="kunden_drucken_exportieren"/>Kunden drucken / exportieren<text:bookmark-end text:name="__RefHeading___kunden_drucken_exportieren_16"/><text:bookmark-end text:name="kunden_drucken_exportieren"/></text:h>
      <text:p text:style-name="Text_20_body">Sind Sie mit Ihrer Auswahl zufrieden drücken Sie die Taste <text:span text:style-name="Plugin_Keyboard___keyboard">F4</text:span> und wählen Sie aus dem Druckmenü den gewünschten Menüpunkt aus. Der Ausdruck berücksichtigt alle selektierte Kunden. Die Selektion bleibt auch nach dem Ausdruck erhalten, so dass nacheinander mehrere Ausgaben erfolgen können. Löschen Sie die Selektion mit der Tastenkombination <text:span text:style-name="Plugin_Keyboard___keyboard">Alt</text:span>+<text:span text:style-name="Plugin_Keyboard___keyboard">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undenklassen</dc:title>
  </office:meta>
</office:document-meta>
</file>